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ahoma" svg:font-family="Tahoma"/>
    <style:font-face style:name="Terminal" svg:font-family="Termin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9">
      <style:table-cell-properties style:vertical-align="middle" fo:wrap-option="wrap" fo:background-color="transparent" style:cell-protect="protected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7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fo:font-style="italic" style:font-style-asian="italic" style:font-style-complex="italic" style:font-family-generic="swiss"/>
    </style:style>
    <style:style style:name="ce8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 style:font-family-generic="swiss"/>
    </style:style>
    <style:style style:name="ce10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1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 style:font-family-generic="swiss"/>
    </style:style>
    <style:style style:name="ce12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4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 style:font-family-generic="swiss"/>
    </style:style>
    <style:style style:name="ce15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" style:data-style-name="N39">
      <style:table-cell-properties style:vertical-align="middle" fo:wrap-option="wrap" fo:background-color="transparent" style:cell-protect="protected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wrap-option="wrap" fo:background-color="#DBEEF4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9">
      <style:table-cell-properties fo:border="thin solid #000000" style:vertical-align="middle" fo:wrap-option="wrap" fo:background-color="#DBEEF4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middle" fo:wrap-option="wrap" fo:background-color="#DBEEF4" style:cell-protect="protected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#DBEEF4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background-color="#BFD0D6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background-color="#CDDFE5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#DBEEF4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DBEEF4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9">
      <style:table-cell-properties fo:border="thin solid #000000" style:vertical-align="middle" fo:background-color="#DFDFE0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9">
      <style:table-cell-properties fo:border="thin solid #000000" style:vertical-align="middle" fo:background-color="#EFEFF0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9">
      <style:table-cell-properties fo:border="thin solid #000000" style:vertical-align="middle" fo:background-color="#DFDFE0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9">
      <style:table-cell-properties fo:border="thin solid #000000" style:vertical-align="middle" fo:background-color="#EFEFF0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wrap-option="wrap" fo:background-color="#DBEEF4" style:cell-protect="protected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9">
      <style:table-cell-properties fo:border="thin solid #000000" style:vertical-align="middle" fo:wrap-option="wrap" fo:background-color="#DBEEF4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background-color="#DFDFE0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background-color="#EFEFF0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#DBEEF4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9">
      <style:table-cell-properties style:vertical-align="automatic" fo:background-color="#FFFFFF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4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style:font-family-generic="swiss"/>
    </style:style>
    <style:style style:name="ce45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style:font-family-generic="swiss"/>
    </style:style>
    <style:style style:name="ce46" style:family="table-cell" style:parent-style-name="Excel_32_Built-in_32_Normal" style:data-style-name="N3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style:font-family-generic="swiss"/>
    </style:style>
    <style:style style:name="ce48" style:family="table-cell" style:parent-style-name="Excel_32_Built-in_32_Normal" style:data-style-name="N39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style:font-family-generic="swiss"/>
    </style:style>
    <style:style style:name="ce49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Excel_32_Built-in_32_Normal" style:data-style-name="N39">
      <style:table-cell-properties style:vertical-align="automatic" fo:background-color="#FFFF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wrap-option="wrap" fo:background-color="#D7E4BD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9">
      <style:table-cell-properties fo:border="thin solid #000000" style:vertical-align="middle" fo:wrap-option="wrap" fo:background-color="#D7E4BD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middle" fo:wrap-option="wrap" fo:background-color="#D7E4BD" style:cell-protect="protected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#D7E4BD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39">
      <style:table-cell-properties fo:border="thin solid #000000" style:vertical-align="middle" fo:background-color="#BCC7A6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Excel_32_Built-in_32_Normal" style:data-style-name="N39">
      <style:table-cell-properties fo:border="thin solid #000000" style:vertical-align="middle" fo:background-color="#C9D5B2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39">
      <style:table-cell-properties fo:border="thin solid #000000" style:vertical-align="middle" fo:wrap-option="wrap" fo:background-color="#D7E4BD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D7E4BD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wrap-option="wrap" fo:background-color="#D7E4BD" style:cell-protect="protected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39">
      <style:table-cell-properties fo:border="thin solid #000000" style:vertical-align="middle" fo:wrap-option="wrap" fo:background-color="#D7E4BD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background-color="#DFDFE0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background-color="#EFEFF0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Excel_32_Built-in_32_Normal" style:data-style-name="N39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fo:font-style="italic" style:font-style-asian="italic" style:font-style-complex="italic" style:font-family-generic="swiss"/>
    </style:style>
    <style:style style:name="ce67" style:family="table-cell" style:parent-style-name="Excel_32_Built-in_32_Normal" style:data-style-name="N39">
      <style:table-cell-properties style:vertical-align="middle" fo:background-color="transparent" style:cell-protect="protected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 style:font-family-generic="swiss"/>
    </style:style>
    <style:style style:name="ce68" style:family="table-cell" style:parent-style-name="Excel_32_Built-in_32_Normal" style:data-style-name="N39">
      <style:table-cell-properties style:vertical-align="middle" fo:background-color="transparent" style:cell-protect="protected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 style:font-family-generic="swiss"/>
    </style:style>
    <style:style style:name="ce69" style:family="table-cell" style:parent-style-name="Excel_32_Built-in_32_Normal" style:data-style-name="N39">
      <style:table-cell-properties style:vertical-align="middle" fo:background-color="transparent" style:cell-protect="protected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70" style:family="table-cell" style:parent-style-name="Excel_32_Built-in_32_Normal" style:data-style-name="N39">
      <style:table-cell-properties style:vertical-align="middle" fo:background-color="transparent" style:cell-protect="protected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 style:font-family-generic="swiss"/>
    </style:style>
    <style:style style:name="ce71" style:family="table-cell" style:parent-style-name="Excel_32_Built-in_32_Normal" style:data-style-name="N39">
      <style:table-cell-properties style:vertical-align="middle" fo:wrap-option="wrap" fo:background-color="transparent" style:cell-protect="protected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2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wrap-option="wrap" fo:background-color="#D7E4BD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Excel_32_Built-in_32_Normal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 style:font-family-generic="swiss"/>
    </style:style>
    <style:style style:name="ce75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333399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FF0000" style:font-name="Tahoma" style:font-name-asian="Tahoma" style:font-name-complex="Tahoma" fo:font-size="10pt" style:font-size-asian="10pt" style:font-size-complex="10pt" style:font-family-generic="swiss"/>
    </style:style>
    <style:style style:name="ce77" style:family="table-cell" style:parent-style-name="Excel_32_Built-in_32_Normal" style:data-style-name="N39">
      <style:table-cell-properties style:vertical-align="middle" fo:background-color="transparent" style:cell-protect="protected"/>
      <style:text-properties fo:color="#FF0000" style:font-name="Tahoma" style:font-name-asian="Tahoma" style:font-name-complex="Tahoma" fo:font-size="10pt" style:font-size-asian="10pt" style:font-size-complex="10pt" style:font-family-generic="swiss"/>
    </style:style>
    <style:style style:name="ce78" style:family="table-cell" style:parent-style-name="Excel_32_Built-in_32_Normal" style:data-style-name="N39">
      <style:table-cell-properties style:vertical-align="middle" fo:background-color="transparent" style:cell-protect="protected"/>
      <style:text-properties fo:color="#FF0000" style:font-name="Tahoma" style:font-name-asian="Tahoma" style:font-name-complex="Tahoma" fo:font-size="9pt" style:font-size-asian="9pt" style:font-size-complex="9pt" style:font-family-generic="swiss"/>
    </style:style>
    <style:style style:name="ce79" style:family="table-cell" style:parent-style-name="Excel_32_Built-in_32_Normal" style:data-style-name="N39">
      <style:table-cell-properties style:vertical-align="middle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0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background-color="#DCE6F2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wrap-option="wrap" fo:background-color="#D7E4BD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Excel_32_Built-in_32_Normal" style:data-style-name="N3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83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 style:font-family-generic="swiss"/>
    </style:style>
    <style:style style:name="ce84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5" style:family="table-cell" style:parent-style-name="Excel_32_Built-in_32_Normal" style:data-style-name="N39">
      <style:table-cell-properties fo:border="thin solid #000000" style:vertical-align="automatic" fo:background-color="#CCFFCC" style:cell-protect="protected"/>
      <style:text-properties style:font-name="Terminal" style:font-name-asian="Terminal" style:font-name-complex="Terminal" fo:font-size="8pt" style:font-size-asian="8pt" style:font-size-complex="8pt"/>
    </style:style>
    <style:style style:name="ce86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87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8" style:family="table-cell" style:parent-style-name="Excel_32_Built-in_32_Normal" style:data-style-name="N39">
      <style:table-cell-properties fo:border="thin solid #000000" style:vertical-align="automatic" fo:background-color="#CCFFCC" style:cell-protect="none"/>
      <style:text-properties style:font-name="Terminal" style:font-name-asian="Terminal" style:font-name-complex="Terminal" fo:font-size="8pt" style:font-size-asian="8pt" style:font-size-complex="8pt"/>
    </style:style>
    <style:style style:name="ce89" style:family="table-cell" style:parent-style-name="Excel_32_Built-in_32_Normal" style:data-style-name="N39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90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1" style:family="table-cell" style:parent-style-name="Excel_32_Built-in_32_Normal" style:data-style-name="N39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3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4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="thin solid #000000" fo:background-color="transparent"/>
    </style:style>
    <style:style style:name="ce96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style="italic" style:font-style-asian="italic" style:font-style-complex="italic" style:font-family-generic="swiss"/>
    </style:style>
    <style:style style:name="ce97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background-color="#DBEEF4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Excel_32_Built-in_32_Normal" style:data-style-name="N39">
      <style:table-cell-properties fo:border="thin solid #000000" style:vertical-align="middle" fo:wrap-option="wrap" fo:background-color="#DBEEF4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Excel_32_Built-in_32_Normal" style:data-style-name="N39">
      <style:table-cell-properties fo:border="thin solid #000000" style:vertical-align="automatic" fo:wrap-option="wrap" fo:background-color="#95B3D7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fo:background-color="#95B3D7"/>
    </style:style>
    <style:style style:name="ce101" style:family="table-cell" style:parent-style-name="Default" style:data-style-name="N0">
      <style:table-cell-properties fo:border="thin solid #000000" fo:background-color="#FFFFFF"/>
    </style:style>
    <style:style style:name="ce102" style:family="table-cell" style:parent-style-name="Default" style:data-style-name="N0">
      <style:table-cell-properties fo:border="thin solid #000000" fo:background-color="#DBEEF4"/>
    </style:style>
    <style:style style:name="ce103" style:family="table-cell" style:parent-style-name="Excel_32_Built-in_32_Normal" style:data-style-name="N39">
      <style:table-cell-properties fo:border="thin solid #000000" style:vertical-align="automatic" fo:wrap-option="wrap" fo:background-color="#95B3D7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 style:font-family-generic="swiss"/>
    </style:style>
    <style:style style:name="ce104" style:family="table-cell" style:parent-style-name="Default" style:data-style-name="N0">
      <style:table-cell-properties fo:background-color="transparent"/>
    </style:style>
    <style:style style:name="ce105" style:family="table-cell" style:parent-style-name="Default" style:data-style-name="N0">
      <style:table-cell-properties fo:background-color="#FFFFFF"/>
    </style:style>
    <style:style style:name="ce10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DBEEF4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Excel_32_Built-in_32_Percent" style:data-style-name="N38">
      <style:table-cell-properties fo:border="thin solid #000000" style:vertical-align="middle" fo:wrap-option="wrap" fo:background-color="#DBEEF4" style:cell-protect="protected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Excel_32_Built-in_32_Normal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10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background-color="#F2F2F2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DBEEF4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4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D7E4BD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Excel_32_Built-in_32_Percent" style:data-style-name="N38">
      <style:table-cell-properties fo:border="thin solid #000000" style:vertical-align="middle" fo:wrap-option="wrap" fo:background-color="#D7E4BD" style:cell-protect="protected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9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21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22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2F2F2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Excel_32_Built-in_32_Normal" style:data-style-name="N36">
      <style:table-cell-properties fo:border="thin solid #000000" style:vertical-align="middle" fo:background-color="#D7E4BD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25" style:family="table-cell" style:parent-style-name="Excel_32_Built-in_32_Normal" style:data-style-name="N36">
      <style:table-cell-properties fo:border="thin solid #000000" style:vertical-align="middle" fo:background-color="#DBEEF4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26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Percentuale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128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9" style:family="table-cell" style:parent-style-name="Excel_32_Built-in_32_Normal" style:data-style-name="N37">
      <style:table-cell-properties fo:border="thin solid #000000" style:vertical-align="middle" fo:background-color="#F2F2F2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Excel_32_Built-in_32_Normal" style:data-style-name="N36">
      <style:table-cell-properties fo:border="thin solid #000000" style:vertical-align="middle" fo:background-color="#D7E4BD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34" style:family="table-cell" style:parent-style-name="Excel_32_Built-in_32_Normal" style:data-style-name="N36">
      <style:table-cell-properties fo:border="thin solid #000000" style:vertical-align="middle" fo:background-color="#DBEEF4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Excel_32_Built-in_32_Normal" style:data-style-name="N39">
      <style:table-cell-properties fo:border="thin solid #000000" style:vertical-align="middle" fo:background-color="#DBEEF4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page" style:column-width="9.97479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42.9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312">
      <style:graphic-properties draw:stroke="solid" svg:stroke-color="#000000" draw:auto-grow-width="false" draw:auto-grow-height="false"/>
    </style:style>
    <style:style style:family="graphic" style:name="a313">
      <style:graphic-properties draw:stroke="solid" svg:stroke-color="#000000" draw:auto-grow-width="false" draw:auto-grow-height="false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318">
      <style:graphic-properties draw:stroke="solid" svg:stroke-color="#000000" draw:auto-grow-width="false" draw:auto-grow-height="false"/>
    </style:style>
    <style:style style:family="graphic" style:name="a3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320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321">
      <style:graphic-properties draw:stroke="solid" svg:stroke-color="#000000" draw:auto-grow-width="false" draw:auto-grow-height="false"/>
    </style:style>
    <style:style style:family="graphic" style:name="a322">
      <style:graphic-properties draw:stroke="solid" svg:stroke-color="#000000" draw:auto-grow-width="false" draw:auto-grow-height="false"/>
    </style:style>
    <style:style style:family="graphic" style:name="a323">
      <style:graphic-properties draw:stroke="solid" svg:stroke-color="#000000" draw:auto-grow-width="false" draw:auto-grow-height="false"/>
    </style:style>
    <style:style style:family="graphic" style:name="a324">
      <style:graphic-properties draw:stroke="solid" svg:stroke-color="#000000" draw:auto-grow-width="false" draw:auto-grow-height="false"/>
    </style:style>
    <style:style style:family="graphic" style:name="a325">
      <style:graphic-properties draw:stroke="solid" svg:stroke-color="#000000" draw:auto-grow-width="false" draw:auto-grow-height="false"/>
    </style:style>
    <style:style style:family="graphic" style:name="a326">
      <style:graphic-properties draw:stroke="solid" svg:stroke-color="#000000" draw:auto-grow-width="false" draw:auto-grow-height="false"/>
    </style:style>
    <style:style style:family="graphic" style:name="a327">
      <style:graphic-properties draw:stroke="solid" svg:stroke-color="#000000" draw:auto-grow-width="false" draw:auto-grow-height="false"/>
    </style:style>
    <style:style style:family="graphic" style:name="a328">
      <style:graphic-properties draw:stroke="solid" svg:stroke-color="#000000" draw:auto-grow-width="false" draw:auto-grow-height="false"/>
    </style:style>
    <style:style style:family="graphic" style:name="a32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330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331">
      <style:graphic-properties draw:stroke="solid" svg:stroke-color="#000000" draw:auto-grow-width="false" draw:auto-grow-height="false"/>
    </style:style>
    <style:style style:family="graphic" style:name="a332">
      <style:graphic-properties draw:stroke="solid" svg:stroke-color="#000000" draw:auto-grow-width="false" draw:auto-grow-height="false"/>
    </style:style>
    <style:style style:family="graphic" style:name="a333">
      <style:graphic-properties draw:stroke="solid" svg:stroke-color="#000000" draw:auto-grow-width="false" draw:auto-grow-height="false"/>
    </style:style>
    <style:style style:family="graphic" style:name="a334">
      <style:graphic-properties draw:stroke="solid" svg:stroke-color="#000000" draw:auto-grow-width="false" draw:auto-grow-height="false"/>
    </style:style>
    <style:style style:family="graphic" style:name="a335">
      <style:graphic-properties draw:stroke="solid" svg:stroke-color="#000000" draw:auto-grow-width="false" draw:auto-grow-height="false"/>
    </style:style>
    <style:style style:family="graphic" style:name="a336">
      <style:graphic-properties draw:stroke="solid" svg:stroke-color="#000000" draw:auto-grow-width="false" draw:auto-grow-height="false"/>
    </style:style>
    <style:style style:family="graphic" style:name="a337">
      <style:graphic-properties draw:stroke="solid" svg:stroke-color="#000000" draw:auto-grow-width="false" draw:auto-grow-height="false"/>
    </style:style>
    <style:style style:family="graphic" style:name="a338">
      <style:graphic-properties draw:stroke="solid" svg:stroke-color="#000000" draw:auto-grow-width="false" draw:auto-grow-height="false"/>
    </style:style>
    <style:style style:family="graphic" style:name="a33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340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341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342">
      <style:graphic-properties draw:stroke="solid" svg:stroke-color="#000000" draw:auto-grow-width="false" draw:auto-grow-height="false"/>
    </style:style>
    <style:style style:family="graphic" style:name="a343">
      <style:graphic-properties draw:stroke="solid" svg:stroke-color="#000000" draw:auto-grow-width="false" draw:auto-grow-height="false"/>
    </style:style>
    <style:style style:family="graphic" style:name="a344">
      <style:graphic-properties draw:stroke="solid" svg:stroke-color="#000000" draw:auto-grow-width="false" draw:auto-grow-height="false"/>
    </style:style>
    <style:style style:family="graphic" style:name="a345">
      <style:graphic-properties draw:stroke="solid" svg:stroke-color="#000000" draw:auto-grow-width="false" draw:auto-grow-height="false"/>
    </style:style>
    <style:style style:family="graphic" style:name="a346">
      <style:graphic-properties draw:stroke="solid" svg:stroke-color="#000000" draw:auto-grow-width="false" draw:auto-grow-height="false"/>
    </style:style>
    <style:style style:family="graphic" style:name="a347">
      <style:graphic-properties draw:stroke="solid" svg:stroke-color="#000000" draw:auto-grow-width="false" draw:auto-grow-height="false"/>
    </style:style>
    <style:style style:family="graphic" style:name="a348">
      <style:graphic-properties draw:stroke="solid" svg:stroke-color="#000000" draw:auto-grow-width="false" draw:auto-grow-height="false"/>
    </style:style>
    <style:style style:family="graphic" style:name="a34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350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351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352">
      <style:graphic-properties draw:stroke="solid" svg:stroke-color="#000000" draw:auto-grow-width="false" draw:auto-grow-height="false"/>
    </style:style>
    <style:style style:family="graphic" style:name="a353">
      <style:graphic-properties draw:stroke="solid" svg:stroke-color="#000000" draw:auto-grow-width="false" draw:auto-grow-height="false"/>
    </style:style>
    <style:style style:family="graphic" style:name="a354">
      <style:graphic-properties draw:stroke="solid" svg:stroke-color="#000000" draw:auto-grow-width="false" draw:auto-grow-height="false"/>
    </style:style>
    <style:style style:family="graphic" style:name="a355">
      <style:graphic-properties draw:stroke="solid" svg:stroke-color="#000000" draw:auto-grow-width="false" draw:auto-grow-height="false"/>
    </style:style>
    <style:style style:family="graphic" style:name="a356">
      <style:graphic-properties draw:stroke="solid" svg:stroke-color="#000000" draw:auto-grow-width="false" draw:auto-grow-height="false"/>
    </style:style>
    <style:style style:family="graphic" style:name="a357">
      <style:graphic-properties draw:stroke="solid" svg:stroke-color="#000000" draw:auto-grow-width="false" draw:auto-grow-height="false"/>
    </style:style>
    <style:style style:family="graphic" style:name="a358">
      <style:graphic-properties draw:stroke="solid" svg:stroke-color="#000000" draw:auto-grow-width="false" draw:auto-grow-height="false"/>
    </style:style>
    <style:style style:family="graphic" style:name="a35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360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361">
      <style:graphic-properties draw:stroke="solid" svg:stroke-color="#000000" draw:auto-grow-width="false" draw:auto-grow-height="false"/>
    </style:style>
    <style:style style:family="graphic" style:name="a362">
      <style:graphic-properties draw:stroke="solid" svg:stroke-color="#000000" draw:auto-grow-width="false" draw:auto-grow-height="false"/>
    </style:style>
    <style:style style:family="graphic" style:name="a363">
      <style:graphic-properties draw:stroke="solid" svg:stroke-color="#000000" draw:auto-grow-width="false" draw:auto-grow-height="false"/>
    </style:style>
    <style:style style:family="graphic" style:name="a364">
      <style:graphic-properties draw:stroke="solid" svg:stroke-color="#000000" draw:auto-grow-width="false" draw:auto-grow-height="false"/>
    </style:style>
    <style:style style:family="graphic" style:name="a365">
      <style:graphic-properties draw:stroke="solid" svg:stroke-color="#000000" draw:auto-grow-width="false" draw:auto-grow-height="false"/>
    </style:style>
    <style:style style:family="graphic" style:name="a366">
      <style:graphic-properties draw:stroke="solid" svg:stroke-color="#000000" draw:auto-grow-width="false" draw:auto-grow-height="false"/>
    </style:style>
    <style:style style:family="graphic" style:name="a367">
      <style:graphic-properties draw:stroke="solid" svg:stroke-color="#000000" draw:auto-grow-width="false" draw:auto-grow-height="false"/>
    </style:style>
    <style:style style:family="graphic" style:name="a368">
      <style:graphic-properties draw:stroke="solid" svg:stroke-color="#000000" draw:auto-grow-width="false" draw:auto-grow-height="false"/>
    </style:style>
    <style:style style:family="graphic" style:name="a36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370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371">
      <style:graphic-properties draw:stroke="solid" svg:stroke-color="#000000" draw:auto-grow-width="false" draw:auto-grow-height="false"/>
    </style:style>
    <style:style style:family="graphic" style:name="a372">
      <style:graphic-properties draw:stroke="solid" svg:stroke-color="#000000" draw:auto-grow-width="false" draw:auto-grow-height="false"/>
    </style:style>
    <style:style style:family="graphic" style:name="a373">
      <style:graphic-properties draw:stroke="solid" svg:stroke-color="#000000" draw:auto-grow-width="false" draw:auto-grow-height="false"/>
    </style:style>
    <style:style style:family="graphic" style:name="a374">
      <style:graphic-properties draw:stroke="solid" svg:stroke-color="#000000" draw:auto-grow-width="false" draw:auto-grow-height="false"/>
    </style:style>
    <style:style style:family="graphic" style:name="a375">
      <style:graphic-properties draw:stroke="solid" svg:stroke-color="#000000" draw:auto-grow-width="false" draw:auto-grow-height="false"/>
    </style:style>
    <style:style style:family="graphic" style:name="a376">
      <style:graphic-properties draw:stroke="solid" svg:stroke-color="#000000" draw:auto-grow-width="false" draw:auto-grow-height="false"/>
    </style:style>
    <style:style style:family="graphic" style:name="a377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Istruttori_Istruttori_Dir_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5" table:default-cell-style-name="ce5"/>
        <table:table-column table:style-name="co6" table:number-columns-repeated="1012" table:default-cell-style-name="ce2"/>
        <table:table-column table:style-name="co7" table:number-columns-repeated="15360" table:default-cell-style-name="ce1"/>
        <table:table-row table:style-name="ro1">
          <table:table-cell/>
          <table:table-cell office:value-type="string" table:style-name="ce3">
            <text:p>AREA</text:p>
          </table:table-cell>
          <table:table-cell office:value-type="string" table:number-columns-spanned="4" table:number-rows-spanned="1" table:style-name="ce93">
            <text:p>Area</text:p>
          </table:table-cell>
          <table:covered-table-cell table:number-columns-repeated="3"/>
          <table:table-cell table:style-name="ce4"/>
          <table:table-cell office:value-type="string" table:number-columns-spanned="3" table:number-rows-spanned="1" table:style-name="ce94">
            <text:p>ANNO</text:p>
          </table:table-cell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6">
            <text:p>SERVIZIO</text:p>
          </table:table-cell>
          <table:table-cell table:number-columns-spanned="4" table:number-rows-spanned="1" table:style-name="ce95"/>
          <table:covered-table-cell table:number-columns-repeated="3"/>
          <table:table-cell table:style-name="ce7"/>
          <table:table-cell table:number-columns-spanned="3" table:number-rows-spanned="2" table:style-name="ce95"/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2">
          <table:table-cell/>
          <table:table-cell office:value-type="string" table:style-name="ce8">
            <text:p>DIPENDENTE</text:p>
          </table:table-cell>
          <table:table-cell office:value-type="string" table:number-columns-spanned="4" table:number-rows-spanned="1" table:style-name="ce93">
            <text:p>Nome Cognome</text:p>
          </table:table-cell>
          <table:covered-table-cell table:number-columns-repeated="3"/>
          <table:table-cell table:style-name="ce9"/>
          <table:covered-table-cell/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2">
          <table:table-cell/>
          <table:table-cell office:value-type="string" table:style-name="ce10">
            <text:p>Categoria</text:p>
          </table:table-cell>
          <table:table-cell office:value-type="string" table:number-columns-spanned="4" table:number-rows-spanned="1" table:style-name="ce96">
            <text:p>Categoria</text:p>
          </table:table-cell>
          <table:covered-table-cell table:number-columns-repeated="3"/>
          <table:table-cell table:number-columns-repeated="3" table:style-name="ce11"/>
          <table:table-cell table:style-name="ce12"/>
          <table:table-cell table:style-name="ce2"/>
          <table:table-cell table:style-name="ce5"/>
          <table:table-cell table:number-columns-repeated="16372"/>
        </table:table-row>
        <table:table-row table:style-name="ro2">
          <table:table-cell/>
          <table:table-cell office:value-type="string" table:style-name="ce13">
            <text:p>Profilo Professionale</text:p>
          </table:table-cell>
          <table:table-cell table:number-columns-spanned="4" table:number-rows-spanned="1" table:style-name="ce95"/>
          <table:covered-table-cell table:number-columns-repeated="3"/>
          <table:table-cell table:number-columns-repeated="4" table:style-name="ce14"/>
          <table:table-cell table:style-name="ce2"/>
          <table:table-cell table:style-name="ce5"/>
          <table:table-cell table:number-columns-repeated="16372"/>
        </table:table-row>
        <table:table-row table:style-name="ro3">
          <table:table-cell/>
          <table:table-cell office:value-type="string" table:number-columns-spanned="5" table:number-rows-spanned="1" table:style-name="ce135">
            <text:p>Performance Organizzativa</text:p>
          </table:table-cell>
          <table:covered-table-cell table:number-columns-repeated="4"/>
          <table:table-cell office:value-type="string" table:number-columns-spanned="2" table:number-rows-spanned="1" table:style-name="ce98">
            <text:p>% partecipazione</text:p>
          </table:table-cell>
          <table:covered-table-cell/>
          <table:table-cell office:value-type="string" table:number-columns-spanned="2" table:number-rows-spanned="1" table:style-name="ce98">
            <text:p>% risultato raggiunto</text:p>
          </table:table-cell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style-name="ce15"/>
          <table:table-cell office:value-type="string" table:number-columns-spanned="5" table:number-rows-spanned="1" table:style-name="ce99">
            <text:p>Obiettivi di performance dell'unità organizzativa di appartenenza</text:p>
          </table:table-cell>
          <table:covered-table-cell table:number-columns-repeated="4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style-name="ce15"/>
          <table:table-cell table:style-name="ce5"/>
          <table:table-cell table:number-columns-repeated="16372" table:style-name="ce15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style-name="ce16"/>
          <table:table-cell office:value-type="string" table:number-columns-spanned="2" table:number-rows-spanned="1" table:style-name="ce99">
            <text:p>Obiettivi di Gruppo/Individuali</text:p>
          </table:table-cell>
          <table:covered-table-cell/>
          <table:table-cell office:value-type="string" table:number-columns-spanned="3" table:number-rows-spanned="1" table:style-name="ce103">
            <text:p>tipologia</text:p>
          </table:table-cell>
          <table:covered-table-cell table:number-columns-repeated="2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style-name="ce16"/>
          <table:table-cell table:number-columns-spanned="2" table:number-rows-spanned="1" table:style-name="ce95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style-name="ce16"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style-name="ce16"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style-name="ce16"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16"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6">
          <table:table-cell table:style-name="ce16"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17"/>
          <table:table-cell table:number-columns-spanned="2" table:number-rows-spanned="1" table:style-name="ce132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spanned="2" table:number-rows-spanned="1" table:style-name="ce132"/>
          <table:covered-table-cell/>
          <table:table-cell table:style-name="ce18"/>
          <table:table-cell table:style-name="ce19"/>
          <table:table-cell table:number-columns-repeated="16372" table:style-name="ce18"/>
        </table:table-row>
        <table:table-row table:style-name="ro7">
          <table:table-cell table:style-name="ce20"/>
          <table:table-cell office:value-type="string" table:style-name="ce21">
            <text:p>APPORTO QUALITATIVO E CONCORSO <text:s/>ALLA PERFORMANCE ORGANIZZATIVA</text:p>
          </table:table-cell>
          <table:table-cell office:value-type="string" table:style-name="ce22">
            <text:p>Peso attribuito al comportamento</text:p>
          </table:table-cell>
          <table:table-cell office:value-type="string" table:number-columns-spanned="4" table:number-rows-spanned="1" table:style-name="ce134">
            <text:p>% <text:s/>incidenza VALUTAZIONE</text:p>
          </table:table-cell>
          <table:covered-table-cell table:number-columns-repeated="3"/>
          <table:table-cell office:value-type="percentage" office:value="0.51" table:number-columns-spanned="3" table:number-rows-spanned="1" table:style-name="ce107">
            <text:p>51%</text:p>
          </table:table-cell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style-name="ce23">
            <text:p>Orientamento al miglioramento professionale e dell'organizzazione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5">
            <office:annotation draw:style-name="a0" svg:x="5.54166666666667in" svg:y="6.10416666666667in" svg:width="3.58333333333333in" svg:height="0.479166666666667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25">
            <office:annotation draw:style-name="a1" svg:x="6.05208333333333in" svg:y="6.10416666666667in" svg:width="3.38541666666667in" svg:height="0.604166666666667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25">
            <office:annotation draw:style-name="a2" svg:x="6.55208333333333in" svg:y="6.10416666666667in" svg:width="3.13541666666667in" svg:height="0.604166666666667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26">
            <office:annotation draw:style-name="a3" svg:x="7.0625in" svg:y="6.10416666666667in" svg:width="2.60416666666667in" svg:height="0.739583333333333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27">
            <office:annotation draw:style-name="a4" svg:x="7.58333333333333in" svg:y="6.10416666666667in" svg:width="2.34375in" svg:height="0.604166666666667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27">
            <office:annotation draw:style-name="a5" svg:x="8.09375in" svg:y="6.10416666666667in" svg:width="2.64583333333333in" svg:height="0.739583333333333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27">
            <office:annotation draw:style-name="a6" svg:x="8.61458333333333in" svg:y="6.10416666666667in" svg:width="3.07291666666667in" svg:height="0.739583333333333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29:.J29])/2" table:style-name="ce28">
            <text:p>0,0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Motivazione a raggiungere nuovi traguardi professionali</text:p>
          </table:table-cell>
          <table:covered-table-cell/>
          <table:table-cell table:number-columns-repeated="3" table:style-name="ce29"/>
          <table:table-cell table:style-name="ce30"/>
          <table:table-cell office:value-type="string" table:style-name="ce31">
            <text:p><text:s/></text:p>
          </table:table-cell>
          <table:table-cell table:number-columns-repeated="2" table:style-name="ce31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Livello di crescita delle competenze proprie e della organizzazione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27]=&quot;X&quot;;[.D26];&quot;0&quot;)+(IF([.D28]=&quot;X&quot;;[.D26];&quot;0&quot;))))" table:style-name="ce32">
            <text:p>0</text:p>
          </table:table-cell>
          <table:table-cell office:value-type="float" office:value="0" table:formula="of:=((IF([.E27]=&quot;X&quot;;[.E26];&quot;0&quot;)+(IF([.E28]=&quot;X&quot;;[.E26];&quot;0&quot;))))" table:style-name="ce32">
            <text:p>0</text:p>
          </table:table-cell>
          <table:table-cell office:value-type="float" office:value="0" table:formula="of:=((IF([.F27]=&quot;X&quot;;[.F26];&quot;0&quot;)+(IF([.F28]=&quot;X&quot;;[.F26];&quot;0&quot;))))" table:style-name="ce32">
            <text:p>0</text:p>
          </table:table-cell>
          <table:table-cell office:value-type="float" office:value="0" table:formula="of:=((IF([.G27]=&quot;X&quot;;[.G26];&quot;0&quot;)+(IF([.G28]=&quot;X&quot;;[.G26];&quot;0&quot;))))" table:style-name="ce33">
            <text:p>0</text:p>
          </table:table-cell>
          <table:table-cell office:value-type="float" office:value="0" table:formula="of:=((IF([.H27]=&quot;X&quot;;[.H26];&quot;0&quot;)+(IF([.H28]=&quot;X&quot;;[.H26];&quot;0&quot;))))" table:style-name="ce34">
            <text:p>0</text:p>
          </table:table-cell>
          <table:table-cell office:value-type="float" office:value="0" table:formula="of:=((IF([.I27]=&quot;X&quot;;[.I26];&quot;0&quot;)+(IF([.I28]=&quot;X&quot;;[.I26];&quot;0&quot;))))" table:style-name="ce34">
            <text:p>0</text:p>
          </table:table-cell>
          <table:table-cell office:value-type="float" office:value="0" table:formula="of:=((IF([.J27]=&quot;X&quot;;[.J26];&quot;0&quot;)+(IF([.J28]=&quot;X&quot;;[.J26];&quot;0&quot;))))" table:style-name="ce34">
            <text:p>0</text:p>
          </table:table-cell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style-name="ce35">
            <text:p>Flessibilità nell'affrontare e risolvere i problemi insiti negli obiettivi assunti<text:s text:c="3"/></text:p>
          </table:table-cell>
          <table:table-cell office:value-type="float" office:value="16" table:style-name="ce36">
            <text:p>16</text:p>
          </table:table-cell>
          <table:table-cell office:value-type="float" office:value="1" table:style-name="ce25">
            <office:annotation draw:style-name="a7" svg:x="5.54166666666667in" svg:y="6.54166666666667in" svg:width="3.58333333333333in" svg:height="1.14583333333333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25">
            <office:annotation draw:style-name="a8" svg:x="6.05208333333333in" svg:y="6.54166666666667in" svg:width="3.38541666666667in" svg:height="1.25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25">
            <office:annotation draw:style-name="a9" svg:x="6.55208333333333in" svg:y="6.54166666666667in" svg:width="3.13541666666667in" svg:height="1.14583333333333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26">
            <office:annotation draw:style-name="a10" svg:x="7.0625in" svg:y="6.54166666666667in" svg:width="2.60416666666667in" svg:height="1.29166666666667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27">
            <office:annotation draw:style-name="a11" svg:x="7.58333333333333in" svg:y="6.54166666666667in" svg:width="2.34375in" svg:height="1.1875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27">
            <office:annotation draw:style-name="a12" svg:x="8.09375in" svg:y="6.54166666666667in" svg:width="2.64583333333333in" svg:height="1.26041666666667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27">
            <office:annotation draw:style-name="a13" svg:x="8.61458333333333in" svg:y="6.54166666666667in" svg:width="3.07291666666667in" svg:height="1.1875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33:.J33])/2" table:style-name="ce28">
            <text:p>0,0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Disponibilità a farsi carico dell'incertezza adattando in modo coerente e funzionale il proprio comportamento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Saper utilizzare <text:s/>le proprie capacità intellettuali ed emotive <text:s/>in modo da superare gli ostacoli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31]=&quot;X&quot;;[.D30];&quot;0&quot;)+(IF([.D32]=&quot;X&quot;;[.D30];&quot;0&quot;))))" table:style-name="ce32">
            <text:p>0</text:p>
          </table:table-cell>
          <table:table-cell office:value-type="float" office:value="0" table:formula="of:=((IF([.E31]=&quot;X&quot;;[.E30];&quot;0&quot;)+(IF([.E32]=&quot;X&quot;;[.E30];&quot;0&quot;))))" table:style-name="ce32">
            <text:p>0</text:p>
          </table:table-cell>
          <table:table-cell office:value-type="float" office:value="0" table:formula="of:=((IF([.F31]=&quot;X&quot;;[.F30];&quot;0&quot;)+(IF([.F32]=&quot;X&quot;;[.F30];&quot;0&quot;))))" table:style-name="ce32">
            <text:p>0</text:p>
          </table:table-cell>
          <table:table-cell office:value-type="float" office:value="0" table:formula="of:=((IF([.G31]=&quot;X&quot;;[.G30];&quot;0&quot;)+(IF([.G32]=&quot;X&quot;;[.G30];&quot;0&quot;))))" table:style-name="ce33">
            <text:p>0</text:p>
          </table:table-cell>
          <table:table-cell office:value-type="float" office:value="0" table:formula="of:=((IF([.H31]=&quot;X&quot;;[.H30];&quot;0&quot;)+(IF([.H32]=&quot;X&quot;;[.H30];&quot;0&quot;))))" table:style-name="ce34">
            <text:p>0</text:p>
          </table:table-cell>
          <table:table-cell office:value-type="float" office:value="0" table:formula="of:=((IF([.I31]=&quot;X&quot;;[.I30];&quot;0&quot;)+(IF([.I32]=&quot;X&quot;;[.I30];&quot;0&quot;))))" table:style-name="ce34">
            <text:p>0</text:p>
          </table:table-cell>
          <table:table-cell office:value-type="float" office:value="0" table:formula="of:=((IF([.J31]=&quot;X&quot;;[.J30];&quot;0&quot;)+(IF([.J32]=&quot;X&quot;;[.J30];&quot;0&quot;))))" table:style-name="ce34">
            <text:p>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style-name="ce35">
            <text:p>Costanza dell' impegno nel tempo e nelle prassi di lavoro</text:p>
          </table:table-cell>
          <table:table-cell office:value-type="float" office:value="15" table:style-name="ce36">
            <text:p>15</text:p>
          </table:table-cell>
          <table:table-cell office:value-type="float" office:value="1" table:style-name="ce25">
            <office:annotation draw:style-name="a14" svg:x="5.54166666666667in" svg:y="8.01041666666667in" svg:width="3.58333333333333in" svg:height="1.14583333333333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25">
            <office:annotation draw:style-name="a15" svg:x="6.05208333333333in" svg:y="8.01041666666667in" svg:width="3.38541666666667in" svg:height="1.25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25">
            <office:annotation draw:style-name="a16" svg:x="6.55208333333333in" svg:y="8.01041666666667in" svg:width="3.13541666666667in" svg:height="1.14583333333333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26">
            <office:annotation draw:style-name="a17" svg:x="7.0625in" svg:y="8.01041666666667in" svg:width="2.60416666666667in" svg:height="1.29166666666667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27">
            <office:annotation draw:style-name="a18" svg:x="7.58333333333333in" svg:y="8.01041666666667in" svg:width="2.34375in" svg:height="1.1875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27">
            <office:annotation draw:style-name="a19" svg:x="8.09375in" svg:y="8.01041666666667in" svg:width="2.64583333333333in" svg:height="1.26041666666667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27">
            <office:annotation draw:style-name="a20" svg:x="8.61458333333333in" svg:y="8.01041666666667in" svg:width="3.07291666666667in" svg:height="1.1875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37:.J37])/2" table:style-name="ce28">
            <text:p>0,00</text:p>
          </table:table-cell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Identificazione con gli obiettivi assunti che si manifesta con una perseveranza di impegno qualitativo (prassi di lavoro)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Identificazione con gli obiettivi assunti che si manifesta con una perseveranza di impegno quantitativo(tempo di lavoro)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number-columns-repeated="16373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35]=&quot;X&quot;;[.D34];&quot;0&quot;)+(IF([.D36]=&quot;X&quot;;[.D34];&quot;0&quot;))))" table:style-name="ce37">
            <text:p>0</text:p>
          </table:table-cell>
          <table:table-cell office:value-type="float" office:value="0" table:formula="of:=((IF([.E35]=&quot;X&quot;;[.E34];&quot;0&quot;)+(IF([.E36]=&quot;X&quot;;[.E34];&quot;0&quot;))))" table:style-name="ce37">
            <text:p>0</text:p>
          </table:table-cell>
          <table:table-cell office:value-type="float" office:value="0" table:formula="of:=((IF([.F35]=&quot;X&quot;;[.F34];&quot;0&quot;)+(IF([.F36]=&quot;X&quot;;[.F34];&quot;0&quot;))))" table:style-name="ce37">
            <text:p>0</text:p>
          </table:table-cell>
          <table:table-cell office:value-type="float" office:value="0" table:formula="of:=((IF([.G35]=&quot;X&quot;;[.G34];&quot;0&quot;)+(IF([.G36]=&quot;X&quot;;[.G34];&quot;0&quot;))))" table:style-name="ce38">
            <text:p>0</text:p>
          </table:table-cell>
          <table:table-cell office:value-type="float" office:value="0" table:formula="of:=((IF([.H35]=&quot;X&quot;;[.H34];&quot;0&quot;)+(IF([.H36]=&quot;X&quot;;[.H34];&quot;0&quot;))))" table:style-name="ce39">
            <text:p>0</text:p>
          </table:table-cell>
          <table:table-cell office:value-type="float" office:value="0" table:formula="of:=((IF([.I35]=&quot;X&quot;;[.I34];&quot;0&quot;)+(IF([.I36]=&quot;X&quot;;[.I34];&quot;0&quot;))))" table:style-name="ce39">
            <text:p>0</text:p>
          </table:table-cell>
          <table:table-cell office:value-type="float" office:value="0" table:formula="of:=((IF([.J35]=&quot;X&quot;;[.J34];&quot;0&quot;)+(IF([.J36]=&quot;X&quot;;[.J34];&quot;0&quot;))))" table:style-name="ce39">
            <text:p>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40"/>
          <table:table-cell office:value-type="string" table:style-name="ce41">
            <text:p>VALUTAZIONE APPORTO ALLA PERFORMANCE ORGANIZZATIVA</text:p>
          </table:table-cell>
          <table:table-cell office:value-type="float" office:value="51" table:formula="of:=[.C34]+[.C30]+[.C26]" table:style-name="ce42">
            <text:p>51</text:p>
          </table:table-cell>
          <table:table-cell office:value-type="float" office:value="0" table:formula="of:=([.K26]*[.C26])+([.K30]*[.C30])+([.K34]*[.C34])" table:number-columns-spanned="4" table:number-rows-spanned="1" table:style-name="ce129">
            <text:p>0,00</text:p>
          </table:table-cell>
          <table:covered-table-cell table:number-columns-repeated="3"/>
          <table:table-cell office:value-type="percentage" office:value="0" table:formula="of:=[.D38]/([.C38]*7)" table:number-columns-spanned="4" table:number-rows-spanned="1" table:style-name="ce125">
            <text:p>0,00%</text:p>
          </table:table-cell>
          <table:covered-table-cell table:number-columns-repeated="3"/>
          <table:table-cell table:number-columns-repeated="16373" table:style-name="ce40"/>
        </table:table-row>
        <table:table-row table:style-name="ro9">
          <table:table-cell table:style-name="ce43"/>
          <table:table-cell office:value-type="string" table:number-columns-spanned="10" table:number-rows-spanned="1" table:style-name="ce112">
            <text:p>Osservazioni del valutatore sui risultati:</text:p>
          </table:table-cell>
          <table:covered-table-cell table:number-columns-repeated="9"/>
          <table:table-cell table:number-columns-repeated="16373" table:style-name="ce43"/>
        </table:table-row>
        <table:table-row table:style-name="ro10">
          <table:table-cell table:style-name="ce43"/>
          <table:table-cell office:value-type="string" table:number-columns-spanned="10" table:number-rows-spanned="1" table:style-name="ce113">
            <text:p>NB: da compilare a cura del valutatore <text:s/>se la valutazione sugli obiettivi di performance organizzativa è inferiore a 4, integrando con specifiche osservazioni sulle prestazioni non adeguate</text:p>
          </table:table-cell>
          <table:covered-table-cell table:number-columns-repeated="9"/>
          <table:table-cell table:number-columns-repeated="16373" table:style-name="ce43"/>
        </table:table-row>
        <table:table-row table:number-rows-repeated="5" table:style-name="ro9">
          <table:table-cell table:style-name="ce43"/>
          <table:table-cell table:style-name="ce44"/>
          <table:table-cell table:number-columns-repeated="8" table:style-name="ce45"/>
          <table:table-cell table:style-name="ce46"/>
          <table:table-cell table:number-columns-repeated="16373" table:style-name="ce43"/>
        </table:table-row>
        <table:table-row table:style-name="ro9">
          <table:table-cell table:style-name="ce40"/>
          <table:table-cell table:style-name="ce47"/>
          <table:table-cell table:number-columns-repeated="8" table:style-name="ce48"/>
          <table:table-cell table:style-name="ce49"/>
          <table:table-cell table:number-columns-repeated="16373" table:style-name="ce40"/>
        </table:table-row>
        <table:table-row table:style-name="ro5">
          <table:table-cell table:style-name="ce40"/>
          <table:table-cell office:value-type="string" table:style-name="ce3">
            <text:p>AREA</text:p>
          </table:table-cell>
          <table:table-cell office:value-type="string" table:number-columns-spanned="4" table:number-rows-spanned="1" table:style-name="ce93">
            <text:p>Area</text:p>
          </table:table-cell>
          <table:covered-table-cell table:number-columns-repeated="3"/>
          <table:table-cell table:style-name="ce45"/>
          <table:table-cell office:value-type="string" table:number-columns-spanned="3" table:number-rows-spanned="1" table:style-name="ce94">
            <text:p>ANNO</text:p>
          </table:table-cell>
          <table:covered-table-cell table:number-columns-repeated="2"/>
          <table:table-cell table:style-name="ce18"/>
          <table:table-cell table:number-columns-repeated="16373" table:style-name="ce40"/>
        </table:table-row>
        <table:table-row table:style-name="ro5">
          <table:table-cell table:style-name="ce40"/>
          <table:table-cell office:value-type="string" table:style-name="ce6">
            <text:p>SERVIZIO</text:p>
          </table:table-cell>
          <table:table-cell table:number-columns-spanned="4" table:number-rows-spanned="1" table:style-name="ce95"/>
          <table:covered-table-cell table:number-columns-repeated="3"/>
          <table:table-cell table:style-name="ce45"/>
          <table:table-cell office:value-type="float" office:value="0" table:formula="of:=[.H2]" table:number-columns-spanned="3" table:number-rows-spanned="2" table:style-name="ce114">
            <text:p>0</text:p>
          </table:table-cell>
          <table:covered-table-cell table:number-columns-repeated="2"/>
          <table:table-cell table:style-name="ce18"/>
          <table:table-cell table:number-columns-repeated="16373" table:style-name="ce40"/>
        </table:table-row>
        <table:table-row table:style-name="ro5">
          <table:table-cell table:style-name="ce40"/>
          <table:table-cell office:value-type="string" table:style-name="ce8">
            <text:p>DIPENDENTE</text:p>
          </table:table-cell>
          <table:table-cell office:value-type="string" office:string-value="Nome Cognome" table:formula="of:=[.C3]" table:number-columns-spanned="4" table:number-rows-spanned="1" table:style-name="ce93">
            <text:p>Nome Cognome</text:p>
          </table:table-cell>
          <table:covered-table-cell table:number-columns-repeated="3"/>
          <table:table-cell table:style-name="ce45"/>
          <table:covered-table-cell/>
          <table:covered-table-cell table:number-columns-repeated="2"/>
          <table:table-cell table:style-name="ce18"/>
          <table:table-cell table:number-columns-repeated="16373" table:style-name="ce40"/>
        </table:table-row>
        <table:table-row table:style-name="ro5">
          <table:table-cell table:style-name="ce40"/>
          <table:table-cell office:value-type="string" table:style-name="ce10">
            <text:p>Categoria</text:p>
          </table:table-cell>
          <table:table-cell office:value-type="string" office:string-value="Categoria" table:formula="of:=[.C4]" table:number-columns-spanned="4" table:number-rows-spanned="1" table:style-name="ce96">
            <text:p>Categoria</text:p>
          </table:table-cell>
          <table:covered-table-cell table:number-columns-repeated="3"/>
          <table:table-cell table:number-columns-repeated="4" table:style-name="ce45"/>
          <table:table-cell table:style-name="ce18"/>
          <table:table-cell table:number-columns-repeated="16373" table:style-name="ce40"/>
        </table:table-row>
        <table:table-row table:style-name="ro5">
          <table:table-cell table:style-name="ce40"/>
          <table:table-cell office:value-type="string" table:style-name="ce13">
            <text:p>Profilo Professionale</text:p>
          </table:table-cell>
          <table:table-cell office:value-type="float" office:value="0" table:formula="of:=[.C5]" table:number-columns-spanned="4" table:number-rows-spanned="1" table:style-name="ce115">
            <text:p>0</text:p>
          </table:table-cell>
          <table:covered-table-cell table:number-columns-repeated="3"/>
          <table:table-cell table:number-columns-repeated="4" table:style-name="ce45"/>
          <table:table-cell table:style-name="ce18"/>
          <table:table-cell table:number-columns-repeated="16373" table:style-name="ce40"/>
        </table:table-row>
        <table:table-row table:style-name="ro9">
          <table:table-cell table:style-name="ce40"/>
          <table:table-cell table:style-name="ce44"/>
          <table:table-cell table:number-columns-repeated="8" table:style-name="ce45"/>
          <table:table-cell table:style-name="ce18"/>
          <table:table-cell table:number-columns-repeated="16373" table:style-name="ce40"/>
        </table:table-row>
        <table:table-row table:style-name="ro11">
          <table:table-cell table:style-name="ce50"/>
          <table:table-cell office:value-type="string" table:style-name="ce51">
            <text:p>COMPORTAMENTI PROFESSIONALI</text:p>
          </table:table-cell>
          <table:table-cell office:value-type="string" table:style-name="ce52">
            <text:p>Peso attribuito al comportamento</text:p>
          </table:table-cell>
          <table:table-cell office:value-type="string" table:number-columns-spanned="4" table:number-rows-spanned="1" table:style-name="ce131">
            <text:p>% <text:s/>incidenza VALUTAZIONE</text:p>
          </table:table-cell>
          <table:covered-table-cell table:number-columns-repeated="3"/>
          <table:table-cell office:value-type="percentage" office:value="0.49" table:number-columns-spanned="3" table:number-rows-spanned="1" table:style-name="ce117">
            <text:p>49%</text:p>
          </table:table-cell>
          <table:covered-table-cell table:number-columns-repeated="2"/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style-name="ce53">
            <text:p>Relazione e integrazione</text:p>
          </table:table-cell>
          <table:table-cell office:value-type="float" office:value="10" table:style-name="ce54">
            <text:p>10</text:p>
          </table:table-cell>
          <table:table-cell office:value-type="float" office:value="1" table:style-name="ce55">
            <office:annotation draw:style-name="a21" svg:x="5.54166666666667in" svg:y="13.96875in" svg:width="3.58333333333333in" svg:height="0.479166666666667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22" svg:x="6.05208333333333in" svg:y="13.9791666666667in" svg:width="3.38541666666667in" svg:height="0.760416666666667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23" svg:x="6.55208333333333in" svg:y="13.9791666666667in" svg:width="3.13541666666667in" svg:height="0.604166666666667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56">
            <office:annotation draw:style-name="a24" svg:x="7.0625in" svg:y="13.9791666666667in" svg:width="2.60416666666667in" svg:height="0.760416666666667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57">
            <office:annotation draw:style-name="a25" svg:x="7.58333333333333in" svg:y="14.8958333333333in" svg:width="2.34375in" svg:height="0.604166666666667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57">
            <office:annotation draw:style-name="a26" svg:x="8.09375in" svg:y="13.96875in" svg:width="2.64583333333333in" svg:height="0.739583333333333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27" svg:x="8.61458333333333in" svg:y="14.8958333333333in" svg:width="3.07291666666667in" svg:height="0.739583333333333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58:.J58])/3" table:style-name="ce58">
            <text:p>0,00</text:p>
          </table:table-cell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Comunicazione e capacità relazionale con i <text:s/>colleghi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Partecipazione alla vita organizzativa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Capacità di lavorare in team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number-columns-repeated="16373"/>
        </table:table-row>
        <table:table-row table:style-name="ro6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55]=&quot;X&quot;;[.D54];&quot;0&quot;)+(IF([.D56]=&quot;X&quot;;[.D54];&quot;0&quot;)+IF([.D57]=&quot;X&quot;;[.D54];&quot;0&quot;))))" table:style-name="ce37">
            <text:p>0</text:p>
          </table:table-cell>
          <table:table-cell office:value-type="float" office:value="0" table:formula="of:=((IF([.E55]=&quot;X&quot;;[.E54];&quot;0&quot;)+(IF([.E56]=&quot;X&quot;;[.E54];&quot;0&quot;)+IF([.E57]=&quot;X&quot;;[.E54];&quot;0&quot;))))" table:style-name="ce37">
            <text:p>0</text:p>
          </table:table-cell>
          <table:table-cell office:value-type="float" office:value="0" table:formula="of:=((IF([.F55]=&quot;X&quot;;[.F54];&quot;0&quot;)+(IF([.F56]=&quot;X&quot;;[.F54];&quot;0&quot;)+IF([.F57]=&quot;X&quot;;[.F54];&quot;0&quot;))))" table:style-name="ce37">
            <text:p>0</text:p>
          </table:table-cell>
          <table:table-cell office:value-type="float" office:value="0" table:formula="of:=((IF([.G55]=&quot;X&quot;;[.G54];&quot;0&quot;)+(IF([.G56]=&quot;X&quot;;[.G54];&quot;0&quot;)+IF([.G57]=&quot;X&quot;;[.G54];&quot;0&quot;))))" table:style-name="ce38">
            <text:p>0</text:p>
          </table:table-cell>
          <table:table-cell office:value-type="float" office:value="0" table:formula="of:=((IF([.H55]=&quot;X&quot;;[.H54];&quot;0&quot;)+(IF([.H56]=&quot;X&quot;;[.H54];&quot;0&quot;)+IF([.H57]=&quot;X&quot;;[.H54];&quot;0&quot;))))" table:style-name="ce39">
            <text:p>0</text:p>
          </table:table-cell>
          <table:table-cell office:value-type="float" office:value="0" table:formula="of:=((IF([.I55]=&quot;X&quot;;[.I54];&quot;0&quot;)+(IF([.I56]=&quot;X&quot;;[.I54];&quot;0&quot;)+IF([.I57]=&quot;X&quot;;[.I54];&quot;0&quot;))))" table:style-name="ce39">
            <text:p>0</text:p>
          </table:table-cell>
          <table:table-cell office:value-type="float" office:value="0" table:formula="of:=((IF([.J55]=&quot;X&quot;;[.J54];&quot;0&quot;)+(IF([.J56]=&quot;X&quot;;[.J54];&quot;0&quot;)+IF([.J57]=&quot;X&quot;;[.J54];&quot;0&quot;))))" table:style-name="ce39">
            <text:p>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style-name="ce59">
            <text:p>Innovatività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55">
            <office:annotation draw:style-name="a28" svg:x="5.54166666666667in" svg:y="15.3854166666667in" svg:width="3.58333333333333in" svg:height="1.42708333333333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29" svg:x="6.05208333333333in" svg:y="15.3854166666667in" svg:width="3.38541666666667in" svg:height="1.42708333333333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30" svg:x="6.55208333333333in" svg:y="15.3854166666667in" svg:width="3.13541666666667in" svg:height="1.42708333333333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56">
            <office:annotation draw:style-name="a31" svg:x="7.0625in" svg:y="15.3854166666667in" svg:width="2.60416666666667in" svg:height="1.42708333333333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57">
            <office:annotation draw:style-name="a32" svg:x="7.58333333333333in" svg:y="15.3854166666667in" svg:width="2.34375in" svg:height="1.42708333333333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57">
            <office:annotation draw:style-name="a33" svg:x="8.09375in" svg:y="15.3854166666667in" svg:width="2.64583333333333in" svg:height="1.42708333333333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34" svg:x="8.61458333333333in" svg:y="15.3854166666667in" svg:width="3.07291666666667in" svg:height="1.42708333333333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63:.J63])/3" table:style-name="ce58">
            <text:p>0,00</text:p>
          </table:table-cell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Iniziativa e propositività</text:p>
          </table:table-cell>
          <table:covered-table-cell/>
          <table:table-cell table:number-columns-repeated="3" table:style-name="ce61"/>
          <table:table-cell table:style-name="ce62"/>
          <table:table-cell table:number-columns-repeated="3" table:style-name="ce63"/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Autonomia e capacità di risolvere i problemi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number-columns-repeated="16373"/>
        </table:table-row>
        <table:table-row table:style-name="ro12">
          <table:table-cell table:style-name="ce20"/>
          <table:table-cell office:value-type="string" table:number-columns-spanned="2" table:number-rows-spanned="1" table:style-name="ce108">
            <text:p>Capacità di cogliere le opportunità delle innovazioni tecnologiche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number-columns-repeated="16373"/>
        </table:table-row>
        <table:table-row table:style-name="ro7" table:visibility="collapse">
          <table:table-cell table:style-name="ce20"/>
          <table:table-cell table:number-columns-spanned="2" table:number-rows-spanned="1" table:style-name="ce109"/>
          <table:covered-table-cell/>
          <table:table-cell office:value-type="float" office:value="0" table:formula="of:=((IF([.D60]=&quot;X&quot;;[.D59];&quot;0&quot;)+(IF([.D61]=&quot;X&quot;;[.D59];&quot;0&quot;)+IF([.D62]=&quot;X&quot;;[.D59];&quot;0&quot;))))" table:style-name="ce37">
            <text:p>0</text:p>
          </table:table-cell>
          <table:table-cell office:value-type="float" office:value="0" table:formula="of:=((IF([.E60]=&quot;X&quot;;[.E59];&quot;0&quot;)+(IF([.E61]=&quot;X&quot;;[.E59];&quot;0&quot;)+IF([.E62]=&quot;X&quot;;[.E59];&quot;0&quot;))))" table:style-name="ce37">
            <text:p>0</text:p>
          </table:table-cell>
          <table:table-cell office:value-type="float" office:value="0" table:formula="of:=((IF([.F60]=&quot;X&quot;;[.F59];&quot;0&quot;)+(IF([.F61]=&quot;X&quot;;[.F59];&quot;0&quot;)+IF([.F62]=&quot;X&quot;;[.F59];&quot;0&quot;))))" table:style-name="ce37">
            <text:p>0</text:p>
          </table:table-cell>
          <table:table-cell office:value-type="float" office:value="0" table:formula="of:=((IF([.G60]=&quot;X&quot;;[.G59];&quot;0&quot;)+(IF([.G61]=&quot;X&quot;;[.G59];&quot;0&quot;)+IF([.G62]=&quot;X&quot;;[.G59];&quot;0&quot;))))" table:style-name="ce38">
            <text:p>0</text:p>
          </table:table-cell>
          <table:table-cell office:value-type="float" office:value="0" table:formula="of:=((IF([.H60]=&quot;X&quot;;[.H59];&quot;0&quot;)+(IF([.H61]=&quot;X&quot;;[.H59];&quot;0&quot;)+IF([.H62]=&quot;X&quot;;[.H59];&quot;0&quot;))))" table:style-name="ce39">
            <text:p>0</text:p>
          </table:table-cell>
          <table:table-cell office:value-type="float" office:value="0" table:formula="of:=((IF([.I60]=&quot;X&quot;;[.I59];&quot;0&quot;)+(IF([.I61]=&quot;X&quot;;[.I59];&quot;0&quot;)+IF([.I62]=&quot;X&quot;;[.I59];&quot;0&quot;))))" table:style-name="ce39">
            <text:p>0</text:p>
          </table:table-cell>
          <table:table-cell office:value-type="float" office:value="0" table:formula="of:=((IF([.J60]=&quot;X&quot;;[.J59];&quot;0&quot;)+(IF([.J61]=&quot;X&quot;;[.J59];&quot;0&quot;)+IF([.J62]=&quot;X&quot;;[.J59];&quot;0&quot;))))" table:style-name="ce39">
            <text:p>0</text:p>
          </table:table-cell>
          <table:table-cell table:style-name="ce2"/>
          <table:table-cell table:number-columns-repeated="16373"/>
        </table:table-row>
        <table:table-row table:style-name="ro13" table:visibility="collapse">
          <table:table-cell table:style-name="ce64"/>
          <table:table-cell table:number-columns-repeated="9" table:style-name="ce45"/>
          <table:table-cell table:style-name="ce2"/>
          <table:table-cell table:number-columns-repeated="16373"/>
        </table:table-row>
        <table:table-row table:style-name="ro1" table:visibility="collapse">
          <table:table-cell table:style-name="ce2"/>
          <table:table-cell office:value-type="string" table:style-name="ce3">
            <text:p>AREA</text:p>
          </table:table-cell>
          <table:table-cell office:value-type="string" office:string-value="Area" table:formula="of:=[.C1]" table:number-columns-spanned="4" table:number-rows-spanned="1" table:style-name="ce119">
            <text:p>Area</text:p>
          </table:table-cell>
          <table:covered-table-cell table:number-columns-repeated="3"/>
          <table:table-cell table:style-name="ce65"/>
          <table:table-cell office:value-type="string" table:number-columns-spanned="3" table:number-rows-spanned="1" table:style-name="ce120">
            <text:p>ANNO</text:p>
          </table:table-cell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1" table:visibility="collapse">
          <table:table-cell table:style-name="ce2"/>
          <table:table-cell office:value-type="string" table:style-name="ce6">
            <text:p>SERVIZIO</text:p>
          </table:table-cell>
          <table:table-cell office:value-type="float" office:value="0" table:formula="of:=[.C2]" table:number-columns-spanned="4" table:number-rows-spanned="1" table:style-name="ce119">
            <text:p>0</text:p>
          </table:table-cell>
          <table:covered-table-cell table:number-columns-repeated="3"/>
          <table:table-cell table:style-name="ce66"/>
          <table:table-cell office:value-type="float" office:value="0" table:formula="of:=[.H2]" table:number-columns-spanned="3" table:number-rows-spanned="2" table:style-name="ce114">
            <text:p>0</text:p>
          </table:table-cell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1" table:visibility="collapse">
          <table:table-cell table:style-name="ce2"/>
          <table:table-cell office:value-type="string" table:style-name="ce3">
            <text:p>DIPENDENTE</text:p>
          </table:table-cell>
          <table:table-cell office:value-type="string" office:string-value="Nome Cognome" table:formula="of:=[.C3]" table:number-columns-spanned="4" table:number-rows-spanned="1" table:style-name="ce119">
            <text:p>Nome Cognome</text:p>
          </table:table-cell>
          <table:covered-table-cell table:number-columns-repeated="3"/>
          <table:table-cell table:style-name="ce67"/>
          <table:covered-table-cell/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1" table:visibility="collapse">
          <table:table-cell table:style-name="ce2"/>
          <table:table-cell office:value-type="string" table:style-name="ce6">
            <text:p>Categoria</text:p>
          </table:table-cell>
          <table:table-cell office:value-type="string" office:string-value="Categoria" table:formula="of:=[.C4]" table:number-columns-spanned="4" table:number-rows-spanned="1" table:style-name="ce121">
            <text:p>Categoria</text:p>
          </table:table-cell>
          <table:covered-table-cell table:number-columns-repeated="3"/>
          <table:table-cell table:number-columns-repeated="3" table:style-name="ce68"/>
          <table:table-cell table:style-name="ce69"/>
          <table:table-cell table:style-name="ce2"/>
          <table:table-cell table:style-name="ce5"/>
          <table:table-cell table:number-columns-repeated="16372"/>
        </table:table-row>
        <table:table-row table:style-name="ro1" table:visibility="collapse">
          <table:table-cell table:style-name="ce2"/>
          <table:table-cell office:value-type="string" table:style-name="ce13">
            <text:p>Profilo Professionale</text:p>
          </table:table-cell>
          <table:table-cell office:value-type="string" table:number-columns-spanned="4" table:number-rows-spanned="1" table:style-name="ce122">
            <text:p>Esecutore <text:s/>Collaboratore Ammi.vo</text:p>
          </table:table-cell>
          <table:covered-table-cell table:number-columns-repeated="3"/>
          <table:table-cell table:number-columns-repeated="4" table:style-name="ce70"/>
          <table:table-cell table:style-name="ce2"/>
          <table:table-cell table:style-name="ce5"/>
          <table:table-cell table:number-columns-repeated="16372"/>
        </table:table-row>
        <table:table-row table:style-name="ro1" table:visibility="collapse">
          <table:table-cell table:style-name="ce2"/>
          <table:table-cell table:number-columns-repeated="9" table:style-name="ce45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style-name="ce59">
            <text:p>Gestione risorse economiche e/o <text:s/>strumentali</text:p>
          </table:table-cell>
          <table:table-cell office:value-type="float" office:value="8" table:style-name="ce60">
            <text:p>8</text:p>
          </table:table-cell>
          <table:table-cell office:value-type="float" office:value="1" table:style-name="ce55">
            <office:annotation draw:style-name="a35" svg:x="5.54166666666667in" svg:y="16.8229166666667in" svg:width="3.58333333333333in" svg:height="1.59375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36" svg:x="6.05208333333333in" svg:y="16.8229166666667in" svg:width="3.38541666666667in" svg:height="1.69791666666667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37" svg:x="6.55208333333333in" svg:y="16.8229166666667in" svg:width="3.13541666666667in" svg:height="1.59375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56">
            <office:annotation draw:style-name="a38" svg:x="7.0625in" svg:y="16.8229166666667in" svg:width="2.60416666666667in" svg:height="1.73958333333333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57">
            <office:annotation draw:style-name="a39" svg:x="7.58333333333333in" svg:y="16.8229166666667in" svg:width="2.34375in" svg:height="1.63541666666667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57">
            <office:annotation draw:style-name="a40" svg:x="8.09375in" svg:y="16.8229166666667in" svg:width="2.64583333333333in" svg:height="1.70833333333333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41" svg:x="8.61458333333333in" svg:y="16.8229166666667in" svg:width="3.07291666666667in" svg:height="1.63541666666667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74:.J74])/2" table:style-name="ce58">
            <text:p>0,0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Capacità di standardizzare le procedure (amministrative o operative), finalizzandole al recupero dell’efficienza</text:p>
          </table:table-cell>
          <table:covered-table-cell/>
          <table:table-cell table:number-columns-repeated="3" table:style-name="ce61"/>
          <table:table-cell table:style-name="ce62"/>
          <table:table-cell office:value-type="string" table:style-name="ce63">
            <text:p><text:s/></text:p>
          </table:table-cell>
          <table:table-cell table:number-columns-repeated="2" table:style-name="ce63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Sensibilità alla razionalizzazione dei processi</text:p>
          </table:table-cell>
          <table:covered-table-cell/>
          <table:table-cell table:number-columns-repeated="3" table:style-name="ce29"/>
          <table:table-cell table:style-name="ce30"/>
          <table:table-cell office:value-type="string" table:style-name="ce31">
            <text:p><text:s/></text:p>
          </table:table-cell>
          <table:table-cell table:number-columns-repeated="2" table:style-name="ce31"/>
          <table:table-cell table:style-name="ce2"/>
          <table:table-cell table:style-name="ce5"/>
          <table:table-cell table:number-columns-repeated="16372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72]=&quot;X&quot;;[.D71];&quot;0&quot;)+(IF([.D73]=&quot;X&quot;;[.D71];&quot;0&quot;))))" table:style-name="ce37">
            <text:p>0</text:p>
          </table:table-cell>
          <table:table-cell office:value-type="float" office:value="0" table:formula="of:=((IF([.E72]=&quot;X&quot;;[.E71];&quot;0&quot;)+(IF([.E73]=&quot;X&quot;;[.E71];&quot;0&quot;))))" table:style-name="ce37">
            <text:p>0</text:p>
          </table:table-cell>
          <table:table-cell office:value-type="float" office:value="0" table:formula="of:=((IF([.F72]=&quot;X&quot;;[.F71];&quot;0&quot;)+(IF([.F73]=&quot;X&quot;;[.F71];&quot;0&quot;))))" table:style-name="ce37">
            <text:p>0</text:p>
          </table:table-cell>
          <table:table-cell office:value-type="float" office:value="0" table:formula="of:=((IF([.G72]=&quot;X&quot;;[.G71];&quot;0&quot;)+(IF([.G73]=&quot;X&quot;;[.G71];&quot;0&quot;))))" table:style-name="ce38">
            <text:p>0</text:p>
          </table:table-cell>
          <table:table-cell office:value-type="float" office:value="0" table:formula="of:=((IF([.H72]=&quot;X&quot;;[.H71];&quot;0&quot;)+(IF([.H73]=&quot;X&quot;;[.H71];&quot;0&quot;))))" table:style-name="ce39">
            <text:p>0</text:p>
          </table:table-cell>
          <table:table-cell office:value-type="float" office:value="0" table:formula="of:=((IF([.I72]=&quot;X&quot;;[.I71];&quot;0&quot;)+(IF([.I73]=&quot;X&quot;;[.I71];&quot;0&quot;))))" table:style-name="ce39">
            <text:p>0</text:p>
          </table:table-cell>
          <table:table-cell office:value-type="float" office:value="0" table:formula="of:=((IF([.J72]=&quot;X&quot;;[.J71];&quot;0&quot;)+(IF([.J73]=&quot;X&quot;;[.J71];&quot;0&quot;))))" table:style-name="ce39">
            <text:p>0</text:p>
          </table:table-cell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style-name="ce59">
            <text:p><text:s/>Orientamento alla qualità dei servizi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55">
            <office:annotation draw:style-name="a42" svg:x="5.54166666666667in" svg:y="18.7291666666667in" svg:width="3.58333333333333in" svg:height="1.5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43" svg:x="6.05208333333333in" svg:y="18.7291666666667in" svg:width="3.38541666666667in" svg:height="1.5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44" svg:x="6.55208333333333in" svg:y="18.7291666666667in" svg:width="3.13541666666667in" svg:height="1.5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56">
            <office:annotation draw:style-name="a45" svg:x="7.0625in" svg:y="18.7291666666667in" svg:width="2.60416666666667in" svg:height="1.5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57">
            <office:annotation draw:style-name="a46" svg:x="7.58333333333333in" svg:y="18.7291666666667in" svg:width="2.34375in" svg:height="1.5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57">
            <office:annotation draw:style-name="a47" svg:x="8.09375in" svg:y="18.7291666666667in" svg:width="2.64583333333333in" svg:height="1.5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48" svg:x="8.61458333333333in" svg:y="18.7291666666667in" svg:width="3.07291666666667in" svg:height="1.5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79:.J79])/3" table:style-name="ce58">
            <text:p>0,0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Rispetto dei termini dei procedimenti</text:p>
          </table:table-cell>
          <table:covered-table-cell/>
          <table:table-cell table:number-columns-repeated="3" table:style-name="ce61"/>
          <table:table-cell table:style-name="ce62"/>
          <table:table-cell table:number-columns-repeated="3" table:style-name="ce63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livello di formazione svolta attraverso corsi, seminari e formazione e-learning riscontrabili oggettivamente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Precisione nell’applicazione delle regole che disciplinano le attività e le procedure comprese le azioni previste nel Piano di Prevenzione della Corruzione e della trasparenza <text:s/>e nel Codice di comportamento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76]=&quot;X&quot;;[.D75];&quot;0&quot;)+IF([.D77]=&quot;X&quot;;[.D75];&quot;0&quot;)+(IF([.D78]=&quot;X&quot;;[.D75];&quot;0&quot;))))" table:style-name="ce37">
            <text:p>0</text:p>
          </table:table-cell>
          <table:table-cell office:value-type="float" office:value="0" table:formula="of:=((IF([.E76]=&quot;X&quot;;[.E75];&quot;0&quot;)+IF([.E77]=&quot;X&quot;;[.E75];&quot;0&quot;)+(IF([.E78]=&quot;X&quot;;[.E75];&quot;0&quot;))))" table:style-name="ce37">
            <text:p>0</text:p>
          </table:table-cell>
          <table:table-cell office:value-type="float" office:value="0" table:formula="of:=((IF([.F76]=&quot;X&quot;;[.F75];&quot;0&quot;)+IF([.F77]=&quot;X&quot;;[.F75];&quot;0&quot;)+(IF([.F78]=&quot;X&quot;;[.F75];&quot;0&quot;))))" table:style-name="ce37">
            <text:p>0</text:p>
          </table:table-cell>
          <table:table-cell office:value-type="float" office:value="0" table:formula="of:=((IF([.G76]=&quot;X&quot;;[.G75];&quot;0&quot;)+IF([.G77]=&quot;X&quot;;[.G75];&quot;0&quot;)+(IF([.G78]=&quot;X&quot;;[.G75];&quot;0&quot;))))" table:style-name="ce38">
            <text:p>0</text:p>
          </table:table-cell>
          <table:table-cell office:value-type="float" office:value="0" table:formula="of:=((IF([.H76]=&quot;X&quot;;[.H75];&quot;0&quot;)+IF([.H77]=&quot;X&quot;;[.H75];&quot;0&quot;)+(IF([.H78]=&quot;X&quot;;[.H75];&quot;0&quot;))))" table:style-name="ce39">
            <text:p>0</text:p>
          </table:table-cell>
          <table:table-cell office:value-type="float" office:value="0" table:formula="of:=((IF([.I76]=&quot;X&quot;;[.I75];&quot;0&quot;)+IF([.I77]=&quot;X&quot;;[.I75];&quot;0&quot;)+(IF([.I78]=&quot;X&quot;;[.I75];&quot;0&quot;))))" table:style-name="ce39">
            <text:p>0</text:p>
          </table:table-cell>
          <table:table-cell office:value-type="float" office:value="0" table:formula="of:=((IF([.J76]=&quot;X&quot;;[.J75];&quot;0&quot;)+IF([.J77]=&quot;X&quot;;[.J75];&quot;0&quot;)+(IF([.J78]=&quot;X&quot;;[.J75];&quot;0&quot;))))" table:style-name="ce39">
            <text:p>0</text:p>
          </table:table-cell>
          <table:table-cell table:style-name="ce2"/>
          <table:table-cell table:style-name="ce5"/>
          <table:table-cell table:number-columns-repeated="16372"/>
        </table:table-row>
        <table:table-row table:style-name="ro7" table:visibility="collapse">
          <table:table-cell table:style-name="ce20"/>
          <table:table-cell office:value-type="string" table:style-name="ce59">
            <text:p>Rapporti <text:s/>con l’unità operativa di appartenenza</text:p>
          </table:table-cell>
          <table:table-cell office:value-type="string" table:style-name="ce60">
            <text:p><text:s/></text:p>
          </table:table-cell>
          <table:table-cell office:value-type="float" office:value="1" table:style-name="ce55">
            <office:annotation draw:style-name="a49" svg:x="0.96875in" svg:y="20.2395833333333in" svg:width="3.70833333333333in" svg:height="2.08333333333333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50" svg:x="6.15625in" svg:y="20.2395833333333in" svg:width="3.38541666666667in" svg:height="2.08333333333333in">
              <dc:creator/>
              <text:p><text:span text:style-name="T3">insoddisfacente</text:span></text:p>
              <text:p><text:span text:style-name="T4">il comportamento è stato oggetto di ripetute osservazion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51" svg:x="6.65625in" svg:y="20.2395833333333in" svg:width="3.15625in" svg:height="2.08333333333333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e</text:span></text:p>
            </office:annotation>
            <text:p>3</text:p>
          </table:table-cell>
          <table:table-cell office:value-type="float" office:value="4" table:style-name="ce56">
            <office:annotation draw:style-name="a52" svg:x="7.16666666666667in" svg:y="20.2395833333333in" svg:width="2.61458333333333in" svg:height="2.08333333333333in">
              <dc:creator/>
              <text:p><text:span text:style-name="T3">sufficiente</text:span></text:p>
              <text:p><text:span text:style-name="T4">Il comportamento è stato accettabile, ma con prestazioni non ancora adeguate alle aspettative di ruolo</text:span></text:p>
            </office:annotation>
            <text:p>4</text:p>
          </table:table-cell>
          <table:table-cell office:value-type="float" office:value="5" table:style-name="ce57">
            <office:annotation draw:style-name="a53" svg:x="7.6875in" svg:y="20.2395833333333in" svg:width="1.79166666666667in" svg:height="2.08333333333333in">
              <dc:creator/>
              <text:p><text:span text:style-name="T3">adeguato</text:span></text:p>
              <text:p><text:span text:style-name="T4">Il comportamento è stato adeguato al ruolo, pur rilevando aree significative di miglioramento</text:span></text:p>
            </office:annotation>
            <text:p>5</text:p>
          </table:table-cell>
          <table:table-cell office:value-type="float" office:value="6" table:style-name="ce57">
            <office:annotation draw:style-name="a54" svg:x="8.19791666666667in" svg:y="20.2395833333333in" svg:width="2.65625in" svg:height="2.08333333333333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ma che non hanno consentito i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55" svg:x="8.71875in" svg:y="20.2395833333333in" svg:width="2.69791666666667in" svg:height="2.08333333333333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e l’innovazione dell’organizzazione</text:span></text:p>
            </office:annotation>
            <text:p>7</text:p>
          </table:table-cell>
          <table:table-cell office:value-type="float" office:value="0" table:formula="of:=SUM([.D83:.J83])/2" table:style-name="ce58">
            <text:p>0,00</text:p>
          </table:table-cell>
          <table:table-cell table:style-name="ce71"/>
          <table:table-cell table:number-columns-repeated="16372"/>
        </table:table-row>
        <table:table-row table:style-name="ro7" table:visibility="collapse">
          <table:table-cell table:style-name="ce20"/>
          <table:table-cell office:value-type="string" table:number-columns-spanned="2" table:number-rows-spanned="1" table:style-name="ce108">
            <text:p>Valutazione della regolare presenza in servizio nel tempo di lavoro in termini cognitivi, relazionali e fisici</text:p>
          </table:table-cell>
          <table:covered-table-cell/>
          <table:table-cell table:number-columns-repeated="3" table:style-name="ce61"/>
          <table:table-cell table:style-name="ce62"/>
          <table:table-cell table:number-columns-repeated="3" table:style-name="ce63"/>
          <table:table-cell table:style-name="ce2"/>
          <table:table-cell table:style-name="ce71"/>
          <table:table-cell table:number-columns-repeated="16372"/>
        </table:table-row>
        <table:table-row table:style-name="ro7" table:visibility="collapse">
          <table:table-cell table:style-name="ce20"/>
          <table:table-cell office:value-type="string" table:number-columns-spanned="2" table:number-rows-spanned="1" table:style-name="ce108">
            <text:p>Concorso nella definizione dei piani e flussi di lavoro all’interno dell’unità di appartenenza e disponibilità alla temporanea variazione degli stessi in ragione di eventi non programmati che li influenzano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71"/>
          <table:table-cell table:number-columns-repeated="16372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81]=&quot;X&quot;;[.D80];&quot;0&quot;)+IF([.D82]=&quot;X&quot;;[.D80];&quot;0&quot;)))" table:style-name="ce37">
            <text:p>0</text:p>
          </table:table-cell>
          <table:table-cell office:value-type="float" office:value="0" table:formula="of:=((IF([.E81]=&quot;X&quot;;[.E80];&quot;0&quot;)+IF([.E82]=&quot;X&quot;;[.E80];&quot;0&quot;)))" table:style-name="ce37">
            <text:p>0</text:p>
          </table:table-cell>
          <table:table-cell office:value-type="float" office:value="0" table:formula="of:=((IF([.F81]=&quot;X&quot;;[.F80];&quot;0&quot;)+IF([.F82]=&quot;X&quot;;[.F80];&quot;0&quot;)))" table:style-name="ce37">
            <text:p>0</text:p>
          </table:table-cell>
          <table:table-cell office:value-type="float" office:value="0" table:formula="of:=((IF([.G81]=&quot;X&quot;;[.G80];&quot;0&quot;)+IF([.G82]=&quot;X&quot;;[.G80];&quot;0&quot;)))" table:style-name="ce38">
            <text:p>0</text:p>
          </table:table-cell>
          <table:table-cell office:value-type="float" office:value="0" table:formula="of:=((IF([.H81]=&quot;X&quot;;[.H80];&quot;0&quot;)+IF([.H82]=&quot;X&quot;;[.H80];&quot;0&quot;)))" table:style-name="ce39">
            <text:p>0</text:p>
          </table:table-cell>
          <table:table-cell office:value-type="float" office:value="0" table:formula="of:=((IF([.I81]=&quot;X&quot;;[.I80];&quot;0&quot;)+IF([.I82]=&quot;X&quot;;[.I80];&quot;0&quot;)))" table:style-name="ce39">
            <text:p>0</text:p>
          </table:table-cell>
          <table:table-cell office:value-type="float" office:value="0" table:formula="of:=((IF([.J81]=&quot;X&quot;;[.J80];&quot;0&quot;)+IF([.J82]=&quot;X&quot;;[.J80];&quot;0&quot;)))" table:style-name="ce39">
            <text:p>0</text:p>
          </table:table-cell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style-name="ce59">
            <text:p>Capacità di interpretazione dei bisogni e programmazione dei servizi</text:p>
          </table:table-cell>
          <table:table-cell office:value-type="float" office:value="11" table:style-name="ce60">
            <text:p>11</text:p>
          </table:table-cell>
          <table:table-cell office:value-type="float" office:value="1" table:style-name="ce55">
            <office:annotation draw:style-name="a56" svg:x="5.54166666666667in" svg:y="20.2395833333333in" svg:width="3.58333333333333in" svg:height="2.08333333333333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57" svg:x="6.05208333333333in" svg:y="20.2395833333333in" svg:width="3.38541666666667in" svg:height="2.08333333333333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58" svg:x="6.55208333333333in" svg:y="20.2395833333333in" svg:width="3.13541666666667in" svg:height="2.08333333333333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56">
            <office:annotation draw:style-name="a59" svg:x="7.0625in" svg:y="20.2395833333333in" svg:width="2.60416666666667in" svg:height="2.08333333333333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57">
            <office:annotation draw:style-name="a60" svg:x="7.58333333333333in" svg:y="20.2395833333333in" svg:width="2.34375in" svg:height="2.08333333333333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57">
            <office:annotation draw:style-name="a61" svg:x="8.09375in" svg:y="20.2395833333333in" svg:width="2.64583333333333in" svg:height="2.08333333333333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62" svg:x="8.61458333333333in" svg:y="20.2395833333333in" svg:width="3.07291666666667in" svg:height="2.08333333333333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88:.J88])/3" table:style-name="ce58">
            <text:p>0,0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Capacità di interpretare <text:s/>i fenomeni, il contesto di riferimento e l’ambiente in cui è esplicata la prestazione lavorativa ed orientare coerentemente il proprio comportamento</text:p>
          </table:table-cell>
          <table:covered-table-cell/>
          <table:table-cell table:number-columns-repeated="3" table:style-name="ce61"/>
          <table:table-cell table:style-name="ce62"/>
          <table:table-cell table:number-columns-repeated="3" table:style-name="ce63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Livello delle conoscenze rispetto alla posizione ricoperta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Livello del gradimento da parte degli utenti ricavato da segnalazioni, reclami o rilevazione di customer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85]=&quot;X&quot;;[.D84];&quot;0&quot;)+IF([.D86]=&quot;X&quot;;[.D84];&quot;0&quot;)+(IF([.D87]=&quot;X&quot;;[.D84];&quot;0&quot;))))" table:style-name="ce37">
            <text:p>0</text:p>
          </table:table-cell>
          <table:table-cell office:value-type="float" office:value="0" table:formula="of:=((IF([.E85]=&quot;X&quot;;[.E84];&quot;0&quot;)+IF([.E86]=&quot;X&quot;;[.E84];&quot;0&quot;)+(IF([.E87]=&quot;X&quot;;[.E84];&quot;0&quot;))))" table:style-name="ce37">
            <text:p>0</text:p>
          </table:table-cell>
          <table:table-cell office:value-type="float" office:value="0" table:formula="of:=((IF([.F85]=&quot;X&quot;;[.F84];&quot;0&quot;)+IF([.F86]=&quot;X&quot;;[.F84];&quot;0&quot;)+(IF([.F87]=&quot;X&quot;;[.F84];&quot;0&quot;))))" table:style-name="ce37">
            <text:p>0</text:p>
          </table:table-cell>
          <table:table-cell office:value-type="float" office:value="0" table:formula="of:=((IF([.G85]=&quot;X&quot;;[.G84];&quot;0&quot;)+IF([.G86]=&quot;X&quot;;[.G84];&quot;0&quot;)+(IF([.G87]=&quot;X&quot;;[.G84];&quot;0&quot;))))" table:style-name="ce38">
            <text:p>0</text:p>
          </table:table-cell>
          <table:table-cell office:value-type="float" office:value="0" table:formula="of:=((IF([.H85]=&quot;X&quot;;[.H84];&quot;0&quot;)+IF([.H86]=&quot;X&quot;;[.H84];&quot;0&quot;)+(IF([.H87]=&quot;X&quot;;[.H84];&quot;0&quot;))))" table:style-name="ce39">
            <text:p>0</text:p>
          </table:table-cell>
          <table:table-cell office:value-type="float" office:value="0" table:formula="of:=((IF([.I85]=&quot;X&quot;;[.I84];&quot;0&quot;)+IF([.I86]=&quot;X&quot;;[.I84];&quot;0&quot;)+(IF([.I87]=&quot;X&quot;;[.I84];&quot;0&quot;))))" table:style-name="ce39">
            <text:p>0</text:p>
          </table:table-cell>
          <table:table-cell office:value-type="float" office:value="0" table:formula="of:=((IF([.J85]=&quot;X&quot;;[.J84];&quot;0&quot;)+IF([.J86]=&quot;X&quot;;[.J84];&quot;0&quot;)+(IF([.J87]=&quot;X&quot;;[.J84];&quot;0&quot;))))" table:style-name="ce39">
            <text:p>0</text:p>
          </table:table-cell>
          <table:table-cell table:style-name="ce2"/>
          <table:table-cell table:style-name="ce5"/>
          <table:table-cell table:number-columns-repeated="16372"/>
        </table:table-row>
        <table:table-row table:style-name="ro8">
          <table:table-cell table:style-name="ce40"/>
          <table:table-cell office:value-type="string" table:style-name="ce72">
            <text:p>VALUTAZIONE COMPORTAMENTI PROFESSIONALI</text:p>
          </table:table-cell>
          <table:table-cell office:value-type="float" office:value="49" table:formula="of:=[.C54]+[.C59]+[.C71]+[.C75]+[.C84]" table:style-name="ce73">
            <text:p>49</text:p>
          </table:table-cell>
          <table:table-cell office:value-type="float" office:value="0" table:formula="of:=[.K54]*[.C54]+[.K59]*[.C59]+[.K71]*[.C71]+[.K75]*[.C75]+[.K84]*[.C84]" table:number-columns-spanned="4" table:number-rows-spanned="1" table:style-name="ce129">
            <text:p>0,00</text:p>
          </table:table-cell>
          <table:covered-table-cell table:number-columns-repeated="3"/>
          <table:table-cell office:value-type="percentage" office:value="0" table:formula="of:=[.D89]/([.C89]*7)" table:number-columns-spanned="4" table:number-rows-spanned="1" table:style-name="ce124">
            <text:p>0,00%</text:p>
          </table:table-cell>
          <table:covered-table-cell table:number-columns-repeated="3"/>
          <table:table-cell table:number-columns-repeated="16373" table:style-name="ce40"/>
        </table:table-row>
        <table:table-row table:style-name="ro6">
          <table:table-cell table:style-name="ce50"/>
          <table:table-cell table:number-columns-repeated="9" table:style-name="ce45"/>
          <table:table-cell table:style-name="ce2"/>
          <table:table-cell table:style-name="ce5"/>
          <table:table-cell table:number-columns-repeated="16372"/>
        </table:table-row>
        <table:table-row table:style-name="ro14" table:visibility="collapse">
          <table:table-cell table:number-columns-repeated="2" table:style-name="ce40"/>
          <table:table-cell table:style-name="ce74"/>
          <table:table-cell table:style-name="ce75"/>
          <table:table-cell table:style-name="ce76"/>
          <table:table-cell table:style-name="ce77"/>
          <table:table-cell table:number-columns-repeated="3" table:style-name="ce78"/>
          <table:table-cell table:style-name="ce79"/>
          <table:table-cell table:number-columns-repeated="16374" table:style-name="ce40"/>
        </table:table-row>
        <table:table-row table:style-name="ro15">
          <table:table-cell table:style-name="ce40"/>
          <table:table-cell office:value-type="string" table:style-name="ce80">
            <text:p>ESITO VALUTAZIONE PERFORMANCE ORGANIZZATIVA</text:p>
          </table:table-cell>
          <table:table-cell office:value-type="percentage" office:value="0" table:formula="of:=[.H38]" table:number-columns-spanned="2" table:number-rows-spanned="1" table:style-name="ce125">
            <text:p>0,00%</text:p>
          </table:table-cell>
          <table:covered-table-cell/>
          <table:table-cell office:value-type="string" table:number-columns-spanned="3" table:number-rows-spanned="2" table:style-name="ce130">
            <text:p>ESITO COMPLESSIVO PERFORMANCE INDIVIDUALE:</text:p>
          </table:table-cell>
          <table:covered-table-cell table:number-columns-repeated="2"/>
          <table:table-cell office:value-type="percentage" office:value="0" table:formula="of:=([.C92]*[.H25])+([.C93]*[.H53])" table:number-columns-spanned="4" table:number-rows-spanned="2" table:style-name="ce127">
            <text:p>0,00%</text:p>
          </table:table-cell>
          <table:covered-table-cell table:number-columns-repeated="3"/>
          <table:table-cell table:number-columns-repeated="16373" table:style-name="ce40"/>
        </table:table-row>
        <table:table-row table:style-name="ro16">
          <table:table-cell table:style-name="ce40"/>
          <table:table-cell office:value-type="string" table:style-name="ce81">
            <text:p>ESITO VALUTAZIONE COMPORTAMENTI</text:p>
          </table:table-cell>
          <table:table-cell office:value-type="percentage" office:value="0" table:formula="of:=[.H89]" table:number-columns-spanned="2" table:number-rows-spanned="1" table:style-name="ce124">
            <text:p>0,00%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3" table:style-name="ce40"/>
        </table:table-row>
        <table:table-row table:style-name="ro5" table:visibility="collapse">
          <table:table-cell office:value-type="string" table:style-name="ce82">
            <text:p>- compiti/obiettivi istituzionali specifici attribuiti al singolo dipendente</text:p>
          </table:table-cell>
          <table:table-cell table:style-name="ce83"/>
          <table:table-cell table:number-columns-repeated="8" table:style-name="ce40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82"/>
          <table:table-cell office:value-type="string" table:number-columns-spanned="10" table:number-rows-spanned="1" table:style-name="ce112">
            <text:p>Osservazioni del valutatore sui risultati:</text:p>
          </table:table-cell>
          <table:covered-table-cell table:number-columns-repeated="9"/>
          <table:table-cell table:style-name="ce5"/>
          <table:table-cell table:number-columns-repeated="16372"/>
        </table:table-row>
        <table:table-row table:style-name="ro17">
          <table:table-cell office:value-type="string" table:style-name="ce2">
            <text:p>2. Definizione del peso dei tre fattori di valutazione:</text:p>
          </table:table-cell>
          <table:table-cell office:value-type="string" table:number-columns-spanned="10" table:number-rows-spanned="1" table:style-name="ce113">
            <text:p>NB: da compilare a cura del valutatore <text:s/>se la valutazione sui comportamenti professionali è inferiore a 4, integrando con specifiche osservazioni sulle prestazioni non adeguate</text:p>
          </table:table-cell>
          <table:covered-table-cell table:number-columns-repeated="9"/>
          <table:table-cell table:style-name="ce5"/>
          <table:table-cell table:number-columns-repeated="16372"/>
        </table:table-row>
        <table:table-row table:style-name="ro5">
          <table:table-cell office:value-type="string" table:style-name="ce82">
            <text:p>- compiti/obiettivi istituzionali</text:p>
          </table:table-cell>
          <table:table-cell table:style-name="ce44"/>
          <table:table-cell table:number-columns-repeated="8" table:style-name="ce45"/>
          <table:table-cell table:style-name="ce46"/>
          <table:table-cell table:style-name="ce5"/>
          <table:table-cell table:number-columns-repeated="16372"/>
        </table:table-row>
        <table:table-row table:style-name="ro5">
          <table:table-cell office:value-type="string" table:style-name="ce82">
            <text:p>- compiti/obiettivi istituzionali specifici</text:p>
          </table:table-cell>
          <table:table-cell table:style-name="ce44"/>
          <table:table-cell table:number-columns-repeated="8" table:style-name="ce45"/>
          <table:table-cell table:style-name="ce46"/>
          <table:table-cell table:style-name="ce5"/>
          <table:table-cell table:number-columns-repeated="16372"/>
        </table:table-row>
        <table:table-row table:style-name="ro5">
          <table:table-cell office:value-type="string" table:style-name="ce82">
            <text:p>- peso di ciascun compiti/obiettivi specifici attribuiti al singolo dipendente</text:p>
          </table:table-cell>
          <table:table-cell table:style-name="ce44"/>
          <table:table-cell table:number-columns-repeated="8" table:style-name="ce45"/>
          <table:table-cell table:style-name="ce46"/>
          <table:table-cell table:style-name="ce5"/>
          <table:table-cell table:number-columns-repeated="16372"/>
        </table:table-row>
        <table:table-row table:style-name="ro5">
          <table:table-cell office:value-type="string" table:style-name="ce82">
            <text:p>- peso di ciascun comportamento organizzativo attribuito al singolo dipendente</text:p>
          </table:table-cell>
          <table:table-cell table:style-name="ce44"/>
          <table:table-cell table:number-columns-repeated="8" table:style-name="ce45"/>
          <table:table-cell table:style-name="ce46"/>
          <table:table-cell table:style-name="ce5"/>
          <table:table-cell table:number-columns-repeated="16372"/>
        </table:table-row>
        <table:table-row table:style-name="ro5">
          <table:table-cell office:value-type="string" table:style-name="ce82">
            <text:p>considerando che la somma dei pesi attribuiti ai compiti/obiettivi istituzionali, specifici e al comportamento</text:p>
          </table:table-cell>
          <table:table-cell table:style-name="ce44"/>
          <table:table-cell table:number-columns-repeated="8" table:style-name="ce45"/>
          <table:table-cell table:style-name="ce46"/>
          <table:table-cell table:style-name="ce5"/>
          <table:table-cell table:number-columns-repeated="16372"/>
        </table:table-row>
        <table:table-row table:style-name="ro5">
          <table:table-cell office:value-type="string" table:style-name="ce82">
            <text:p>organizzativo è pari a 100</text:p>
          </table:table-cell>
          <table:table-cell table:style-name="ce47"/>
          <table:table-cell table:number-columns-repeated="8" table:style-name="ce48"/>
          <table:table-cell table:style-name="ce49"/>
          <table:table-cell table:style-name="ce5"/>
          <table:table-cell table:number-columns-repeated="16372"/>
        </table:table-row>
        <table:table-row table:style-name="ro5">
          <table:table-cell office:value-type="string" table:style-name="ce2">
            <text:p>3.1 Misurazione della Prestazione conforme all'attesa</text:p>
          </table:table-cell>
          <table:table-cell table:number-columns-repeated="10" table:style-name="ce2"/>
          <table:table-cell table:style-name="ce5"/>
          <table:table-cell table:number-columns-repeated="16372"/>
        </table:table-row>
        <table:table-row table:style-name="ro5" table:visibility="collapse">
          <table:table-cell table:number-columns-repeated="11" table:style-name="ce2"/>
          <table:table-cell table:style-name="ce5"/>
          <table:table-cell table:number-columns-repeated="16372"/>
        </table:table-row>
        <table:table-row table:style-name="ro5" table:visibility="collapse">
          <table:table-cell table:style-name="ce2"/>
          <table:table-cell office:value-type="string" table:number-columns-spanned="10" table:number-rows-spanned="1" table:style-name="ce128">
            <text:p>formule x calcolo (da non toccare)</text:p>
          </table:table-cell>
          <table:covered-table-cell table:number-columns-repeated="9"/>
          <table:table-cell table:style-name="ce19"/>
          <table:table-cell table:number-columns-repeated="16372"/>
        </table:table-row>
        <table:table-row table:style-name="ro5" table:visibility="collapse">
          <table:table-cell table:style-name="ce2"/>
          <table:table-cell office:value-type="string" table:style-name="ce84">
            <text:p>1)</text:p>
          </table:table-cell>
          <table:table-cell office:value-type="string" table:style-name="ce85">
            <text:p>Err:508</text:p>
          </table:table-cell>
          <table:table-cell office:value-type="string" table:style-name="ce85">
            <text:p>Err:508</text:p>
          </table:table-cell>
          <table:table-cell office:value-type="string" table:style-name="ce85">
            <text:p>Err:508</text:p>
          </table:table-cell>
          <table:table-cell office:value-type="string" table:style-name="ce85">
            <text:p>Err:508</text:p>
          </table:table-cell>
          <table:table-cell office:value-type="string" table:style-name="ce85">
            <text:p>Err:508</text:p>
          </table:table-cell>
          <table:table-cell office:value-type="string" table:style-name="ce85">
            <text:p>Err:508</text:p>
          </table:table-cell>
          <table:table-cell office:value-type="string" table:style-name="ce85">
            <text:p>Err:508</text:p>
          </table:table-cell>
          <table:table-cell office:value-type="float" office:value="0" table:formula="of:=SUM([.C106:.I106])" table:style-name="ce18">
            <text:p>0</text:p>
          </table:table-cell>
          <table:table-cell office:value-type="percentage" office:value="0" table:formula="of:=[.J106]/350" table:style-name="ce86">
            <text:p>0,00%</text:p>
          </table:table-cell>
          <table:table-cell table:style-name="ce87"/>
          <table:table-cell table:number-columns-repeated="16372"/>
        </table:table-row>
        <table:table-row table:style-name="ro5" table:visibility="collapse">
          <table:table-cell table:style-name="ce2"/>
          <table:table-cell office:value-type="string" table:style-name="ce84">
            <text:p>2)</text:p>
          </table:table-cell>
          <table:table-cell office:value-type="string" table:style-name="ce88">
            <text:p>Err:508</text:p>
          </table:table-cell>
          <table:table-cell office:value-type="string" table:style-name="ce88">
            <text:p>Err:508</text:p>
          </table:table-cell>
          <table:table-cell office:value-type="string" table:style-name="ce88">
            <text:p>Err:508</text:p>
          </table:table-cell>
          <table:table-cell office:value-type="string" table:style-name="ce88">
            <text:p>Err:508</text:p>
          </table:table-cell>
          <table:table-cell office:value-type="string" table:style-name="ce88">
            <text:p>Err:508</text:p>
          </table:table-cell>
          <table:table-cell office:value-type="string" table:style-name="ce88">
            <text:p>Err:508</text:p>
          </table:table-cell>
          <table:table-cell office:value-type="string" table:style-name="ce88">
            <text:p>Err:508</text:p>
          </table:table-cell>
          <table:table-cell office:value-type="float" office:value="0" table:formula="of:=SUM([.C107:.I107])" table:style-name="ce89">
            <text:p>0</text:p>
          </table:table-cell>
          <table:table-cell office:value-type="percentage" office:value="0" table:formula="of:=[.J107]/350" table:style-name="ce86">
            <text:p>0,00%</text:p>
          </table:table-cell>
          <table:table-cell table:style-name="ce87"/>
          <table:table-cell table:number-columns-repeated="16372"/>
        </table:table-row>
        <table:table-row table:style-name="ro5" table:visibility="collapse">
          <table:table-cell table:style-name="ce2"/>
          <table:table-cell table:style-name="ce90"/>
          <table:table-cell table:number-columns-repeated="7" table:style-name="ce91"/>
          <table:table-cell office:value-type="float" office:value="0" table:formula="of:=SUM([.J106:.J107])" table:style-name="ce91">
            <text:p>0</text:p>
          </table:table-cell>
          <table:table-cell office:value-type="percentage" office:value="0" table:formula="of:=IF([.J108]&lt;490;0;[.J108]/700)" table:style-name="ce92">
            <text:p>0,00%</text:p>
          </table:table-cell>
          <table:table-cell table:style-name="ce87"/>
          <table:table-cell table:number-columns-repeated="16372"/>
        </table:table-row>
        <table:table-row table:number-rows-repeated="1048468" table:style-name="ro9">
          <table:table-cell table:number-columns-repeated="16384"/>
        </table:table-row>
        <table:named-expressions>
          <table:named-range table:name="Print_Area" table:cell-range-address="Istruttori_Istruttori_Dir_.$B$1:Istruttori_Istruttori_Dir_.$K$102" table:base-cell-address="Istruttori_Istruttori_Dir_.$A$1"/>
        </table:named-expressions>
      </table:table>
      <table:table table:name="Esecutori__Coll__Amministrativi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5" table:default-cell-style-name="ce5"/>
        <table:table-column table:style-name="co6" table:number-columns-repeated="1012" table:default-cell-style-name="ce2"/>
        <table:table-column table:style-name="co7" table:number-columns-repeated="15360" table:default-cell-style-name="ce1"/>
        <table:table-row table:style-name="ro1">
          <table:table-cell/>
          <table:table-cell office:value-type="string" table:style-name="ce3">
            <text:p>AREA</text:p>
          </table:table-cell>
          <table:table-cell office:value-type="string" table:number-columns-spanned="4" table:number-rows-spanned="1" table:style-name="ce93">
            <text:p>Area</text:p>
          </table:table-cell>
          <table:covered-table-cell table:number-columns-repeated="3"/>
          <table:table-cell table:style-name="ce4"/>
          <table:table-cell office:value-type="string" table:number-columns-spanned="3" table:number-rows-spanned="1" table:style-name="ce94">
            <text:p>ANNO</text:p>
          </table:table-cell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6">
            <text:p>SERVIZIO</text:p>
          </table:table-cell>
          <table:table-cell table:number-columns-spanned="4" table:number-rows-spanned="1" table:style-name="ce95"/>
          <table:covered-table-cell table:number-columns-repeated="3"/>
          <table:table-cell table:style-name="ce7"/>
          <table:table-cell office:value-type="float" office:value="2018" table:number-columns-spanned="3" table:number-rows-spanned="2" table:style-name="ce114">
            <text:p>2018</text:p>
          </table:table-cell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2">
          <table:table-cell/>
          <table:table-cell office:value-type="string" table:style-name="ce8">
            <text:p>DIPENDENTE</text:p>
          </table:table-cell>
          <table:table-cell office:value-type="string" table:number-columns-spanned="4" table:number-rows-spanned="1" table:style-name="ce93">
            <text:p>Nome Cognome</text:p>
          </table:table-cell>
          <table:covered-table-cell table:number-columns-repeated="3"/>
          <table:table-cell table:style-name="ce9"/>
          <table:covered-table-cell/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2">
          <table:table-cell/>
          <table:table-cell office:value-type="string" table:style-name="ce10">
            <text:p>Categoria</text:p>
          </table:table-cell>
          <table:table-cell office:value-type="string" table:number-columns-spanned="4" table:number-rows-spanned="1" table:style-name="ce96">
            <text:p>Categoria</text:p>
          </table:table-cell>
          <table:covered-table-cell table:number-columns-repeated="3"/>
          <table:table-cell table:number-columns-repeated="3" table:style-name="ce11"/>
          <table:table-cell table:style-name="ce12"/>
          <table:table-cell table:style-name="ce2"/>
          <table:table-cell table:style-name="ce5"/>
          <table:table-cell table:number-columns-repeated="16372"/>
        </table:table-row>
        <table:table-row table:style-name="ro2">
          <table:table-cell/>
          <table:table-cell office:value-type="string" table:style-name="ce13">
            <text:p>Profilo Professionale</text:p>
          </table:table-cell>
          <table:table-cell office:value-type="string" table:number-columns-spanned="4" table:number-rows-spanned="1" table:style-name="ce115">
            <text:p>Esecutore <text:s/>Collaboratore Ammi.vo</text:p>
          </table:table-cell>
          <table:covered-table-cell table:number-columns-repeated="3"/>
          <table:table-cell table:number-columns-repeated="4" table:style-name="ce14"/>
          <table:table-cell table:style-name="ce2"/>
          <table:table-cell table:style-name="ce5"/>
          <table:table-cell table:number-columns-repeated="16372"/>
        </table:table-row>
        <table:table-row table:style-name="ro3">
          <table:table-cell/>
          <table:table-cell office:value-type="string" table:number-columns-spanned="5" table:number-rows-spanned="1" table:style-name="ce135">
            <text:p>Performance Organizzativa</text:p>
          </table:table-cell>
          <table:covered-table-cell table:number-columns-repeated="4"/>
          <table:table-cell office:value-type="string" table:number-columns-spanned="2" table:number-rows-spanned="1" table:style-name="ce98">
            <text:p>% partecipazione</text:p>
          </table:table-cell>
          <table:covered-table-cell/>
          <table:table-cell office:value-type="string" table:number-columns-spanned="2" table:number-rows-spanned="1" table:style-name="ce98">
            <text:p>% risultato raggiunto</text:p>
          </table:table-cell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style-name="ce15"/>
          <table:table-cell office:value-type="string" table:number-columns-spanned="5" table:number-rows-spanned="1" table:style-name="ce99">
            <text:p>Obiettivi di performance dell'unità organizzativa di appartenenza</text:p>
          </table:table-cell>
          <table:covered-table-cell table:number-columns-repeated="4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style-name="ce15"/>
          <table:table-cell table:style-name="ce5"/>
          <table:table-cell table:number-columns-repeated="16372" table:style-name="ce15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style-name="ce16"/>
          <table:table-cell office:value-type="string" table:number-columns-spanned="2" table:number-rows-spanned="1" table:style-name="ce99">
            <text:p>Obiettivi di Gruppo/Individuali</text:p>
          </table:table-cell>
          <table:covered-table-cell/>
          <table:table-cell office:value-type="string" table:number-columns-spanned="3" table:number-rows-spanned="1" table:style-name="ce103">
            <text:p>tipologia</text:p>
          </table:table-cell>
          <table:covered-table-cell table:number-columns-repeated="2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style-name="ce16"/>
          <table:table-cell table:number-columns-spanned="2" table:number-rows-spanned="1" table:style-name="ce95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style-name="ce16"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style-name="ce16"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style-name="ce16"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style-name="ce16"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6">
          <table:table-cell table:style-name="ce16"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6">
          <table:table-cell table:style-name="ce17"/>
          <table:table-cell table:number-columns-spanned="2" table:number-rows-spanned="1" table:style-name="ce132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spanned="2" table:number-rows-spanned="1" table:style-name="ce132"/>
          <table:covered-table-cell/>
          <table:table-cell table:style-name="ce18"/>
          <table:table-cell table:style-name="ce19"/>
          <table:table-cell table:number-columns-repeated="16372" table:style-name="ce18"/>
        </table:table-row>
        <table:table-row table:style-name="ro7">
          <table:table-cell table:style-name="ce20"/>
          <table:table-cell office:value-type="string" table:style-name="ce21">
            <text:p>APPORTO QUALITATIVO E CONCORSO <text:s/>ALLA PERFORMANCE ORGANIZZATIVA</text:p>
          </table:table-cell>
          <table:table-cell office:value-type="string" table:style-name="ce22">
            <text:p>Peso attribuito al comportamento</text:p>
          </table:table-cell>
          <table:table-cell office:value-type="string" table:number-columns-spanned="4" table:number-rows-spanned="1" table:style-name="ce134">
            <text:p>% <text:s/>incidenza VALUTAZIONE</text:p>
          </table:table-cell>
          <table:covered-table-cell table:number-columns-repeated="3"/>
          <table:table-cell office:value-type="percentage" office:value="0.51" table:number-columns-spanned="3" table:number-rows-spanned="1" table:style-name="ce107">
            <text:p>51%</text:p>
          </table:table-cell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style-name="ce23">
            <text:p>Orientamento al miglioramento professionale e dell'organizzazione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5">
            <office:annotation draw:style-name="a63" svg:x="5.54166666666667in" svg:y="6.10416666666667in" svg:width="3.58333333333333in" svg:height="0.479166666666667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25">
            <office:annotation draw:style-name="a64" svg:x="6.05208333333333in" svg:y="6.10416666666667in" svg:width="3.38541666666667in" svg:height="0.604166666666667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25">
            <office:annotation draw:style-name="a65" svg:x="6.55208333333333in" svg:y="6.10416666666667in" svg:width="3.13541666666667in" svg:height="0.604166666666667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26">
            <office:annotation draw:style-name="a66" svg:x="7.0625in" svg:y="6.10416666666667in" svg:width="2.60416666666667in" svg:height="0.739583333333333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27">
            <office:annotation draw:style-name="a67" svg:x="7.58333333333333in" svg:y="6.10416666666667in" svg:width="2.34375in" svg:height="0.604166666666667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27">
            <office:annotation draw:style-name="a68" svg:x="8.09375in" svg:y="6.10416666666667in" svg:width="2.64583333333333in" svg:height="0.739583333333333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27">
            <office:annotation draw:style-name="a69" svg:x="8.61458333333333in" svg:y="6.10416666666667in" svg:width="3.07291666666667in" svg:height="0.739583333333333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29:.J29])/2" table:style-name="ce28">
            <text:p>0,0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Motivazione a raggiungere nuovi traguardi professionali</text:p>
          </table:table-cell>
          <table:covered-table-cell/>
          <table:table-cell table:number-columns-repeated="3" table:style-name="ce29"/>
          <table:table-cell table:style-name="ce30"/>
          <table:table-cell office:value-type="string" table:style-name="ce31">
            <text:p><text:s/></text:p>
          </table:table-cell>
          <table:table-cell table:number-columns-repeated="2" table:style-name="ce31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Livello di crescita delle competenze proprie e della organizzazione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27]=&quot;X&quot;;[.D26];&quot;0&quot;)+(IF([.D28]=&quot;X&quot;;[.D26];&quot;0&quot;))))" table:style-name="ce32">
            <text:p>0</text:p>
          </table:table-cell>
          <table:table-cell office:value-type="float" office:value="0" table:formula="of:=((IF([.E27]=&quot;X&quot;;[.E26];&quot;0&quot;)+(IF([.E28]=&quot;X&quot;;[.E26];&quot;0&quot;))))" table:style-name="ce32">
            <text:p>0</text:p>
          </table:table-cell>
          <table:table-cell office:value-type="float" office:value="0" table:formula="of:=((IF([.F27]=&quot;X&quot;;[.F26];&quot;0&quot;)+(IF([.F28]=&quot;X&quot;;[.F26];&quot;0&quot;))))" table:style-name="ce32">
            <text:p>0</text:p>
          </table:table-cell>
          <table:table-cell office:value-type="float" office:value="0" table:formula="of:=((IF([.G27]=&quot;X&quot;;[.G26];&quot;0&quot;)+(IF([.G28]=&quot;X&quot;;[.G26];&quot;0&quot;))))" table:style-name="ce33">
            <text:p>0</text:p>
          </table:table-cell>
          <table:table-cell office:value-type="float" office:value="0" table:formula="of:=((IF([.H27]=&quot;X&quot;;[.H26];&quot;0&quot;)+(IF([.H28]=&quot;X&quot;;[.H26];&quot;0&quot;))))" table:style-name="ce34">
            <text:p>0</text:p>
          </table:table-cell>
          <table:table-cell office:value-type="float" office:value="0" table:formula="of:=((IF([.I27]=&quot;X&quot;;[.I26];&quot;0&quot;)+(IF([.I28]=&quot;X&quot;;[.I26];&quot;0&quot;))))" table:style-name="ce34">
            <text:p>0</text:p>
          </table:table-cell>
          <table:table-cell office:value-type="float" office:value="0" table:formula="of:=((IF([.J27]=&quot;X&quot;;[.J26];&quot;0&quot;)+(IF([.J28]=&quot;X&quot;;[.J26];&quot;0&quot;))))" table:style-name="ce34">
            <text:p>0</text:p>
          </table:table-cell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style-name="ce35">
            <text:p>Flessibilità nell'affrontare e risolvere i problemi insiti negli obiettivi assunti<text:s text:c="3"/></text:p>
          </table:table-cell>
          <table:table-cell office:value-type="float" office:value="15" table:style-name="ce36">
            <text:p>15</text:p>
          </table:table-cell>
          <table:table-cell office:value-type="float" office:value="1" table:style-name="ce25">
            <office:annotation draw:style-name="a70" svg:x="5.54166666666667in" svg:y="6.55208333333333in" svg:width="3.58333333333333in" svg:height="1.14583333333333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25">
            <office:annotation draw:style-name="a71" svg:x="6.05208333333333in" svg:y="6.55208333333333in" svg:width="3.38541666666667in" svg:height="1.25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25">
            <office:annotation draw:style-name="a72" svg:x="6.55208333333333in" svg:y="6.55208333333333in" svg:width="3.13541666666667in" svg:height="1.14583333333333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26">
            <office:annotation draw:style-name="a73" svg:x="7.0625in" svg:y="6.55208333333333in" svg:width="2.60416666666667in" svg:height="1.29166666666667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27">
            <office:annotation draw:style-name="a74" svg:x="7.58333333333333in" svg:y="6.55208333333333in" svg:width="2.34375in" svg:height="1.1875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27">
            <office:annotation draw:style-name="a75" svg:x="8.09375in" svg:y="6.55208333333333in" svg:width="2.64583333333333in" svg:height="1.26041666666667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27">
            <office:annotation draw:style-name="a76" svg:x="8.61458333333333in" svg:y="6.55208333333333in" svg:width="3.07291666666667in" svg:height="1.1875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33:.J33])/2" table:style-name="ce28">
            <text:p>0,0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Disponibilità a farsi carico dell'incertezza adattando in modo coerente e funzionale il proprio comportamento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Saper utilizzare <text:s/>le proprie capacità intellettuali ed emotive <text:s/>in modo da superare gli ostacoli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31]=&quot;X&quot;;[.D30];&quot;0&quot;)+(IF([.D32]=&quot;X&quot;;[.D30];&quot;0&quot;))))" table:style-name="ce32">
            <text:p>0</text:p>
          </table:table-cell>
          <table:table-cell office:value-type="float" office:value="0" table:formula="of:=((IF([.E31]=&quot;X&quot;;[.E30];&quot;0&quot;)+(IF([.E32]=&quot;X&quot;;[.E30];&quot;0&quot;))))" table:style-name="ce32">
            <text:p>0</text:p>
          </table:table-cell>
          <table:table-cell office:value-type="float" office:value="0" table:formula="of:=((IF([.F31]=&quot;X&quot;;[.F30];&quot;0&quot;)+(IF([.F32]=&quot;X&quot;;[.F30];&quot;0&quot;))))" table:style-name="ce32">
            <text:p>0</text:p>
          </table:table-cell>
          <table:table-cell office:value-type="float" office:value="0" table:formula="of:=((IF([.G31]=&quot;X&quot;;[.G30];&quot;0&quot;)+(IF([.G32]=&quot;X&quot;;[.G30];&quot;0&quot;))))" table:style-name="ce33">
            <text:p>0</text:p>
          </table:table-cell>
          <table:table-cell office:value-type="float" office:value="0" table:formula="of:=((IF([.H31]=&quot;X&quot;;[.H30];&quot;0&quot;)+(IF([.H32]=&quot;X&quot;;[.H30];&quot;0&quot;))))" table:style-name="ce34">
            <text:p>0</text:p>
          </table:table-cell>
          <table:table-cell office:value-type="float" office:value="0" table:formula="of:=((IF([.I31]=&quot;X&quot;;[.I30];&quot;0&quot;)+(IF([.I32]=&quot;X&quot;;[.I30];&quot;0&quot;))))" table:style-name="ce34">
            <text:p>0</text:p>
          </table:table-cell>
          <table:table-cell office:value-type="float" office:value="0" table:formula="of:=((IF([.J31]=&quot;X&quot;;[.J30];&quot;0&quot;)+(IF([.J32]=&quot;X&quot;;[.J30];&quot;0&quot;))))" table:style-name="ce34">
            <text:p>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style-name="ce35">
            <text:p>Costanza dell' impegno nel tempo e nelle prassi di lavoro</text:p>
          </table:table-cell>
          <table:table-cell office:value-type="float" office:value="20" table:style-name="ce36">
            <text:p>20</text:p>
          </table:table-cell>
          <table:table-cell office:value-type="float" office:value="1" table:style-name="ce25">
            <office:annotation draw:style-name="a77" svg:x="5.54166666666667in" svg:y="8.02083333333333in" svg:width="3.58333333333333in" svg:height="1.14583333333333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25">
            <office:annotation draw:style-name="a78" svg:x="6.05208333333333in" svg:y="8.02083333333333in" svg:width="3.38541666666667in" svg:height="1.25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25">
            <office:annotation draw:style-name="a79" svg:x="6.55208333333333in" svg:y="8.02083333333333in" svg:width="3.13541666666667in" svg:height="1.14583333333333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26">
            <office:annotation draw:style-name="a80" svg:x="7.0625in" svg:y="8.02083333333333in" svg:width="2.60416666666667in" svg:height="1.29166666666667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27">
            <office:annotation draw:style-name="a81" svg:x="7.58333333333333in" svg:y="8.02083333333333in" svg:width="2.34375in" svg:height="1.1875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27">
            <office:annotation draw:style-name="a82" svg:x="8.09375in" svg:y="8.02083333333333in" svg:width="2.64583333333333in" svg:height="1.26041666666667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27">
            <office:annotation draw:style-name="a83" svg:x="8.61458333333333in" svg:y="8.02083333333333in" svg:width="3.07291666666667in" svg:height="1.1875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37:.J37])/2" table:style-name="ce28">
            <text:p>0,00</text:p>
          </table:table-cell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Identificazione con gli obiettivi assunti che si manifesta con una perseveranza di impegno qualitativo (prassi di lavoro)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Identificazione con gli obiettivi assunti che si manifesta con una perseveranza di impegno quantitativo(tempo di lavoro)</text:p>
          </table:table-cell>
          <table:covered-table-cell/>
          <table:table-cell table:number-columns-repeated="3" table:style-name="ce29"/>
          <table:table-cell table:style-name="ce30"/>
          <table:table-cell table:number-columns-repeated="2" table:style-name="ce31"/>
          <table:table-cell office:value-type="string" table:style-name="ce31">
            <text:p><text:s/></text:p>
          </table:table-cell>
          <table:table-cell table:style-name="ce2"/>
          <table:table-cell table:number-columns-repeated="16373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35]=&quot;X&quot;;[.D34];&quot;0&quot;)+(IF([.D36]=&quot;X&quot;;[.D34];&quot;0&quot;))))" table:style-name="ce37">
            <text:p>0</text:p>
          </table:table-cell>
          <table:table-cell office:value-type="float" office:value="0" table:formula="of:=((IF([.E35]=&quot;X&quot;;[.E34];&quot;0&quot;)+(IF([.E36]=&quot;X&quot;;[.E34];&quot;0&quot;))))" table:style-name="ce37">
            <text:p>0</text:p>
          </table:table-cell>
          <table:table-cell office:value-type="float" office:value="0" table:formula="of:=((IF([.F35]=&quot;X&quot;;[.F34];&quot;0&quot;)+(IF([.F36]=&quot;X&quot;;[.F34];&quot;0&quot;))))" table:style-name="ce37">
            <text:p>0</text:p>
          </table:table-cell>
          <table:table-cell office:value-type="float" office:value="0" table:formula="of:=((IF([.G35]=&quot;X&quot;;[.G34];&quot;0&quot;)+(IF([.G36]=&quot;X&quot;;[.G34];&quot;0&quot;))))" table:style-name="ce38">
            <text:p>0</text:p>
          </table:table-cell>
          <table:table-cell office:value-type="float" office:value="0" table:formula="of:=((IF([.H35]=&quot;X&quot;;[.H34];&quot;0&quot;)+(IF([.H36]=&quot;X&quot;;[.H34];&quot;0&quot;))))" table:style-name="ce39">
            <text:p>0</text:p>
          </table:table-cell>
          <table:table-cell office:value-type="float" office:value="0" table:formula="of:=((IF([.I35]=&quot;X&quot;;[.I34];&quot;0&quot;)+(IF([.I36]=&quot;X&quot;;[.I34];&quot;0&quot;))))" table:style-name="ce39">
            <text:p>0</text:p>
          </table:table-cell>
          <table:table-cell office:value-type="float" office:value="0" table:formula="of:=((IF([.J35]=&quot;X&quot;;[.J34];&quot;0&quot;)+(IF([.J36]=&quot;X&quot;;[.J34];&quot;0&quot;))))" table:style-name="ce39">
            <text:p>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40"/>
          <table:table-cell office:value-type="string" table:style-name="ce41">
            <text:p>VALUTAZIONE APPORTO ALLA PERFORMANCE ORGANIZZATIVA</text:p>
          </table:table-cell>
          <table:table-cell office:value-type="float" office:value="51" table:formula="of:=[.C34]+[.C30]+[.C26]" table:style-name="ce42">
            <text:p>51</text:p>
          </table:table-cell>
          <table:table-cell office:value-type="float" office:value="0" table:formula="of:=([.K26]*[.C26])+([.K30]*[.C30])+([.K34]*[.C34])" table:number-columns-spanned="4" table:number-rows-spanned="1" table:style-name="ce129">
            <text:p>0,00</text:p>
          </table:table-cell>
          <table:covered-table-cell table:number-columns-repeated="3"/>
          <table:table-cell office:value-type="percentage" office:value="0" table:formula="of:=[.D38]/([.C38]*7)" table:number-columns-spanned="4" table:number-rows-spanned="1" table:style-name="ce125">
            <text:p>0,00%</text:p>
          </table:table-cell>
          <table:covered-table-cell table:number-columns-repeated="3"/>
          <table:table-cell table:number-columns-repeated="16373" table:style-name="ce40"/>
        </table:table-row>
        <table:table-row table:style-name="ro9">
          <table:table-cell table:style-name="ce43"/>
          <table:table-cell office:value-type="string" table:number-columns-spanned="10" table:number-rows-spanned="1" table:style-name="ce112">
            <text:p>Osservazioni del valutatore sui risultati:</text:p>
          </table:table-cell>
          <table:covered-table-cell table:number-columns-repeated="9"/>
          <table:table-cell table:number-columns-repeated="16373" table:style-name="ce43"/>
        </table:table-row>
        <table:table-row table:style-name="ro10">
          <table:table-cell table:style-name="ce43"/>
          <table:table-cell office:value-type="string" table:number-columns-spanned="10" table:number-rows-spanned="1" table:style-name="ce113">
            <text:p>NB: da compilare a cura del valutatore <text:s/>se la valutazione sugli obiettivi di performance organizzativa è inferiore a 4, integrando con specifiche osservazioni sulle prestazioni non adeguate</text:p>
          </table:table-cell>
          <table:covered-table-cell table:number-columns-repeated="9"/>
          <table:table-cell table:number-columns-repeated="16373" table:style-name="ce43"/>
        </table:table-row>
        <table:table-row table:number-rows-repeated="5" table:style-name="ro9">
          <table:table-cell table:style-name="ce43"/>
          <table:table-cell table:style-name="ce44"/>
          <table:table-cell table:number-columns-repeated="8" table:style-name="ce45"/>
          <table:table-cell table:style-name="ce46"/>
          <table:table-cell table:number-columns-repeated="16373" table:style-name="ce43"/>
        </table:table-row>
        <table:table-row table:style-name="ro9">
          <table:table-cell table:style-name="ce40"/>
          <table:table-cell table:style-name="ce47"/>
          <table:table-cell table:number-columns-repeated="8" table:style-name="ce48"/>
          <table:table-cell table:style-name="ce49"/>
          <table:table-cell table:number-columns-repeated="16373" table:style-name="ce40"/>
        </table:table-row>
        <table:table-row table:style-name="ro5">
          <table:table-cell table:style-name="ce40"/>
          <table:table-cell office:value-type="string" table:style-name="ce3">
            <text:p>AREA</text:p>
          </table:table-cell>
          <table:table-cell office:value-type="string" table:number-columns-spanned="4" table:number-rows-spanned="1" table:style-name="ce93">
            <text:p>Area</text:p>
          </table:table-cell>
          <table:covered-table-cell table:number-columns-repeated="3"/>
          <table:table-cell table:style-name="ce45"/>
          <table:table-cell office:value-type="string" table:number-columns-spanned="3" table:number-rows-spanned="1" table:style-name="ce94">
            <text:p>ANNO</text:p>
          </table:table-cell>
          <table:covered-table-cell table:number-columns-repeated="2"/>
          <table:table-cell table:style-name="ce18"/>
          <table:table-cell table:number-columns-repeated="16373" table:style-name="ce40"/>
        </table:table-row>
        <table:table-row table:style-name="ro5">
          <table:table-cell table:style-name="ce40"/>
          <table:table-cell office:value-type="string" table:style-name="ce6">
            <text:p>SERVIZIO</text:p>
          </table:table-cell>
          <table:table-cell table:number-columns-spanned="4" table:number-rows-spanned="1" table:style-name="ce95"/>
          <table:covered-table-cell table:number-columns-repeated="3"/>
          <table:table-cell table:style-name="ce45"/>
          <table:table-cell office:value-type="float" office:value="2018" table:formula="of:=[.H2]" table:number-columns-spanned="3" table:number-rows-spanned="2" table:style-name="ce114">
            <text:p>2018</text:p>
          </table:table-cell>
          <table:covered-table-cell table:number-columns-repeated="2"/>
          <table:table-cell table:style-name="ce18"/>
          <table:table-cell table:number-columns-repeated="16373" table:style-name="ce40"/>
        </table:table-row>
        <table:table-row table:style-name="ro5">
          <table:table-cell table:style-name="ce40"/>
          <table:table-cell office:value-type="string" table:style-name="ce8">
            <text:p>DIPENDENTE</text:p>
          </table:table-cell>
          <table:table-cell office:value-type="string" office:string-value="Nome Cognome" table:formula="of:=[.C3]" table:number-columns-spanned="4" table:number-rows-spanned="1" table:style-name="ce93">
            <text:p>Nome Cognome</text:p>
          </table:table-cell>
          <table:covered-table-cell table:number-columns-repeated="3"/>
          <table:table-cell table:style-name="ce45"/>
          <table:covered-table-cell/>
          <table:covered-table-cell table:number-columns-repeated="2"/>
          <table:table-cell table:style-name="ce18"/>
          <table:table-cell table:number-columns-repeated="16373" table:style-name="ce40"/>
        </table:table-row>
        <table:table-row table:style-name="ro5">
          <table:table-cell table:style-name="ce40"/>
          <table:table-cell office:value-type="string" table:style-name="ce10">
            <text:p>Categoria</text:p>
          </table:table-cell>
          <table:table-cell office:value-type="string" office:string-value="Categoria" table:formula="of:=[.C4]" table:number-columns-spanned="4" table:number-rows-spanned="1" table:style-name="ce96">
            <text:p>Categoria</text:p>
          </table:table-cell>
          <table:covered-table-cell table:number-columns-repeated="3"/>
          <table:table-cell table:number-columns-repeated="4" table:style-name="ce45"/>
          <table:table-cell table:style-name="ce18"/>
          <table:table-cell table:number-columns-repeated="16373" table:style-name="ce40"/>
        </table:table-row>
        <table:table-row table:style-name="ro5">
          <table:table-cell table:style-name="ce40"/>
          <table:table-cell office:value-type="string" table:style-name="ce13">
            <text:p>Profilo Professionale</text:p>
          </table:table-cell>
          <table:table-cell office:value-type="string" office:string-value="Esecutore  Collaboratore Ammi.vo" table:formula="of:=[.C5]" table:number-columns-spanned="4" table:number-rows-spanned="1" table:style-name="ce115">
            <text:p>Esecutore <text:s/>Collaboratore Ammi.vo</text:p>
          </table:table-cell>
          <table:covered-table-cell table:number-columns-repeated="3"/>
          <table:table-cell table:number-columns-repeated="4" table:style-name="ce45"/>
          <table:table-cell table:style-name="ce18"/>
          <table:table-cell table:number-columns-repeated="16373" table:style-name="ce40"/>
        </table:table-row>
        <table:table-row table:style-name="ro9">
          <table:table-cell table:style-name="ce40"/>
          <table:table-cell table:style-name="ce44"/>
          <table:table-cell table:number-columns-repeated="8" table:style-name="ce45"/>
          <table:table-cell table:style-name="ce18"/>
          <table:table-cell table:number-columns-repeated="16373" table:style-name="ce40"/>
        </table:table-row>
        <table:table-row table:style-name="ro11">
          <table:table-cell table:style-name="ce50"/>
          <table:table-cell office:value-type="string" table:style-name="ce51">
            <text:p>COMPORTAMENTI PROFESSIONALI</text:p>
          </table:table-cell>
          <table:table-cell office:value-type="string" table:style-name="ce52">
            <text:p>Peso attribuito al comportamento</text:p>
          </table:table-cell>
          <table:table-cell office:value-type="string" table:number-columns-spanned="4" table:number-rows-spanned="1" table:style-name="ce131">
            <text:p>% <text:s/>incidenza VALUTAZIONE</text:p>
          </table:table-cell>
          <table:covered-table-cell table:number-columns-repeated="3"/>
          <table:table-cell office:value-type="percentage" office:value="0.49" table:number-columns-spanned="3" table:number-rows-spanned="1" table:style-name="ce117">
            <text:p>49%</text:p>
          </table:table-cell>
          <table:covered-table-cell table:number-columns-repeated="2"/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style-name="ce53">
            <text:p>Relazione e integrazione</text:p>
          </table:table-cell>
          <table:table-cell office:value-type="float" office:value="10" table:style-name="ce54">
            <text:p>10</text:p>
          </table:table-cell>
          <table:table-cell office:value-type="float" office:value="1" table:style-name="ce55">
            <office:annotation draw:style-name="a84" svg:x="5.54166666666667in" svg:y="13.9791666666667in" svg:width="3.58333333333333in" svg:height="0.479166666666667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85" svg:x="6.05208333333333in" svg:y="13.9895833333333in" svg:width="3.38541666666667in" svg:height="0.760416666666667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86" svg:x="6.55208333333333in" svg:y="13.9895833333333in" svg:width="3.13541666666667in" svg:height="0.604166666666667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56">
            <office:annotation draw:style-name="a87" svg:x="7.0625in" svg:y="13.9895833333333in" svg:width="2.60416666666667in" svg:height="0.760416666666667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57">
            <office:annotation draw:style-name="a88" svg:x="7.58333333333333in" svg:y="14.90625in" svg:width="2.34375in" svg:height="0.604166666666667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57">
            <office:annotation draw:style-name="a89" svg:x="8.09375in" svg:y="13.9791666666667in" svg:width="2.64583333333333in" svg:height="0.739583333333333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90" svg:x="8.61458333333333in" svg:y="14.90625in" svg:width="3.07291666666667in" svg:height="0.739583333333333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58:.J58])/3" table:style-name="ce58">
            <text:p>0,00</text:p>
          </table:table-cell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Comunicazione e capacità relazionale con i <text:s/>colleghi e i superiori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Partecipazione alla vita organizzativa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Capacità di lavorare in team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number-columns-repeated="16373"/>
        </table:table-row>
        <table:table-row table:style-name="ro6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55]=&quot;X&quot;;[.D54];&quot;0&quot;)+(IF([.D56]=&quot;X&quot;;[.D54];&quot;0&quot;)+IF([.D57]=&quot;X&quot;;[.D54];&quot;0&quot;))))" table:style-name="ce37">
            <text:p>0</text:p>
          </table:table-cell>
          <table:table-cell office:value-type="float" office:value="0" table:formula="of:=((IF([.E55]=&quot;X&quot;;[.E54];&quot;0&quot;)+(IF([.E56]=&quot;X&quot;;[.E54];&quot;0&quot;)+IF([.E57]=&quot;X&quot;;[.E54];&quot;0&quot;))))" table:style-name="ce37">
            <text:p>0</text:p>
          </table:table-cell>
          <table:table-cell office:value-type="float" office:value="0" table:formula="of:=((IF([.F55]=&quot;X&quot;;[.F54];&quot;0&quot;)+(IF([.F56]=&quot;X&quot;;[.F54];&quot;0&quot;)+IF([.F57]=&quot;X&quot;;[.F54];&quot;0&quot;))))" table:style-name="ce37">
            <text:p>0</text:p>
          </table:table-cell>
          <table:table-cell office:value-type="float" office:value="0" table:formula="of:=((IF([.G55]=&quot;X&quot;;[.G54];&quot;0&quot;)+(IF([.G56]=&quot;X&quot;;[.G54];&quot;0&quot;)+IF([.G57]=&quot;X&quot;;[.G54];&quot;0&quot;))))" table:style-name="ce38">
            <text:p>0</text:p>
          </table:table-cell>
          <table:table-cell office:value-type="float" office:value="0" table:formula="of:=((IF([.H55]=&quot;X&quot;;[.H54];&quot;0&quot;)+(IF([.H56]=&quot;X&quot;;[.H54];&quot;0&quot;)+IF([.H57]=&quot;X&quot;;[.H54];&quot;0&quot;))))" table:style-name="ce39">
            <text:p>0</text:p>
          </table:table-cell>
          <table:table-cell office:value-type="float" office:value="0" table:formula="of:=((IF([.I55]=&quot;X&quot;;[.I54];&quot;0&quot;)+(IF([.I56]=&quot;X&quot;;[.I54];&quot;0&quot;)+IF([.I57]=&quot;X&quot;;[.I54];&quot;0&quot;))))" table:style-name="ce39">
            <text:p>0</text:p>
          </table:table-cell>
          <table:table-cell office:value-type="float" office:value="0" table:formula="of:=((IF([.J55]=&quot;X&quot;;[.J54];&quot;0&quot;)+(IF([.J56]=&quot;X&quot;;[.J54];&quot;0&quot;)+IF([.J57]=&quot;X&quot;;[.J54];&quot;0&quot;))))" table:style-name="ce39">
            <text:p>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style-name="ce59">
            <text:p>Innovatività</text:p>
          </table:table-cell>
          <table:table-cell office:value-type="float" office:value="9" table:style-name="ce60">
            <text:p>9</text:p>
          </table:table-cell>
          <table:table-cell office:value-type="float" office:value="1" table:style-name="ce55">
            <office:annotation draw:style-name="a91" svg:x="5.54166666666667in" svg:y="15.3958333333333in" svg:width="3.58333333333333in" svg:height="1.42708333333333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92" svg:x="6.05208333333333in" svg:y="15.3958333333333in" svg:width="3.38541666666667in" svg:height="1.42708333333333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93" svg:x="6.55208333333333in" svg:y="15.3958333333333in" svg:width="3.13541666666667in" svg:height="1.42708333333333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56">
            <office:annotation draw:style-name="a94" svg:x="7.0625in" svg:y="15.3958333333333in" svg:width="2.60416666666667in" svg:height="1.42708333333333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57">
            <office:annotation draw:style-name="a95" svg:x="7.58333333333333in" svg:y="15.3958333333333in" svg:width="2.34375in" svg:height="1.42708333333333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57">
            <office:annotation draw:style-name="a96" svg:x="8.09375in" svg:y="15.3958333333333in" svg:width="2.64583333333333in" svg:height="1.42708333333333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97" svg:x="8.61458333333333in" svg:y="15.3958333333333in" svg:width="3.07291666666667in" svg:height="1.42708333333333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63:.J63])/3" table:style-name="ce58">
            <text:p>0,00</text:p>
          </table:table-cell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Iniziativa e propositività</text:p>
          </table:table-cell>
          <table:covered-table-cell/>
          <table:table-cell table:number-columns-repeated="3" table:style-name="ce61"/>
          <table:table-cell table:style-name="ce62"/>
          <table:table-cell table:number-columns-repeated="3" table:style-name="ce63"/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Autonomia e capacità di risolvere i problemi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number-columns-repeated="16373"/>
        </table:table-row>
        <table:table-row table:style-name="ro12">
          <table:table-cell table:style-name="ce20"/>
          <table:table-cell office:value-type="string" table:number-columns-spanned="2" table:number-rows-spanned="1" table:style-name="ce108">
            <text:p>Capacità di cogliere le opportunità delle innovazioni tecnologiche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number-columns-repeated="16373"/>
        </table:table-row>
        <table:table-row table:style-name="ro7" table:visibility="collapse">
          <table:table-cell table:style-name="ce20"/>
          <table:table-cell table:number-columns-spanned="2" table:number-rows-spanned="1" table:style-name="ce109"/>
          <table:covered-table-cell/>
          <table:table-cell office:value-type="float" office:value="0" table:formula="of:=((IF([.D60]=&quot;X&quot;;[.D59];&quot;0&quot;)+(IF([.D61]=&quot;X&quot;;[.D59];&quot;0&quot;)+IF([.D62]=&quot;X&quot;;[.D59];&quot;0&quot;))))" table:style-name="ce37">
            <text:p>0</text:p>
          </table:table-cell>
          <table:table-cell office:value-type="float" office:value="0" table:formula="of:=((IF([.E60]=&quot;X&quot;;[.E59];&quot;0&quot;)+(IF([.E61]=&quot;X&quot;;[.E59];&quot;0&quot;)+IF([.E62]=&quot;X&quot;;[.E59];&quot;0&quot;))))" table:style-name="ce37">
            <text:p>0</text:p>
          </table:table-cell>
          <table:table-cell office:value-type="float" office:value="0" table:formula="of:=((IF([.F60]=&quot;X&quot;;[.F59];&quot;0&quot;)+(IF([.F61]=&quot;X&quot;;[.F59];&quot;0&quot;)+IF([.F62]=&quot;X&quot;;[.F59];&quot;0&quot;))))" table:style-name="ce37">
            <text:p>0</text:p>
          </table:table-cell>
          <table:table-cell office:value-type="float" office:value="0" table:formula="of:=((IF([.G60]=&quot;X&quot;;[.G59];&quot;0&quot;)+(IF([.G61]=&quot;X&quot;;[.G59];&quot;0&quot;)+IF([.G62]=&quot;X&quot;;[.G59];&quot;0&quot;))))" table:style-name="ce38">
            <text:p>0</text:p>
          </table:table-cell>
          <table:table-cell office:value-type="float" office:value="0" table:formula="of:=((IF([.H60]=&quot;X&quot;;[.H59];&quot;0&quot;)+(IF([.H61]=&quot;X&quot;;[.H59];&quot;0&quot;)+IF([.H62]=&quot;X&quot;;[.H59];&quot;0&quot;))))" table:style-name="ce39">
            <text:p>0</text:p>
          </table:table-cell>
          <table:table-cell office:value-type="float" office:value="0" table:formula="of:=((IF([.I60]=&quot;X&quot;;[.I59];&quot;0&quot;)+(IF([.I61]=&quot;X&quot;;[.I59];&quot;0&quot;)+IF([.I62]=&quot;X&quot;;[.I59];&quot;0&quot;))))" table:style-name="ce39">
            <text:p>0</text:p>
          </table:table-cell>
          <table:table-cell office:value-type="float" office:value="0" table:formula="of:=((IF([.J60]=&quot;X&quot;;[.J59];&quot;0&quot;)+(IF([.J61]=&quot;X&quot;;[.J59];&quot;0&quot;)+IF([.J62]=&quot;X&quot;;[.J59];&quot;0&quot;))))" table:style-name="ce39">
            <text:p>0</text:p>
          </table:table-cell>
          <table:table-cell table:style-name="ce2"/>
          <table:table-cell table:number-columns-repeated="16373"/>
        </table:table-row>
        <table:table-row table:style-name="ro13" table:visibility="collapse">
          <table:table-cell table:style-name="ce64"/>
          <table:table-cell table:number-columns-repeated="9" table:style-name="ce45"/>
          <table:table-cell table:style-name="ce2"/>
          <table:table-cell table:number-columns-repeated="16373"/>
        </table:table-row>
        <table:table-row table:style-name="ro1" table:visibility="collapse">
          <table:table-cell table:style-name="ce2"/>
          <table:table-cell office:value-type="string" table:style-name="ce3">
            <text:p>AREA</text:p>
          </table:table-cell>
          <table:table-cell office:value-type="string" office:string-value="Area" table:formula="of:=[.C1]" table:number-columns-spanned="4" table:number-rows-spanned="1" table:style-name="ce119">
            <text:p>Area</text:p>
          </table:table-cell>
          <table:covered-table-cell table:number-columns-repeated="3"/>
          <table:table-cell table:style-name="ce65"/>
          <table:table-cell office:value-type="string" table:number-columns-spanned="3" table:number-rows-spanned="1" table:style-name="ce120">
            <text:p>ANNO</text:p>
          </table:table-cell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1" table:visibility="collapse">
          <table:table-cell table:style-name="ce2"/>
          <table:table-cell office:value-type="string" table:style-name="ce6">
            <text:p>SERVIZIO</text:p>
          </table:table-cell>
          <table:table-cell office:value-type="float" office:value="0" table:formula="of:=[.C2]" table:number-columns-spanned="4" table:number-rows-spanned="1" table:style-name="ce119">
            <text:p>0</text:p>
          </table:table-cell>
          <table:covered-table-cell table:number-columns-repeated="3"/>
          <table:table-cell table:style-name="ce66"/>
          <table:table-cell office:value-type="float" office:value="2018" table:formula="of:=[.H2]" table:number-columns-spanned="3" table:number-rows-spanned="2" table:style-name="ce114">
            <text:p>2018</text:p>
          </table:table-cell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1" table:visibility="collapse">
          <table:table-cell table:style-name="ce2"/>
          <table:table-cell office:value-type="string" table:style-name="ce3">
            <text:p>DIPENDENTE</text:p>
          </table:table-cell>
          <table:table-cell office:value-type="string" office:string-value="Nome Cognome" table:formula="of:=[.C3]" table:number-columns-spanned="4" table:number-rows-spanned="1" table:style-name="ce119">
            <text:p>Nome Cognome</text:p>
          </table:table-cell>
          <table:covered-table-cell table:number-columns-repeated="3"/>
          <table:table-cell table:style-name="ce67"/>
          <table:covered-table-cell/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1" table:visibility="collapse">
          <table:table-cell table:style-name="ce2"/>
          <table:table-cell office:value-type="string" table:style-name="ce6">
            <text:p>Categoria</text:p>
          </table:table-cell>
          <table:table-cell office:value-type="string" office:string-value="Categoria" table:formula="of:=[.C4]" table:number-columns-spanned="4" table:number-rows-spanned="1" table:style-name="ce121">
            <text:p>Categoria</text:p>
          </table:table-cell>
          <table:covered-table-cell table:number-columns-repeated="3"/>
          <table:table-cell table:number-columns-repeated="3" table:style-name="ce68"/>
          <table:table-cell table:style-name="ce69"/>
          <table:table-cell table:style-name="ce2"/>
          <table:table-cell table:style-name="ce5"/>
          <table:table-cell table:number-columns-repeated="16372"/>
        </table:table-row>
        <table:table-row table:style-name="ro1" table:visibility="collapse">
          <table:table-cell table:style-name="ce2"/>
          <table:table-cell office:value-type="string" table:style-name="ce13">
            <text:p>Profilo Professionale</text:p>
          </table:table-cell>
          <table:table-cell office:value-type="string" table:number-columns-spanned="4" table:number-rows-spanned="1" table:style-name="ce122">
            <text:p>Esecutore <text:s/>Collaboratore Ammi.vo</text:p>
          </table:table-cell>
          <table:covered-table-cell table:number-columns-repeated="3"/>
          <table:table-cell table:number-columns-repeated="4" table:style-name="ce70"/>
          <table:table-cell table:style-name="ce2"/>
          <table:table-cell table:style-name="ce5"/>
          <table:table-cell table:number-columns-repeated="16372"/>
        </table:table-row>
        <table:table-row table:style-name="ro1" table:visibility="collapse">
          <table:table-cell table:style-name="ce2"/>
          <table:table-cell table:number-columns-repeated="9" table:style-name="ce45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style-name="ce59">
            <text:p>Gestione risorse economiche e/o <text:s/>strumentali</text:p>
          </table:table-cell>
          <table:table-cell office:value-type="float" office:value="8" table:style-name="ce60">
            <text:p>8</text:p>
          </table:table-cell>
          <table:table-cell office:value-type="float" office:value="1" table:style-name="ce55">
            <office:annotation draw:style-name="a98" svg:x="5.54166666666667in" svg:y="16.8333333333333in" svg:width="3.58333333333333in" svg:height="1.59375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99" svg:x="6.05208333333333in" svg:y="16.8333333333333in" svg:width="3.38541666666667in" svg:height="1.69791666666667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100" svg:x="6.55208333333333in" svg:y="16.8333333333333in" svg:width="3.13541666666667in" svg:height="1.59375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56">
            <office:annotation draw:style-name="a101" svg:x="7.0625in" svg:y="16.8333333333333in" svg:width="2.60416666666667in" svg:height="1.73958333333333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57">
            <office:annotation draw:style-name="a102" svg:x="7.58333333333333in" svg:y="16.8333333333333in" svg:width="2.34375in" svg:height="1.63541666666667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57">
            <office:annotation draw:style-name="a103" svg:x="8.09375in" svg:y="16.8333333333333in" svg:width="2.64583333333333in" svg:height="1.70833333333333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104" svg:x="8.61458333333333in" svg:y="16.8333333333333in" svg:width="3.07291666666667in" svg:height="1.63541666666667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74:.J74])/2" table:style-name="ce58">
            <text:p>0,0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Gestione attenta ed efficiente <text:s/>delle risorse economiche e strumentali affidate</text:p>
          </table:table-cell>
          <table:covered-table-cell/>
          <table:table-cell table:number-columns-repeated="3" table:style-name="ce61"/>
          <table:table-cell table:style-name="ce62"/>
          <table:table-cell office:value-type="string" table:style-name="ce63">
            <text:p><text:s/></text:p>
          </table:table-cell>
          <table:table-cell table:number-columns-repeated="2" table:style-name="ce63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Cura della propria immagine</text:p>
          </table:table-cell>
          <table:covered-table-cell/>
          <table:table-cell table:number-columns-repeated="3" table:style-name="ce29"/>
          <table:table-cell table:style-name="ce30"/>
          <table:table-cell office:value-type="string" table:style-name="ce31">
            <text:p><text:s/></text:p>
          </table:table-cell>
          <table:table-cell table:number-columns-repeated="2" table:style-name="ce31"/>
          <table:table-cell table:style-name="ce2"/>
          <table:table-cell table:style-name="ce5"/>
          <table:table-cell table:number-columns-repeated="16372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72]=&quot;X&quot;;[.D71];&quot;0&quot;)+(IF([.D73]=&quot;X&quot;;[.D71];&quot;0&quot;))))" table:style-name="ce37">
            <text:p>0</text:p>
          </table:table-cell>
          <table:table-cell office:value-type="float" office:value="0" table:formula="of:=((IF([.E72]=&quot;X&quot;;[.E71];&quot;0&quot;)+(IF([.E73]=&quot;X&quot;;[.E71];&quot;0&quot;))))" table:style-name="ce37">
            <text:p>0</text:p>
          </table:table-cell>
          <table:table-cell office:value-type="float" office:value="0" table:formula="of:=((IF([.F72]=&quot;X&quot;;[.F71];&quot;0&quot;)+(IF([.F73]=&quot;X&quot;;[.F71];&quot;0&quot;))))" table:style-name="ce37">
            <text:p>0</text:p>
          </table:table-cell>
          <table:table-cell office:value-type="float" office:value="0" table:formula="of:=((IF([.G72]=&quot;X&quot;;[.G71];&quot;0&quot;)+(IF([.G73]=&quot;X&quot;;[.G71];&quot;0&quot;))))" table:style-name="ce38">
            <text:p>0</text:p>
          </table:table-cell>
          <table:table-cell office:value-type="float" office:value="0" table:formula="of:=((IF([.H72]=&quot;X&quot;;[.H71];&quot;0&quot;)+(IF([.H73]=&quot;X&quot;;[.H71];&quot;0&quot;))))" table:style-name="ce39">
            <text:p>0</text:p>
          </table:table-cell>
          <table:table-cell office:value-type="float" office:value="0" table:formula="of:=((IF([.I72]=&quot;X&quot;;[.I71];&quot;0&quot;)+(IF([.I73]=&quot;X&quot;;[.I71];&quot;0&quot;))))" table:style-name="ce39">
            <text:p>0</text:p>
          </table:table-cell>
          <table:table-cell office:value-type="float" office:value="0" table:formula="of:=((IF([.J72]=&quot;X&quot;;[.J71];&quot;0&quot;)+(IF([.J73]=&quot;X&quot;;[.J71];&quot;0&quot;))))" table:style-name="ce39">
            <text:p>0</text:p>
          </table:table-cell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style-name="ce59">
            <text:p><text:s/>Orientamento alla qualità dei servizi</text:p>
          </table:table-cell>
          <table:table-cell office:value-type="float" office:value="12" table:style-name="ce60">
            <text:p>12</text:p>
          </table:table-cell>
          <table:table-cell office:value-type="float" office:value="1" table:style-name="ce55">
            <office:annotation draw:style-name="a105" svg:x="5.54166666666667in" svg:y="18.7395833333333in" svg:width="3.58333333333333in" svg:height="1.5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106" svg:x="6.05208333333333in" svg:y="18.7395833333333in" svg:width="3.38541666666667in" svg:height="1.5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107" svg:x="6.55208333333333in" svg:y="18.7395833333333in" svg:width="3.13541666666667in" svg:height="1.5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56">
            <office:annotation draw:style-name="a108" svg:x="7.0625in" svg:y="18.7395833333333in" svg:width="2.60416666666667in" svg:height="1.5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57">
            <office:annotation draw:style-name="a109" svg:x="7.58333333333333in" svg:y="18.7395833333333in" svg:width="2.34375in" svg:height="1.5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57">
            <office:annotation draw:style-name="a110" svg:x="8.09375in" svg:y="18.7395833333333in" svg:width="2.64583333333333in" svg:height="1.5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111" svg:x="8.61458333333333in" svg:y="18.7395833333333in" svg:width="3.07291666666667in" svg:height="1.5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79:.J79])/3" table:style-name="ce58">
            <text:p>0,0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Rispetto dei termini dei procedimenti</text:p>
          </table:table-cell>
          <table:covered-table-cell/>
          <table:table-cell table:number-columns-repeated="3" table:style-name="ce61"/>
          <table:table-cell table:style-name="ce62"/>
          <table:table-cell table:number-columns-repeated="3" table:style-name="ce63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Comprensione e rimozione delle cause degli scostamenti dagli standard di servizio <text:s/>rispettando i criteri quali-quantitativi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Precisione nell’applicazione delle regole che disciplinano le attività e le procedure comprese le azioni previste nel Piano di Prevenzione della Corruzione e della trasparenza <text:s/>e nel Codice di comportamento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76]=&quot;X&quot;;[.D75];&quot;0&quot;)+IF([.D77]=&quot;X&quot;;[.D75];&quot;0&quot;)+(IF([.D78]=&quot;X&quot;;[.D75];&quot;0&quot;))))" table:style-name="ce37">
            <text:p>0</text:p>
          </table:table-cell>
          <table:table-cell office:value-type="float" office:value="0" table:formula="of:=((IF([.E76]=&quot;X&quot;;[.E75];&quot;0&quot;)+IF([.E77]=&quot;X&quot;;[.E75];&quot;0&quot;)+(IF([.E78]=&quot;X&quot;;[.E75];&quot;0&quot;))))" table:style-name="ce37">
            <text:p>0</text:p>
          </table:table-cell>
          <table:table-cell office:value-type="float" office:value="0" table:formula="of:=((IF([.F76]=&quot;X&quot;;[.F75];&quot;0&quot;)+IF([.F77]=&quot;X&quot;;[.F75];&quot;0&quot;)+(IF([.F78]=&quot;X&quot;;[.F75];&quot;0&quot;))))" table:style-name="ce37">
            <text:p>0</text:p>
          </table:table-cell>
          <table:table-cell office:value-type="float" office:value="0" table:formula="of:=((IF([.G76]=&quot;X&quot;;[.G75];&quot;0&quot;)+IF([.G77]=&quot;X&quot;;[.G75];&quot;0&quot;)+(IF([.G78]=&quot;X&quot;;[.G75];&quot;0&quot;))))" table:style-name="ce38">
            <text:p>0</text:p>
          </table:table-cell>
          <table:table-cell office:value-type="float" office:value="0" table:formula="of:=((IF([.H76]=&quot;X&quot;;[.H75];&quot;0&quot;)+IF([.H77]=&quot;X&quot;;[.H75];&quot;0&quot;)+(IF([.H78]=&quot;X&quot;;[.H75];&quot;0&quot;))))" table:style-name="ce39">
            <text:p>0</text:p>
          </table:table-cell>
          <table:table-cell office:value-type="float" office:value="0" table:formula="of:=((IF([.I76]=&quot;X&quot;;[.I75];&quot;0&quot;)+IF([.I77]=&quot;X&quot;;[.I75];&quot;0&quot;)+(IF([.I78]=&quot;X&quot;;[.I75];&quot;0&quot;))))" table:style-name="ce39">
            <text:p>0</text:p>
          </table:table-cell>
          <table:table-cell office:value-type="float" office:value="0" table:formula="of:=((IF([.J76]=&quot;X&quot;;[.J75];&quot;0&quot;)+IF([.J77]=&quot;X&quot;;[.J75];&quot;0&quot;)+(IF([.J78]=&quot;X&quot;;[.J75];&quot;0&quot;))))" table:style-name="ce39">
            <text:p>0</text:p>
          </table:table-cell>
          <table:table-cell table:style-name="ce2"/>
          <table:table-cell table:style-name="ce5"/>
          <table:table-cell table:number-columns-repeated="16372"/>
        </table:table-row>
        <table:table-row table:style-name="ro7" table:visibility="collapse">
          <table:table-cell table:style-name="ce20"/>
          <table:table-cell office:value-type="string" table:style-name="ce59">
            <text:p>Rapporti <text:s/>con l’unità operativa di appartenenza</text:p>
          </table:table-cell>
          <table:table-cell office:value-type="string" table:style-name="ce60">
            <text:p><text:s/></text:p>
          </table:table-cell>
          <table:table-cell office:value-type="float" office:value="1" table:style-name="ce55">
            <office:annotation draw:style-name="a112" svg:x="0.96875in" svg:y="20.2395833333333in" svg:width="3.70833333333333in" svg:height="2.08333333333333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113" svg:x="6.15625in" svg:y="20.2395833333333in" svg:width="3.38541666666667in" svg:height="2.08333333333333in">
              <dc:creator/>
              <text:p><text:span text:style-name="T3">insoddisfacente</text:span></text:p>
              <text:p><text:span text:style-name="T4">il comportamento è stato oggetto di ripetute osservazion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114" svg:x="6.65625in" svg:y="20.2395833333333in" svg:width="3.15625in" svg:height="2.08333333333333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e</text:span></text:p>
            </office:annotation>
            <text:p>3</text:p>
          </table:table-cell>
          <table:table-cell office:value-type="float" office:value="4" table:style-name="ce56">
            <office:annotation draw:style-name="a115" svg:x="7.16666666666667in" svg:y="20.2395833333333in" svg:width="2.61458333333333in" svg:height="2.08333333333333in">
              <dc:creator/>
              <text:p><text:span text:style-name="T3">sufficiente</text:span></text:p>
              <text:p><text:span text:style-name="T4">Il comportamento è stato accettabile, ma con prestazioni non ancora adeguate alle aspettative di ruolo</text:span></text:p>
            </office:annotation>
            <text:p>4</text:p>
          </table:table-cell>
          <table:table-cell office:value-type="float" office:value="5" table:style-name="ce57">
            <office:annotation draw:style-name="a116" svg:x="7.6875in" svg:y="20.2395833333333in" svg:width="1.79166666666667in" svg:height="2.08333333333333in">
              <dc:creator/>
              <text:p><text:span text:style-name="T3">adeguato</text:span></text:p>
              <text:p><text:span text:style-name="T4">Il comportamento è stato adeguato al ruolo, pur rilevando aree significative di miglioramento</text:span></text:p>
            </office:annotation>
            <text:p>5</text:p>
          </table:table-cell>
          <table:table-cell office:value-type="float" office:value="6" table:style-name="ce57">
            <office:annotation draw:style-name="a117" svg:x="8.19791666666667in" svg:y="20.2395833333333in" svg:width="2.65625in" svg:height="2.08333333333333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ma che non hanno consentito i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118" svg:x="8.71875in" svg:y="20.2395833333333in" svg:width="2.69791666666667in" svg:height="2.08333333333333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e l’innovazione dell’organizzazione</text:span></text:p>
            </office:annotation>
            <text:p>7</text:p>
          </table:table-cell>
          <table:table-cell office:value-type="float" office:value="0" table:formula="of:=SUM([.D83:.J83])/2" table:style-name="ce58">
            <text:p>0,00</text:p>
          </table:table-cell>
          <table:table-cell table:style-name="ce71"/>
          <table:table-cell table:number-columns-repeated="16372"/>
        </table:table-row>
        <table:table-row table:style-name="ro7" table:visibility="collapse">
          <table:table-cell table:style-name="ce20"/>
          <table:table-cell office:value-type="string" table:number-columns-spanned="2" table:number-rows-spanned="1" table:style-name="ce108">
            <text:p>Valutazione della regolare presenza in servizio nel tempo di lavoro in termini cognitivi, relazionali e fisici</text:p>
          </table:table-cell>
          <table:covered-table-cell/>
          <table:table-cell table:number-columns-repeated="3" table:style-name="ce61"/>
          <table:table-cell table:style-name="ce62"/>
          <table:table-cell table:number-columns-repeated="3" table:style-name="ce63"/>
          <table:table-cell table:style-name="ce2"/>
          <table:table-cell table:style-name="ce71"/>
          <table:table-cell table:number-columns-repeated="16372"/>
        </table:table-row>
        <table:table-row table:style-name="ro7" table:visibility="collapse">
          <table:table-cell table:style-name="ce20"/>
          <table:table-cell office:value-type="string" table:number-columns-spanned="2" table:number-rows-spanned="1" table:style-name="ce108">
            <text:p>Concorso nella definizione dei piani e flussi di lavoro all’interno dell’unità di appartenenza e disponibilità alla temporanea variazione degli stessi in ragione di eventi non programmati che li influenzano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71"/>
          <table:table-cell table:number-columns-repeated="16372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81]=&quot;X&quot;;[.D80];&quot;0&quot;)+IF([.D82]=&quot;X&quot;;[.D80];&quot;0&quot;)))" table:style-name="ce37">
            <text:p>0</text:p>
          </table:table-cell>
          <table:table-cell office:value-type="float" office:value="0" table:formula="of:=((IF([.E81]=&quot;X&quot;;[.E80];&quot;0&quot;)+IF([.E82]=&quot;X&quot;;[.E80];&quot;0&quot;)))" table:style-name="ce37">
            <text:p>0</text:p>
          </table:table-cell>
          <table:table-cell office:value-type="float" office:value="0" table:formula="of:=((IF([.F81]=&quot;X&quot;;[.F80];&quot;0&quot;)+IF([.F82]=&quot;X&quot;;[.F80];&quot;0&quot;)))" table:style-name="ce37">
            <text:p>0</text:p>
          </table:table-cell>
          <table:table-cell office:value-type="float" office:value="0" table:formula="of:=((IF([.G81]=&quot;X&quot;;[.G80];&quot;0&quot;)+IF([.G82]=&quot;X&quot;;[.G80];&quot;0&quot;)))" table:style-name="ce38">
            <text:p>0</text:p>
          </table:table-cell>
          <table:table-cell office:value-type="float" office:value="0" table:formula="of:=((IF([.H81]=&quot;X&quot;;[.H80];&quot;0&quot;)+IF([.H82]=&quot;X&quot;;[.H80];&quot;0&quot;)))" table:style-name="ce39">
            <text:p>0</text:p>
          </table:table-cell>
          <table:table-cell office:value-type="float" office:value="0" table:formula="of:=((IF([.I81]=&quot;X&quot;;[.I80];&quot;0&quot;)+IF([.I82]=&quot;X&quot;;[.I80];&quot;0&quot;)))" table:style-name="ce39">
            <text:p>0</text:p>
          </table:table-cell>
          <table:table-cell office:value-type="float" office:value="0" table:formula="of:=((IF([.J81]=&quot;X&quot;;[.J80];&quot;0&quot;)+IF([.J82]=&quot;X&quot;;[.J80];&quot;0&quot;)))" table:style-name="ce39">
            <text:p>0</text:p>
          </table:table-cell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style-name="ce59">
            <text:p>Capacità di interpretazione dei bisogni e programmazione dei servizi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55">
            <office:annotation draw:style-name="a119" svg:x="5.54166666666667in" svg:y="20.2395833333333in" svg:width="3.58333333333333in" svg:height="2.08333333333333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120" svg:x="6.05208333333333in" svg:y="20.2395833333333in" svg:width="3.38541666666667in" svg:height="2.08333333333333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121" svg:x="6.55208333333333in" svg:y="20.2395833333333in" svg:width="3.13541666666667in" svg:height="2.08333333333333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56">
            <office:annotation draw:style-name="a122" svg:x="7.0625in" svg:y="20.2395833333333in" svg:width="2.60416666666667in" svg:height="2.08333333333333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57">
            <office:annotation draw:style-name="a123" svg:x="7.58333333333333in" svg:y="20.2395833333333in" svg:width="2.34375in" svg:height="2.08333333333333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57">
            <office:annotation draw:style-name="a124" svg:x="8.09375in" svg:y="20.2395833333333in" svg:width="2.64583333333333in" svg:height="2.08333333333333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125" svg:x="8.61458333333333in" svg:y="20.2395833333333in" svg:width="3.07291666666667in" svg:height="2.08333333333333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88:.J88])/3" table:style-name="ce58">
            <text:p>0,0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Capacità di interpretare <text:s/>i fenomeni, il contesto di riferimento e l’ambiente in cui è esplicata la prestazione lavorativa ed orientare coerentemente il proprio comportamento</text:p>
          </table:table-cell>
          <table:covered-table-cell/>
          <table:table-cell table:number-columns-repeated="3" table:style-name="ce61"/>
          <table:table-cell table:style-name="ce62"/>
          <table:table-cell table:number-columns-repeated="3" table:style-name="ce63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Livello delle conoscenze rispetto alla posizione ricoperta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Livello del gradimento da parte degli utenti ricavato da segnalazioni, reclami o rilevazione di customer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85]=&quot;X&quot;;[.D84];&quot;0&quot;)+IF([.D86]=&quot;X&quot;;[.D84];&quot;0&quot;)+(IF([.D87]=&quot;X&quot;;[.D84];&quot;0&quot;))))" table:style-name="ce37">
            <text:p>0</text:p>
          </table:table-cell>
          <table:table-cell office:value-type="float" office:value="0" table:formula="of:=((IF([.E85]=&quot;X&quot;;[.E84];&quot;0&quot;)+IF([.E86]=&quot;X&quot;;[.E84];&quot;0&quot;)+(IF([.E87]=&quot;X&quot;;[.E84];&quot;0&quot;))))" table:style-name="ce37">
            <text:p>0</text:p>
          </table:table-cell>
          <table:table-cell office:value-type="float" office:value="0" table:formula="of:=((IF([.F85]=&quot;X&quot;;[.F84];&quot;0&quot;)+IF([.F86]=&quot;X&quot;;[.F84];&quot;0&quot;)+(IF([.F87]=&quot;X&quot;;[.F84];&quot;0&quot;))))" table:style-name="ce37">
            <text:p>0</text:p>
          </table:table-cell>
          <table:table-cell office:value-type="float" office:value="0" table:formula="of:=((IF([.G85]=&quot;X&quot;;[.G84];&quot;0&quot;)+IF([.G86]=&quot;X&quot;;[.G84];&quot;0&quot;)+(IF([.G87]=&quot;X&quot;;[.G84];&quot;0&quot;))))" table:style-name="ce38">
            <text:p>0</text:p>
          </table:table-cell>
          <table:table-cell office:value-type="float" office:value="0" table:formula="of:=((IF([.H85]=&quot;X&quot;;[.H84];&quot;0&quot;)+IF([.H86]=&quot;X&quot;;[.H84];&quot;0&quot;)+(IF([.H87]=&quot;X&quot;;[.H84];&quot;0&quot;))))" table:style-name="ce39">
            <text:p>0</text:p>
          </table:table-cell>
          <table:table-cell office:value-type="float" office:value="0" table:formula="of:=((IF([.I85]=&quot;X&quot;;[.I84];&quot;0&quot;)+IF([.I86]=&quot;X&quot;;[.I84];&quot;0&quot;)+(IF([.I87]=&quot;X&quot;;[.I84];&quot;0&quot;))))" table:style-name="ce39">
            <text:p>0</text:p>
          </table:table-cell>
          <table:table-cell office:value-type="float" office:value="0" table:formula="of:=((IF([.J85]=&quot;X&quot;;[.J84];&quot;0&quot;)+IF([.J86]=&quot;X&quot;;[.J84];&quot;0&quot;)+(IF([.J87]=&quot;X&quot;;[.J84];&quot;0&quot;))))" table:style-name="ce39">
            <text:p>0</text:p>
          </table:table-cell>
          <table:table-cell table:style-name="ce2"/>
          <table:table-cell table:style-name="ce5"/>
          <table:table-cell table:number-columns-repeated="16372"/>
        </table:table-row>
        <table:table-row table:style-name="ro8">
          <table:table-cell table:style-name="ce40"/>
          <table:table-cell office:value-type="string" table:style-name="ce72">
            <text:p>VALUTAZIONE COMPORTAMENTI PROFESSIONALI</text:p>
          </table:table-cell>
          <table:table-cell office:value-type="float" office:value="49" table:formula="of:=[.C54]+[.C59]+[.C71]+[.C75]+[.C84]" table:style-name="ce73">
            <text:p>49</text:p>
          </table:table-cell>
          <table:table-cell office:value-type="float" office:value="0" table:formula="of:=[.K54]*[.C54]+[.K59]*[.C59]+[.K71]*[.C71]+[.K75]*[.C75]+[.K84]*[.C84]" table:number-columns-spanned="4" table:number-rows-spanned="1" table:style-name="ce129">
            <text:p>0,00</text:p>
          </table:table-cell>
          <table:covered-table-cell table:number-columns-repeated="3"/>
          <table:table-cell office:value-type="percentage" office:value="0" table:formula="of:=[.D89]/([.C89]*7)" table:number-columns-spanned="4" table:number-rows-spanned="1" table:style-name="ce124">
            <text:p>0,00%</text:p>
          </table:table-cell>
          <table:covered-table-cell table:number-columns-repeated="3"/>
          <table:table-cell table:number-columns-repeated="16373" table:style-name="ce40"/>
        </table:table-row>
        <table:table-row table:style-name="ro6">
          <table:table-cell table:style-name="ce50"/>
          <table:table-cell table:number-columns-repeated="9" table:style-name="ce45"/>
          <table:table-cell table:style-name="ce2"/>
          <table:table-cell table:style-name="ce5"/>
          <table:table-cell table:number-columns-repeated="16372"/>
        </table:table-row>
        <table:table-row table:style-name="ro14" table:visibility="collapse">
          <table:table-cell table:number-columns-repeated="2" table:style-name="ce40"/>
          <table:table-cell table:style-name="ce74"/>
          <table:table-cell table:style-name="ce75"/>
          <table:table-cell table:style-name="ce76"/>
          <table:table-cell table:style-name="ce77"/>
          <table:table-cell table:number-columns-repeated="3" table:style-name="ce78"/>
          <table:table-cell table:style-name="ce79"/>
          <table:table-cell table:number-columns-repeated="16374" table:style-name="ce40"/>
        </table:table-row>
        <table:table-row table:style-name="ro15">
          <table:table-cell table:style-name="ce40"/>
          <table:table-cell office:value-type="string" table:style-name="ce80">
            <text:p>ESITO VALUTAZIONE PERFORMANCE ORGANIZZATIVA</text:p>
          </table:table-cell>
          <table:table-cell office:value-type="percentage" office:value="0" table:formula="of:=[.H38]" table:number-columns-spanned="2" table:number-rows-spanned="1" table:style-name="ce125">
            <text:p>0,00%</text:p>
          </table:table-cell>
          <table:covered-table-cell/>
          <table:table-cell office:value-type="string" table:number-columns-spanned="3" table:number-rows-spanned="2" table:style-name="ce130">
            <text:p>ESITO COMPLESSIVO PERFORMANCE INDIVIDUALE:</text:p>
          </table:table-cell>
          <table:covered-table-cell table:number-columns-repeated="2"/>
          <table:table-cell office:value-type="percentage" office:value="0" table:formula="of:=([.C92]*[.H25])+([.C93]*[.H53])" table:number-columns-spanned="4" table:number-rows-spanned="2" table:style-name="ce127">
            <text:p>0,00%</text:p>
          </table:table-cell>
          <table:covered-table-cell table:number-columns-repeated="3"/>
          <table:table-cell table:number-columns-repeated="16373" table:style-name="ce40"/>
        </table:table-row>
        <table:table-row table:style-name="ro16">
          <table:table-cell table:style-name="ce40"/>
          <table:table-cell office:value-type="string" table:style-name="ce81">
            <text:p>ESITO VALUTAZIONE COMPORTAMENTI</text:p>
          </table:table-cell>
          <table:table-cell office:value-type="percentage" office:value="0" table:formula="of:=[.H89]" table:number-columns-spanned="2" table:number-rows-spanned="1" table:style-name="ce124">
            <text:p>0,00%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3" table:style-name="ce40"/>
        </table:table-row>
        <table:table-row table:style-name="ro5" table:visibility="collapse">
          <table:table-cell office:value-type="string" table:style-name="ce82">
            <text:p>- compiti/obiettivi istituzionali specifici attribuiti al singolo dipendente</text:p>
          </table:table-cell>
          <table:table-cell table:style-name="ce83"/>
          <table:table-cell table:number-columns-repeated="8" table:style-name="ce40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82"/>
          <table:table-cell office:value-type="string" table:number-columns-spanned="10" table:number-rows-spanned="1" table:style-name="ce112">
            <text:p>Osservazioni del valutatore sui risultati:</text:p>
          </table:table-cell>
          <table:covered-table-cell table:number-columns-repeated="9"/>
          <table:table-cell table:style-name="ce5"/>
          <table:table-cell table:number-columns-repeated="16372"/>
        </table:table-row>
        <table:table-row table:style-name="ro17">
          <table:table-cell office:value-type="string" table:style-name="ce2">
            <text:p>2. Definizione del peso dei tre fattori di valutazione:</text:p>
          </table:table-cell>
          <table:table-cell office:value-type="string" table:number-columns-spanned="10" table:number-rows-spanned="1" table:style-name="ce113">
            <text:p>NB: da compilare a cura del valutatore <text:s/>se la valutazione sui comportamenti professionali è inferiore a 4, integrando con specifiche osservazioni sulle prestazioni non adeguate</text:p>
          </table:table-cell>
          <table:covered-table-cell table:number-columns-repeated="9"/>
          <table:table-cell table:style-name="ce5"/>
          <table:table-cell table:number-columns-repeated="16372"/>
        </table:table-row>
        <table:table-row table:style-name="ro5">
          <table:table-cell office:value-type="string" table:style-name="ce82">
            <text:p>- compiti/obiettivi istituzionali</text:p>
          </table:table-cell>
          <table:table-cell table:style-name="ce44"/>
          <table:table-cell table:number-columns-repeated="8" table:style-name="ce45"/>
          <table:table-cell table:style-name="ce46"/>
          <table:table-cell table:style-name="ce5"/>
          <table:table-cell table:number-columns-repeated="16372"/>
        </table:table-row>
        <table:table-row table:style-name="ro5">
          <table:table-cell office:value-type="string" table:style-name="ce82">
            <text:p>- compiti/obiettivi istituzionali specifici</text:p>
          </table:table-cell>
          <table:table-cell table:style-name="ce44"/>
          <table:table-cell table:number-columns-repeated="8" table:style-name="ce45"/>
          <table:table-cell table:style-name="ce46"/>
          <table:table-cell table:style-name="ce5"/>
          <table:table-cell table:number-columns-repeated="16372"/>
        </table:table-row>
        <table:table-row table:style-name="ro5">
          <table:table-cell office:value-type="string" table:style-name="ce82">
            <text:p>- peso di ciascun compiti/obiettivi specifici attribuiti al singolo dipendente</text:p>
          </table:table-cell>
          <table:table-cell table:style-name="ce44"/>
          <table:table-cell table:number-columns-repeated="8" table:style-name="ce45"/>
          <table:table-cell table:style-name="ce46"/>
          <table:table-cell table:style-name="ce5"/>
          <table:table-cell table:number-columns-repeated="16372"/>
        </table:table-row>
        <table:table-row table:style-name="ro5">
          <table:table-cell office:value-type="string" table:style-name="ce82">
            <text:p>- peso di ciascun comportamento organizzativo attribuito al singolo dipendente</text:p>
          </table:table-cell>
          <table:table-cell table:style-name="ce44"/>
          <table:table-cell table:number-columns-repeated="8" table:style-name="ce45"/>
          <table:table-cell table:style-name="ce46"/>
          <table:table-cell table:style-name="ce5"/>
          <table:table-cell table:number-columns-repeated="16372"/>
        </table:table-row>
        <table:table-row table:style-name="ro5">
          <table:table-cell office:value-type="string" table:style-name="ce82">
            <text:p>considerando che la somma dei pesi attribuiti ai compiti/obiettivi istituzionali, specifici e al comportamento</text:p>
          </table:table-cell>
          <table:table-cell table:style-name="ce44"/>
          <table:table-cell table:number-columns-repeated="8" table:style-name="ce45"/>
          <table:table-cell table:style-name="ce46"/>
          <table:table-cell table:style-name="ce5"/>
          <table:table-cell table:number-columns-repeated="16372"/>
        </table:table-row>
        <table:table-row table:style-name="ro5">
          <table:table-cell office:value-type="string" table:style-name="ce82">
            <text:p>organizzativo è pari a 100</text:p>
          </table:table-cell>
          <table:table-cell table:style-name="ce47"/>
          <table:table-cell table:number-columns-repeated="8" table:style-name="ce48"/>
          <table:table-cell table:style-name="ce49"/>
          <table:table-cell table:style-name="ce5"/>
          <table:table-cell table:number-columns-repeated="16372"/>
        </table:table-row>
        <table:table-row table:style-name="ro5">
          <table:table-cell office:value-type="string" table:style-name="ce2">
            <text:p>3.1 Misurazione della Prestazione conforme all'attesa</text:p>
          </table:table-cell>
          <table:table-cell table:number-columns-repeated="10" table:style-name="ce2"/>
          <table:table-cell table:style-name="ce5"/>
          <table:table-cell table:number-columns-repeated="16372"/>
        </table:table-row>
        <table:table-row table:style-name="ro5" table:visibility="collapse">
          <table:table-cell table:number-columns-repeated="11" table:style-name="ce2"/>
          <table:table-cell table:style-name="ce5"/>
          <table:table-cell table:number-columns-repeated="16372"/>
        </table:table-row>
        <table:table-row table:style-name="ro5" table:visibility="collapse">
          <table:table-cell table:style-name="ce2"/>
          <table:table-cell office:value-type="string" table:number-columns-spanned="10" table:number-rows-spanned="1" table:style-name="ce128">
            <text:p>formule x calcolo (da non toccare)</text:p>
          </table:table-cell>
          <table:covered-table-cell table:number-columns-repeated="9"/>
          <table:table-cell table:style-name="ce19"/>
          <table:table-cell table:number-columns-repeated="16372"/>
        </table:table-row>
        <table:table-row table:style-name="ro5" table:visibility="collapse">
          <table:table-cell table:style-name="ce2"/>
          <table:table-cell office:value-type="string" table:style-name="ce84">
            <text:p>1)</text:p>
          </table:table-cell>
          <table:table-cell office:value-type="string" table:style-name="ce85">
            <text:p>Err:508</text:p>
          </table:table-cell>
          <table:table-cell office:value-type="string" table:style-name="ce85">
            <text:p>Err:508</text:p>
          </table:table-cell>
          <table:table-cell office:value-type="string" table:style-name="ce85">
            <text:p>Err:508</text:p>
          </table:table-cell>
          <table:table-cell office:value-type="string" table:style-name="ce85">
            <text:p>Err:508</text:p>
          </table:table-cell>
          <table:table-cell office:value-type="string" table:style-name="ce85">
            <text:p>Err:508</text:p>
          </table:table-cell>
          <table:table-cell office:value-type="string" table:style-name="ce85">
            <text:p>Err:508</text:p>
          </table:table-cell>
          <table:table-cell office:value-type="string" table:style-name="ce85">
            <text:p>Err:508</text:p>
          </table:table-cell>
          <table:table-cell office:value-type="float" office:value="0" table:formula="of:=SUM([.C106:.I106])" table:style-name="ce18">
            <text:p>0</text:p>
          </table:table-cell>
          <table:table-cell office:value-type="percentage" office:value="0" table:formula="of:=[.J106]/350" table:style-name="ce86">
            <text:p>0,00%</text:p>
          </table:table-cell>
          <table:table-cell table:style-name="ce87"/>
          <table:table-cell table:number-columns-repeated="16372"/>
        </table:table-row>
        <table:table-row table:style-name="ro5" table:visibility="collapse">
          <table:table-cell table:style-name="ce2"/>
          <table:table-cell office:value-type="string" table:style-name="ce84">
            <text:p>2)</text:p>
          </table:table-cell>
          <table:table-cell office:value-type="string" table:style-name="ce88">
            <text:p>Err:508</text:p>
          </table:table-cell>
          <table:table-cell office:value-type="string" table:style-name="ce88">
            <text:p>Err:508</text:p>
          </table:table-cell>
          <table:table-cell office:value-type="string" table:style-name="ce88">
            <text:p>Err:508</text:p>
          </table:table-cell>
          <table:table-cell office:value-type="string" table:style-name="ce88">
            <text:p>Err:508</text:p>
          </table:table-cell>
          <table:table-cell office:value-type="string" table:style-name="ce88">
            <text:p>Err:508</text:p>
          </table:table-cell>
          <table:table-cell office:value-type="string" table:style-name="ce88">
            <text:p>Err:508</text:p>
          </table:table-cell>
          <table:table-cell office:value-type="string" table:style-name="ce88">
            <text:p>Err:508</text:p>
          </table:table-cell>
          <table:table-cell office:value-type="float" office:value="0" table:formula="of:=SUM([.C107:.I107])" table:style-name="ce89">
            <text:p>0</text:p>
          </table:table-cell>
          <table:table-cell office:value-type="percentage" office:value="0" table:formula="of:=[.J107]/350" table:style-name="ce86">
            <text:p>0,00%</text:p>
          </table:table-cell>
          <table:table-cell table:style-name="ce87"/>
          <table:table-cell table:number-columns-repeated="16372"/>
        </table:table-row>
        <table:table-row table:style-name="ro5" table:visibility="collapse">
          <table:table-cell table:style-name="ce2"/>
          <table:table-cell table:style-name="ce90"/>
          <table:table-cell table:number-columns-repeated="7" table:style-name="ce91"/>
          <table:table-cell office:value-type="float" office:value="0" table:formula="of:=SUM([.J106:.J107])" table:style-name="ce91">
            <text:p>0</text:p>
          </table:table-cell>
          <table:table-cell office:value-type="percentage" office:value="0" table:formula="of:=IF([.J108]&lt;490;0;[.J108]/700)" table:style-name="ce92">
            <text:p>0,00%</text:p>
          </table:table-cell>
          <table:table-cell table:style-name="ce87"/>
          <table:table-cell table:number-columns-repeated="16372"/>
        </table:table-row>
        <table:table-row table:number-rows-repeated="1048468" table:style-name="ro9">
          <table:table-cell table:number-columns-repeated="16384"/>
        </table:table-row>
        <table:named-expressions>
          <table:named-range table:name="Print_Area" table:cell-range-address="Esecutori__Coll__Amministrativi.$B$1:Esecutori__Coll__Amministrativi.$K$102" table:base-cell-address="Esecutori__Coll__Amministrativi.$A$1"/>
        </table:named-expressions>
      </table:table>
      <table:table table:name="Polizia_Locale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5" table:default-cell-style-name="ce5"/>
        <table:table-column table:style-name="co6" table:number-columns-repeated="1012" table:default-cell-style-name="ce2"/>
        <table:table-column table:style-name="co7" table:number-columns-repeated="15360" table:default-cell-style-name="ce1"/>
        <table:table-row table:style-name="ro1">
          <table:table-cell/>
          <table:table-cell office:value-type="string" table:style-name="ce3">
            <text:p>AREA</text:p>
          </table:table-cell>
          <table:table-cell office:value-type="string" table:number-columns-spanned="4" table:number-rows-spanned="1" table:style-name="ce93">
            <text:p>Area</text:p>
          </table:table-cell>
          <table:covered-table-cell table:number-columns-repeated="3"/>
          <table:table-cell table:style-name="ce4"/>
          <table:table-cell office:value-type="string" table:number-columns-spanned="3" table:number-rows-spanned="1" table:style-name="ce94">
            <text:p>ANNO</text:p>
          </table:table-cell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6">
            <text:p>SERVIZIO</text:p>
          </table:table-cell>
          <table:table-cell table:number-columns-spanned="4" table:number-rows-spanned="1" table:style-name="ce95"/>
          <table:covered-table-cell table:number-columns-repeated="3"/>
          <table:table-cell table:style-name="ce7"/>
          <table:table-cell office:value-type="float" office:value="2018" table:number-columns-spanned="3" table:number-rows-spanned="2" table:style-name="ce114">
            <text:p>2018</text:p>
          </table:table-cell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2">
          <table:table-cell/>
          <table:table-cell office:value-type="string" table:style-name="ce8">
            <text:p>DIPENDENTE</text:p>
          </table:table-cell>
          <table:table-cell office:value-type="string" table:number-columns-spanned="4" table:number-rows-spanned="1" table:style-name="ce93">
            <text:p>Nome Cognome</text:p>
          </table:table-cell>
          <table:covered-table-cell table:number-columns-repeated="3"/>
          <table:table-cell table:style-name="ce9"/>
          <table:covered-table-cell/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2">
          <table:table-cell/>
          <table:table-cell office:value-type="string" table:style-name="ce10">
            <text:p>Categoria</text:p>
          </table:table-cell>
          <table:table-cell office:value-type="string" table:number-columns-spanned="4" table:number-rows-spanned="1" table:style-name="ce96">
            <text:p>Categoria</text:p>
          </table:table-cell>
          <table:covered-table-cell table:number-columns-repeated="3"/>
          <table:table-cell table:number-columns-repeated="3" table:style-name="ce11"/>
          <table:table-cell table:style-name="ce12"/>
          <table:table-cell table:style-name="ce2"/>
          <table:table-cell table:style-name="ce5"/>
          <table:table-cell table:number-columns-repeated="16372"/>
        </table:table-row>
        <table:table-row table:style-name="ro2">
          <table:table-cell/>
          <table:table-cell office:value-type="string" table:style-name="ce13">
            <text:p>Profilo Professionale</text:p>
          </table:table-cell>
          <table:table-cell office:value-type="string" table:number-columns-spanned="4" table:number-rows-spanned="1" table:style-name="ce115">
            <text:p>Agente Polizia Locale</text:p>
          </table:table-cell>
          <table:covered-table-cell table:number-columns-repeated="3"/>
          <table:table-cell table:number-columns-repeated="4" table:style-name="ce14"/>
          <table:table-cell table:style-name="ce2"/>
          <table:table-cell table:style-name="ce5"/>
          <table:table-cell table:number-columns-repeated="16372"/>
        </table:table-row>
        <table:table-row table:style-name="ro3">
          <table:table-cell/>
          <table:table-cell office:value-type="string" table:number-columns-spanned="5" table:number-rows-spanned="1" table:style-name="ce135">
            <text:p>Performance Organizzativa</text:p>
          </table:table-cell>
          <table:covered-table-cell table:number-columns-repeated="4"/>
          <table:table-cell office:value-type="string" table:number-columns-spanned="2" table:number-rows-spanned="1" table:style-name="ce98">
            <text:p>% partecipazione</text:p>
          </table:table-cell>
          <table:covered-table-cell/>
          <table:table-cell office:value-type="string" table:number-columns-spanned="2" table:number-rows-spanned="1" table:style-name="ce98">
            <text:p>% risultato raggiunto</text:p>
          </table:table-cell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style-name="ce15"/>
          <table:table-cell office:value-type="string" table:number-columns-spanned="5" table:number-rows-spanned="1" table:style-name="ce99">
            <text:p>Obiettivi di performance dell'unità organizzativa di appartenenza</text:p>
          </table:table-cell>
          <table:covered-table-cell table:number-columns-repeated="4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style-name="ce15"/>
          <table:table-cell table:style-name="ce5"/>
          <table:table-cell table:number-columns-repeated="16372" table:style-name="ce15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style-name="ce16"/>
          <table:table-cell office:value-type="string" table:number-columns-spanned="2" table:number-rows-spanned="1" table:style-name="ce99">
            <text:p>Obiettivi di Gruppo/Individuali</text:p>
          </table:table-cell>
          <table:covered-table-cell/>
          <table:table-cell office:value-type="string" table:number-columns-spanned="3" table:number-rows-spanned="1" table:style-name="ce103">
            <text:p>tipologia</text:p>
          </table:table-cell>
          <table:covered-table-cell table:number-columns-repeated="2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style-name="ce16"/>
          <table:table-cell table:number-columns-spanned="2" table:number-rows-spanned="1" table:style-name="ce95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style-name="ce16"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style-name="ce16"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style-name="ce16"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16"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6">
          <table:table-cell table:style-name="ce16"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17"/>
          <table:table-cell table:number-columns-spanned="2" table:number-rows-spanned="1" table:style-name="ce132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spanned="2" table:number-rows-spanned="1" table:style-name="ce132"/>
          <table:covered-table-cell/>
          <table:table-cell table:style-name="ce18"/>
          <table:table-cell table:style-name="ce19"/>
          <table:table-cell table:number-columns-repeated="16372" table:style-name="ce18"/>
        </table:table-row>
        <table:table-row table:style-name="ro7">
          <table:table-cell table:style-name="ce20"/>
          <table:table-cell office:value-type="string" table:style-name="ce21">
            <text:p>APPORTO QUALITATIVO E CONCORSO <text:s/>ALLA PERFORMANCE ORGANIZZATIVA</text:p>
          </table:table-cell>
          <table:table-cell office:value-type="string" table:style-name="ce22">
            <text:p>Peso attribuito al comportamento</text:p>
          </table:table-cell>
          <table:table-cell office:value-type="string" table:number-columns-spanned="4" table:number-rows-spanned="1" table:style-name="ce134">
            <text:p>% <text:s/>incidenza VALUTAZIONE</text:p>
          </table:table-cell>
          <table:covered-table-cell table:number-columns-repeated="3"/>
          <table:table-cell office:value-type="percentage" office:value="0.51" table:number-columns-spanned="3" table:number-rows-spanned="1" table:style-name="ce107">
            <text:p>51%</text:p>
          </table:table-cell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style-name="ce23">
            <text:p>Orientamento al miglioramento professionale e dell'organizzazione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55">
            <office:annotation draw:style-name="a126" svg:x="5.54166666666667in" svg:y="6.10416666666667in" svg:width="3.58333333333333in" svg:height="0.479166666666667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127" svg:x="6.05208333333333in" svg:y="6.10416666666667in" svg:width="3.38541666666667in" svg:height="0.604166666666667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128" svg:x="6.55208333333333in" svg:y="6.10416666666667in" svg:width="3.13541666666667in" svg:height="0.604166666666667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56">
            <office:annotation draw:style-name="a129" svg:x="7.0625in" svg:y="6.10416666666667in" svg:width="2.60416666666667in" svg:height="0.739583333333333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57">
            <office:annotation draw:style-name="a130" svg:x="7.58333333333333in" svg:y="6.10416666666667in" svg:width="2.34375in" svg:height="0.604166666666667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57">
            <office:annotation draw:style-name="a131" svg:x="8.09375in" svg:y="6.10416666666667in" svg:width="2.64583333333333in" svg:height="0.739583333333333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132" svg:x="8.61458333333333in" svg:y="6.10416666666667in" svg:width="3.07291666666667in" svg:height="0.739583333333333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29:.J29])/2" table:style-name="ce28">
            <text:p>0,0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Motivazione a raggiungere nuovi traguardi professionali</text:p>
          </table:table-cell>
          <table:covered-table-cell/>
          <table:table-cell table:number-columns-repeated="3" table:style-name="ce29"/>
          <table:table-cell table:style-name="ce30"/>
          <table:table-cell office:value-type="string" table:style-name="ce31">
            <text:p><text:s/></text:p>
          </table:table-cell>
          <table:table-cell table:number-columns-repeated="2" table:style-name="ce31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Livello di crescita delle competenze proprie e della organizzazione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27]=&quot;X&quot;;[.D26];&quot;0&quot;)+(IF([.D28]=&quot;X&quot;;[.D26];&quot;0&quot;))))" table:style-name="ce32">
            <text:p>0</text:p>
          </table:table-cell>
          <table:table-cell office:value-type="float" office:value="0" table:formula="of:=((IF([.E27]=&quot;X&quot;;[.E26];&quot;0&quot;)+(IF([.E28]=&quot;X&quot;;[.E26];&quot;0&quot;))))" table:style-name="ce32">
            <text:p>0</text:p>
          </table:table-cell>
          <table:table-cell office:value-type="float" office:value="0" table:formula="of:=((IF([.F27]=&quot;X&quot;;[.F26];&quot;0&quot;)+(IF([.F28]=&quot;X&quot;;[.F26];&quot;0&quot;))))" table:style-name="ce32">
            <text:p>0</text:p>
          </table:table-cell>
          <table:table-cell office:value-type="float" office:value="0" table:formula="of:=((IF([.G27]=&quot;X&quot;;[.G26];&quot;0&quot;)+(IF([.G28]=&quot;X&quot;;[.G26];&quot;0&quot;))))" table:style-name="ce33">
            <text:p>0</text:p>
          </table:table-cell>
          <table:table-cell office:value-type="float" office:value="0" table:formula="of:=((IF([.H27]=&quot;X&quot;;[.H26];&quot;0&quot;)+(IF([.H28]=&quot;X&quot;;[.H26];&quot;0&quot;))))" table:style-name="ce34">
            <text:p>0</text:p>
          </table:table-cell>
          <table:table-cell office:value-type="float" office:value="0" table:formula="of:=((IF([.I27]=&quot;X&quot;;[.I26];&quot;0&quot;)+(IF([.I28]=&quot;X&quot;;[.I26];&quot;0&quot;))))" table:style-name="ce34">
            <text:p>0</text:p>
          </table:table-cell>
          <table:table-cell office:value-type="float" office:value="0" table:formula="of:=((IF([.J27]=&quot;X&quot;;[.J26];&quot;0&quot;)+(IF([.J28]=&quot;X&quot;;[.J26];&quot;0&quot;))))" table:style-name="ce34">
            <text:p>0</text:p>
          </table:table-cell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style-name="ce35">
            <text:p>Flessibilità nell'affrontare e risolvere i problemi insiti negli obiettivi assunti<text:s text:c="3"/></text:p>
          </table:table-cell>
          <table:table-cell office:value-type="float" office:value="20" table:style-name="ce36">
            <text:p>20</text:p>
          </table:table-cell>
          <table:table-cell office:value-type="float" office:value="1" table:style-name="ce55">
            <office:annotation draw:style-name="a133" svg:x="5.54166666666667in" svg:y="6.54166666666667in" svg:width="3.58333333333333in" svg:height="1.14583333333333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134" svg:x="6.05208333333333in" svg:y="6.54166666666667in" svg:width="3.38541666666667in" svg:height="1.25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135" svg:x="6.55208333333333in" svg:y="6.54166666666667in" svg:width="3.13541666666667in" svg:height="1.14583333333333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56">
            <office:annotation draw:style-name="a136" svg:x="7.0625in" svg:y="6.54166666666667in" svg:width="2.60416666666667in" svg:height="1.29166666666667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57">
            <office:annotation draw:style-name="a137" svg:x="7.58333333333333in" svg:y="6.54166666666667in" svg:width="2.34375in" svg:height="1.1875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57">
            <office:annotation draw:style-name="a138" svg:x="8.09375in" svg:y="6.54166666666667in" svg:width="2.64583333333333in" svg:height="1.26041666666667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139" svg:x="8.61458333333333in" svg:y="6.54166666666667in" svg:width="3.07291666666667in" svg:height="1.1875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33:.J33])/2" table:style-name="ce28">
            <text:p>0,0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Disponibilità a farsi carico dell'incertezza adattando in modo coerente e funzionale il proprio comportamento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Saper utilizzare <text:s/>le proprie capacità intellettuali ed emotive <text:s/>in modo da superare gli ostacoli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31]=&quot;X&quot;;[.D30];&quot;0&quot;)+(IF([.D32]=&quot;X&quot;;[.D30];&quot;0&quot;))))" table:style-name="ce32">
            <text:p>0</text:p>
          </table:table-cell>
          <table:table-cell office:value-type="float" office:value="0" table:formula="of:=((IF([.E31]=&quot;X&quot;;[.E30];&quot;0&quot;)+(IF([.E32]=&quot;X&quot;;[.E30];&quot;0&quot;))))" table:style-name="ce32">
            <text:p>0</text:p>
          </table:table-cell>
          <table:table-cell office:value-type="float" office:value="0" table:formula="of:=((IF([.F31]=&quot;X&quot;;[.F30];&quot;0&quot;)+(IF([.F32]=&quot;X&quot;;[.F30];&quot;0&quot;))))" table:style-name="ce32">
            <text:p>0</text:p>
          </table:table-cell>
          <table:table-cell office:value-type="float" office:value="0" table:formula="of:=((IF([.G31]=&quot;X&quot;;[.G30];&quot;0&quot;)+(IF([.G32]=&quot;X&quot;;[.G30];&quot;0&quot;))))" table:style-name="ce33">
            <text:p>0</text:p>
          </table:table-cell>
          <table:table-cell office:value-type="float" office:value="0" table:formula="of:=((IF([.H31]=&quot;X&quot;;[.H30];&quot;0&quot;)+(IF([.H32]=&quot;X&quot;;[.H30];&quot;0&quot;))))" table:style-name="ce34">
            <text:p>0</text:p>
          </table:table-cell>
          <table:table-cell office:value-type="float" office:value="0" table:formula="of:=((IF([.I31]=&quot;X&quot;;[.I30];&quot;0&quot;)+(IF([.I32]=&quot;X&quot;;[.I30];&quot;0&quot;))))" table:style-name="ce34">
            <text:p>0</text:p>
          </table:table-cell>
          <table:table-cell office:value-type="float" office:value="0" table:formula="of:=((IF([.J31]=&quot;X&quot;;[.J30];&quot;0&quot;)+(IF([.J32]=&quot;X&quot;;[.J30];&quot;0&quot;))))" table:style-name="ce34">
            <text:p>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style-name="ce35">
            <text:p>Costanza dell' impegno nel tempo e nelle prassi di lavoro</text:p>
          </table:table-cell>
          <table:table-cell office:value-type="float" office:value="16" table:style-name="ce36">
            <text:p>16</text:p>
          </table:table-cell>
          <table:table-cell office:value-type="float" office:value="1" table:style-name="ce55">
            <office:annotation draw:style-name="a140" svg:x="5.54166666666667in" svg:y="8.01041666666667in" svg:width="3.58333333333333in" svg:height="1.14583333333333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141" svg:x="6.05208333333333in" svg:y="8.01041666666667in" svg:width="3.38541666666667in" svg:height="1.25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142" svg:x="6.55208333333333in" svg:y="8.01041666666667in" svg:width="3.13541666666667in" svg:height="1.14583333333333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56">
            <office:annotation draw:style-name="a143" svg:x="7.0625in" svg:y="8.01041666666667in" svg:width="2.60416666666667in" svg:height="1.29166666666667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57">
            <office:annotation draw:style-name="a144" svg:x="7.58333333333333in" svg:y="8.01041666666667in" svg:width="2.34375in" svg:height="1.1875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57">
            <office:annotation draw:style-name="a145" svg:x="8.09375in" svg:y="8.01041666666667in" svg:width="2.64583333333333in" svg:height="1.26041666666667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146" svg:x="8.61458333333333in" svg:y="8.01041666666667in" svg:width="3.07291666666667in" svg:height="1.1875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37:.J37])/2" table:style-name="ce28">
            <text:p>0,00</text:p>
          </table:table-cell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Identificazione con gli obiettivi assunti che si manifesta con una perseveranza di impegno qualitativo (prassi di lavoro)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Identificazione con gli obiettivi assunti che si manifesta con una perseveranza di impegno quantitativo(tempo di lavoro)</text:p>
          </table:table-cell>
          <table:covered-table-cell/>
          <table:table-cell table:number-columns-repeated="3" table:style-name="ce29"/>
          <table:table-cell table:style-name="ce30"/>
          <table:table-cell table:number-columns-repeated="2" table:style-name="ce31"/>
          <table:table-cell office:value-type="string" table:style-name="ce31">
            <text:p><text:s/></text:p>
          </table:table-cell>
          <table:table-cell table:style-name="ce2"/>
          <table:table-cell table:number-columns-repeated="16373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35]=&quot;X&quot;;[.D34];&quot;0&quot;)+(IF([.D36]=&quot;X&quot;;[.D34];&quot;0&quot;))))" table:style-name="ce37">
            <text:p>0</text:p>
          </table:table-cell>
          <table:table-cell office:value-type="float" office:value="0" table:formula="of:=((IF([.E35]=&quot;X&quot;;[.E34];&quot;0&quot;)+(IF([.E36]=&quot;X&quot;;[.E34];&quot;0&quot;))))" table:style-name="ce37">
            <text:p>0</text:p>
          </table:table-cell>
          <table:table-cell office:value-type="float" office:value="0" table:formula="of:=((IF([.F35]=&quot;X&quot;;[.F34];&quot;0&quot;)+(IF([.F36]=&quot;X&quot;;[.F34];&quot;0&quot;))))" table:style-name="ce37">
            <text:p>0</text:p>
          </table:table-cell>
          <table:table-cell office:value-type="float" office:value="0" table:formula="of:=((IF([.G35]=&quot;X&quot;;[.G34];&quot;0&quot;)+(IF([.G36]=&quot;X&quot;;[.G34];&quot;0&quot;))))" table:style-name="ce38">
            <text:p>0</text:p>
          </table:table-cell>
          <table:table-cell office:value-type="float" office:value="0" table:formula="of:=((IF([.H35]=&quot;X&quot;;[.H34];&quot;0&quot;)+(IF([.H36]=&quot;X&quot;;[.H34];&quot;0&quot;))))" table:style-name="ce39">
            <text:p>0</text:p>
          </table:table-cell>
          <table:table-cell office:value-type="float" office:value="0" table:formula="of:=((IF([.I35]=&quot;X&quot;;[.I34];&quot;0&quot;)+(IF([.I36]=&quot;X&quot;;[.I34];&quot;0&quot;))))" table:style-name="ce39">
            <text:p>0</text:p>
          </table:table-cell>
          <table:table-cell office:value-type="float" office:value="0" table:formula="of:=((IF([.J35]=&quot;X&quot;;[.J34];&quot;0&quot;)+(IF([.J36]=&quot;X&quot;;[.J34];&quot;0&quot;))))" table:style-name="ce39">
            <text:p>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40"/>
          <table:table-cell office:value-type="string" table:style-name="ce41">
            <text:p>VALUTAZIONE APPORTO ALLA PERFORMANCE ORGANIZZATIVA</text:p>
          </table:table-cell>
          <table:table-cell office:value-type="float" office:value="51" table:formula="of:=[.C34]+[.C30]+[.C26]" table:style-name="ce42">
            <text:p>51</text:p>
          </table:table-cell>
          <table:table-cell office:value-type="float" office:value="0" table:formula="of:=([.K26]*[.C26])+([.K30]*[.C30])+([.K34]*[.C34])" table:number-columns-spanned="4" table:number-rows-spanned="1" table:style-name="ce129">
            <text:p>0,00</text:p>
          </table:table-cell>
          <table:covered-table-cell table:number-columns-repeated="3"/>
          <table:table-cell office:value-type="percentage" office:value="0" table:formula="of:=[.D38]/([.C38]*7)" table:number-columns-spanned="4" table:number-rows-spanned="1" table:style-name="ce125">
            <text:p>0,00%</text:p>
          </table:table-cell>
          <table:covered-table-cell table:number-columns-repeated="3"/>
          <table:table-cell table:number-columns-repeated="16373" table:style-name="ce40"/>
        </table:table-row>
        <table:table-row table:style-name="ro9">
          <table:table-cell table:style-name="ce43"/>
          <table:table-cell office:value-type="string" table:number-columns-spanned="10" table:number-rows-spanned="1" table:style-name="ce112">
            <text:p>Osservazioni del valutatore sui risultati:</text:p>
          </table:table-cell>
          <table:covered-table-cell table:number-columns-repeated="9"/>
          <table:table-cell table:number-columns-repeated="16373" table:style-name="ce43"/>
        </table:table-row>
        <table:table-row table:style-name="ro10">
          <table:table-cell table:style-name="ce43"/>
          <table:table-cell office:value-type="string" table:number-columns-spanned="10" table:number-rows-spanned="1" table:style-name="ce113">
            <text:p>NB: da compilare a cura del valutatore <text:s/>se la valutazione sugli obiettivi di performance organizzativa è inferiore a 4, integrando con specifiche osservazioni sulle prestazioni non adeguate</text:p>
          </table:table-cell>
          <table:covered-table-cell table:number-columns-repeated="9"/>
          <table:table-cell table:number-columns-repeated="16373" table:style-name="ce43"/>
        </table:table-row>
        <table:table-row table:number-rows-repeated="5" table:style-name="ro9">
          <table:table-cell table:style-name="ce43"/>
          <table:table-cell table:style-name="ce44"/>
          <table:table-cell table:number-columns-repeated="8" table:style-name="ce45"/>
          <table:table-cell table:style-name="ce46"/>
          <table:table-cell table:number-columns-repeated="16373" table:style-name="ce43"/>
        </table:table-row>
        <table:table-row table:style-name="ro9">
          <table:table-cell table:style-name="ce40"/>
          <table:table-cell table:style-name="ce47"/>
          <table:table-cell table:number-columns-repeated="8" table:style-name="ce48"/>
          <table:table-cell table:style-name="ce49"/>
          <table:table-cell table:number-columns-repeated="16373" table:style-name="ce40"/>
        </table:table-row>
        <table:table-row table:style-name="ro5">
          <table:table-cell table:style-name="ce40"/>
          <table:table-cell office:value-type="string" table:style-name="ce3">
            <text:p>AREA</text:p>
          </table:table-cell>
          <table:table-cell office:value-type="string" table:number-columns-spanned="4" table:number-rows-spanned="1" table:style-name="ce93">
            <text:p>Area</text:p>
          </table:table-cell>
          <table:covered-table-cell table:number-columns-repeated="3"/>
          <table:table-cell table:style-name="ce45"/>
          <table:table-cell office:value-type="string" table:number-columns-spanned="3" table:number-rows-spanned="1" table:style-name="ce94">
            <text:p>ANNO</text:p>
          </table:table-cell>
          <table:covered-table-cell table:number-columns-repeated="2"/>
          <table:table-cell table:style-name="ce18"/>
          <table:table-cell table:number-columns-repeated="16373" table:style-name="ce40"/>
        </table:table-row>
        <table:table-row table:style-name="ro5">
          <table:table-cell table:style-name="ce40"/>
          <table:table-cell office:value-type="string" table:style-name="ce6">
            <text:p>SERVIZIO</text:p>
          </table:table-cell>
          <table:table-cell table:number-columns-spanned="4" table:number-rows-spanned="1" table:style-name="ce95"/>
          <table:covered-table-cell table:number-columns-repeated="3"/>
          <table:table-cell table:style-name="ce45"/>
          <table:table-cell office:value-type="float" office:value="2018" table:formula="of:=[.H2]" table:number-columns-spanned="3" table:number-rows-spanned="2" table:style-name="ce114">
            <text:p>2018</text:p>
          </table:table-cell>
          <table:covered-table-cell table:number-columns-repeated="2"/>
          <table:table-cell table:style-name="ce18"/>
          <table:table-cell table:number-columns-repeated="16373" table:style-name="ce40"/>
        </table:table-row>
        <table:table-row table:style-name="ro5">
          <table:table-cell table:style-name="ce40"/>
          <table:table-cell office:value-type="string" table:style-name="ce8">
            <text:p>DIPENDENTE</text:p>
          </table:table-cell>
          <table:table-cell office:value-type="string" office:string-value="Nome Cognome" table:formula="of:=[.C3]" table:number-columns-spanned="4" table:number-rows-spanned="1" table:style-name="ce93">
            <text:p>Nome Cognome</text:p>
          </table:table-cell>
          <table:covered-table-cell table:number-columns-repeated="3"/>
          <table:table-cell table:style-name="ce45"/>
          <table:covered-table-cell/>
          <table:covered-table-cell table:number-columns-repeated="2"/>
          <table:table-cell table:style-name="ce18"/>
          <table:table-cell table:number-columns-repeated="16373" table:style-name="ce40"/>
        </table:table-row>
        <table:table-row table:style-name="ro5">
          <table:table-cell table:style-name="ce40"/>
          <table:table-cell office:value-type="string" table:style-name="ce10">
            <text:p>Categoria</text:p>
          </table:table-cell>
          <table:table-cell office:value-type="string" office:string-value="Categoria" table:formula="of:=[.C4]" table:number-columns-spanned="4" table:number-rows-spanned="1" table:style-name="ce96">
            <text:p>Categoria</text:p>
          </table:table-cell>
          <table:covered-table-cell table:number-columns-repeated="3"/>
          <table:table-cell table:number-columns-repeated="4" table:style-name="ce45"/>
          <table:table-cell table:style-name="ce18"/>
          <table:table-cell table:number-columns-repeated="16373" table:style-name="ce40"/>
        </table:table-row>
        <table:table-row table:style-name="ro5">
          <table:table-cell table:style-name="ce40"/>
          <table:table-cell office:value-type="string" table:style-name="ce13">
            <text:p>Profilo Professionale</text:p>
          </table:table-cell>
          <table:table-cell office:value-type="string" office:string-value="Agente Polizia Locale" table:formula="of:=[.C5]" table:number-columns-spanned="4" table:number-rows-spanned="1" table:style-name="ce115">
            <text:p>Agente Polizia Locale</text:p>
          </table:table-cell>
          <table:covered-table-cell table:number-columns-repeated="3"/>
          <table:table-cell table:number-columns-repeated="4" table:style-name="ce45"/>
          <table:table-cell table:style-name="ce18"/>
          <table:table-cell table:number-columns-repeated="16373" table:style-name="ce40"/>
        </table:table-row>
        <table:table-row table:style-name="ro9">
          <table:table-cell table:style-name="ce40"/>
          <table:table-cell table:style-name="ce44"/>
          <table:table-cell table:number-columns-repeated="8" table:style-name="ce45"/>
          <table:table-cell table:style-name="ce18"/>
          <table:table-cell table:number-columns-repeated="16373" table:style-name="ce40"/>
        </table:table-row>
        <table:table-row table:style-name="ro11">
          <table:table-cell table:style-name="ce50"/>
          <table:table-cell office:value-type="string" table:style-name="ce51">
            <text:p>COMPORTAMENTI PROFESSIONALI</text:p>
          </table:table-cell>
          <table:table-cell office:value-type="string" table:style-name="ce52">
            <text:p>Peso attribuito al comportamento</text:p>
          </table:table-cell>
          <table:table-cell office:value-type="string" table:number-columns-spanned="4" table:number-rows-spanned="1" table:style-name="ce131">
            <text:p>% <text:s/>incidenza VALUTAZIONE</text:p>
          </table:table-cell>
          <table:covered-table-cell table:number-columns-repeated="3"/>
          <table:table-cell office:value-type="percentage" office:value="0.49" table:number-columns-spanned="3" table:number-rows-spanned="1" table:style-name="ce117">
            <text:p>49%</text:p>
          </table:table-cell>
          <table:covered-table-cell table:number-columns-repeated="2"/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style-name="ce53">
            <text:p>Relazione e integrazione</text:p>
          </table:table-cell>
          <table:table-cell office:value-type="float" office:value="8" table:style-name="ce54">
            <text:p>8</text:p>
          </table:table-cell>
          <table:table-cell office:value-type="float" office:value="1" table:style-name="ce55">
            <office:annotation draw:style-name="a147" svg:x="5.54166666666667in" svg:y="13.96875in" svg:width="3.58333333333333in" svg:height="0.479166666666667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148" svg:x="6.05208333333333in" svg:y="13.9791666666667in" svg:width="3.38541666666667in" svg:height="0.760416666666667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149" svg:x="6.55208333333333in" svg:y="13.9791666666667in" svg:width="3.13541666666667in" svg:height="0.604166666666667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56">
            <office:annotation draw:style-name="a150" svg:x="7.0625in" svg:y="13.9791666666667in" svg:width="2.60416666666667in" svg:height="0.760416666666667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57">
            <office:annotation draw:style-name="a151" svg:x="7.58333333333333in" svg:y="14.8958333333333in" svg:width="2.34375in" svg:height="0.604166666666667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57">
            <office:annotation draw:style-name="a152" svg:x="8.09375in" svg:y="13.96875in" svg:width="2.64583333333333in" svg:height="0.739583333333333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153" svg:x="8.61458333333333in" svg:y="14.8958333333333in" svg:width="3.07291666666667in" svg:height="0.739583333333333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58:.J58])/3" table:style-name="ce58">
            <text:p>0,00</text:p>
          </table:table-cell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Comunicazione e capacità relazionale con i <text:s/>colleghi ed i superiori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Partecipazione alla vita organizzativa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Capacità di lavorare in team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number-columns-repeated="16373"/>
        </table:table-row>
        <table:table-row table:style-name="ro6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55]=&quot;X&quot;;[.D54];&quot;0&quot;)+(IF([.D56]=&quot;X&quot;;[.D54];&quot;0&quot;)+IF([.D57]=&quot;X&quot;;[.D54];&quot;0&quot;))))" table:style-name="ce37">
            <text:p>0</text:p>
          </table:table-cell>
          <table:table-cell office:value-type="float" office:value="0" table:formula="of:=((IF([.E55]=&quot;X&quot;;[.E54];&quot;0&quot;)+(IF([.E56]=&quot;X&quot;;[.E54];&quot;0&quot;)+IF([.E57]=&quot;X&quot;;[.E54];&quot;0&quot;))))" table:style-name="ce37">
            <text:p>0</text:p>
          </table:table-cell>
          <table:table-cell office:value-type="float" office:value="0" table:formula="of:=((IF([.F55]=&quot;X&quot;;[.F54];&quot;0&quot;)+(IF([.F56]=&quot;X&quot;;[.F54];&quot;0&quot;)+IF([.F57]=&quot;X&quot;;[.F54];&quot;0&quot;))))" table:style-name="ce37">
            <text:p>0</text:p>
          </table:table-cell>
          <table:table-cell office:value-type="float" office:value="0" table:formula="of:=((IF([.G55]=&quot;X&quot;;[.G54];&quot;0&quot;)+(IF([.G56]=&quot;X&quot;;[.G54];&quot;0&quot;)+IF([.G57]=&quot;X&quot;;[.G54];&quot;0&quot;))))" table:style-name="ce38">
            <text:p>0</text:p>
          </table:table-cell>
          <table:table-cell office:value-type="float" office:value="0" table:formula="of:=((IF([.H55]=&quot;X&quot;;[.H54];&quot;0&quot;)+(IF([.H56]=&quot;X&quot;;[.H54];&quot;0&quot;)+IF([.H57]=&quot;X&quot;;[.H54];&quot;0&quot;))))" table:style-name="ce39">
            <text:p>0</text:p>
          </table:table-cell>
          <table:table-cell office:value-type="float" office:value="0" table:formula="of:=((IF([.I55]=&quot;X&quot;;[.I54];&quot;0&quot;)+(IF([.I56]=&quot;X&quot;;[.I54];&quot;0&quot;)+IF([.I57]=&quot;X&quot;;[.I54];&quot;0&quot;))))" table:style-name="ce39">
            <text:p>0</text:p>
          </table:table-cell>
          <table:table-cell office:value-type="float" office:value="0" table:formula="of:=((IF([.J55]=&quot;X&quot;;[.J54];&quot;0&quot;)+(IF([.J56]=&quot;X&quot;;[.J54];&quot;0&quot;)+IF([.J57]=&quot;X&quot;;[.J54];&quot;0&quot;))))" table:style-name="ce39">
            <text:p>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style-name="ce59">
            <text:p>Innovatività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55">
            <office:annotation draw:style-name="a154" svg:x="5.54166666666667in" svg:y="15.3854166666667in" svg:width="3.58333333333333in" svg:height="1.42708333333333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155" svg:x="6.05208333333333in" svg:y="15.3854166666667in" svg:width="3.38541666666667in" svg:height="1.42708333333333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156" svg:x="6.55208333333333in" svg:y="15.3854166666667in" svg:width="3.13541666666667in" svg:height="1.42708333333333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56">
            <office:annotation draw:style-name="a157" svg:x="7.0625in" svg:y="15.3854166666667in" svg:width="2.60416666666667in" svg:height="1.42708333333333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57">
            <office:annotation draw:style-name="a158" svg:x="7.58333333333333in" svg:y="15.3854166666667in" svg:width="2.34375in" svg:height="1.42708333333333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57">
            <office:annotation draw:style-name="a159" svg:x="8.09375in" svg:y="15.3854166666667in" svg:width="2.64583333333333in" svg:height="1.42708333333333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160" svg:x="8.61458333333333in" svg:y="15.3854166666667in" svg:width="3.07291666666667in" svg:height="1.42708333333333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63:.J63])/3" table:style-name="ce58">
            <text:p>0,00</text:p>
          </table:table-cell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Iniziativa e propositività</text:p>
          </table:table-cell>
          <table:covered-table-cell/>
          <table:table-cell table:number-columns-repeated="3" table:style-name="ce61"/>
          <table:table-cell table:style-name="ce62"/>
          <table:table-cell table:number-columns-repeated="3" table:style-name="ce63"/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Autonomia e capacità di risolvere i problemi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number-columns-repeated="16373"/>
        </table:table-row>
        <table:table-row table:style-name="ro12">
          <table:table-cell table:style-name="ce20"/>
          <table:table-cell office:value-type="string" table:number-columns-spanned="2" table:number-rows-spanned="1" table:style-name="ce108">
            <text:p>Capacità di cogliere le opportunità delle innovazioni tecnologiche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number-columns-repeated="16373"/>
        </table:table-row>
        <table:table-row table:style-name="ro7" table:visibility="collapse">
          <table:table-cell table:style-name="ce20"/>
          <table:table-cell table:number-columns-spanned="2" table:number-rows-spanned="1" table:style-name="ce109"/>
          <table:covered-table-cell/>
          <table:table-cell office:value-type="float" office:value="0" table:formula="of:=((IF([.D60]=&quot;X&quot;;[.D59];&quot;0&quot;)+(IF([.D61]=&quot;X&quot;;[.D59];&quot;0&quot;)+IF([.D62]=&quot;X&quot;;[.D59];&quot;0&quot;))))" table:style-name="ce37">
            <text:p>0</text:p>
          </table:table-cell>
          <table:table-cell office:value-type="float" office:value="0" table:formula="of:=((IF([.E60]=&quot;X&quot;;[.E59];&quot;0&quot;)+(IF([.E61]=&quot;X&quot;;[.E59];&quot;0&quot;)+IF([.E62]=&quot;X&quot;;[.E59];&quot;0&quot;))))" table:style-name="ce37">
            <text:p>0</text:p>
          </table:table-cell>
          <table:table-cell office:value-type="float" office:value="0" table:formula="of:=((IF([.F60]=&quot;X&quot;;[.F59];&quot;0&quot;)+(IF([.F61]=&quot;X&quot;;[.F59];&quot;0&quot;)+IF([.F62]=&quot;X&quot;;[.F59];&quot;0&quot;))))" table:style-name="ce37">
            <text:p>0</text:p>
          </table:table-cell>
          <table:table-cell office:value-type="float" office:value="0" table:formula="of:=((IF([.G60]=&quot;X&quot;;[.G59];&quot;0&quot;)+(IF([.G61]=&quot;X&quot;;[.G59];&quot;0&quot;)+IF([.G62]=&quot;X&quot;;[.G59];&quot;0&quot;))))" table:style-name="ce38">
            <text:p>0</text:p>
          </table:table-cell>
          <table:table-cell office:value-type="float" office:value="0" table:formula="of:=((IF([.H60]=&quot;X&quot;;[.H59];&quot;0&quot;)+(IF([.H61]=&quot;X&quot;;[.H59];&quot;0&quot;)+IF([.H62]=&quot;X&quot;;[.H59];&quot;0&quot;))))" table:style-name="ce39">
            <text:p>0</text:p>
          </table:table-cell>
          <table:table-cell office:value-type="float" office:value="0" table:formula="of:=((IF([.I60]=&quot;X&quot;;[.I59];&quot;0&quot;)+(IF([.I61]=&quot;X&quot;;[.I59];&quot;0&quot;)+IF([.I62]=&quot;X&quot;;[.I59];&quot;0&quot;))))" table:style-name="ce39">
            <text:p>0</text:p>
          </table:table-cell>
          <table:table-cell office:value-type="float" office:value="0" table:formula="of:=((IF([.J60]=&quot;X&quot;;[.J59];&quot;0&quot;)+(IF([.J61]=&quot;X&quot;;[.J59];&quot;0&quot;)+IF([.J62]=&quot;X&quot;;[.J59];&quot;0&quot;))))" table:style-name="ce39">
            <text:p>0</text:p>
          </table:table-cell>
          <table:table-cell table:style-name="ce2"/>
          <table:table-cell table:number-columns-repeated="16373"/>
        </table:table-row>
        <table:table-row table:style-name="ro13" table:visibility="collapse">
          <table:table-cell table:style-name="ce64"/>
          <table:table-cell table:number-columns-repeated="9" table:style-name="ce45"/>
          <table:table-cell table:style-name="ce2"/>
          <table:table-cell table:number-columns-repeated="16373"/>
        </table:table-row>
        <table:table-row table:style-name="ro1" table:visibility="collapse">
          <table:table-cell table:style-name="ce2"/>
          <table:table-cell office:value-type="string" table:style-name="ce3">
            <text:p>AREA</text:p>
          </table:table-cell>
          <table:table-cell office:value-type="string" office:string-value="Area" table:formula="of:=[.C1]" table:number-columns-spanned="4" table:number-rows-spanned="1" table:style-name="ce119">
            <text:p>Area</text:p>
          </table:table-cell>
          <table:covered-table-cell table:number-columns-repeated="3"/>
          <table:table-cell table:style-name="ce65"/>
          <table:table-cell office:value-type="string" table:number-columns-spanned="3" table:number-rows-spanned="1" table:style-name="ce120">
            <text:p>ANNO</text:p>
          </table:table-cell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1" table:visibility="collapse">
          <table:table-cell table:style-name="ce2"/>
          <table:table-cell office:value-type="string" table:style-name="ce6">
            <text:p>SERVIZIO</text:p>
          </table:table-cell>
          <table:table-cell office:value-type="float" office:value="0" table:formula="of:=[.C2]" table:number-columns-spanned="4" table:number-rows-spanned="1" table:style-name="ce119">
            <text:p>0</text:p>
          </table:table-cell>
          <table:covered-table-cell table:number-columns-repeated="3"/>
          <table:table-cell table:style-name="ce66"/>
          <table:table-cell office:value-type="float" office:value="2018" table:formula="of:=[.H2]" table:number-columns-spanned="3" table:number-rows-spanned="2" table:style-name="ce114">
            <text:p>2018</text:p>
          </table:table-cell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1" table:visibility="collapse">
          <table:table-cell table:style-name="ce2"/>
          <table:table-cell office:value-type="string" table:style-name="ce3">
            <text:p>DIPENDENTE</text:p>
          </table:table-cell>
          <table:table-cell office:value-type="string" office:string-value="Nome Cognome" table:formula="of:=[.C3]" table:number-columns-spanned="4" table:number-rows-spanned="1" table:style-name="ce119">
            <text:p>Nome Cognome</text:p>
          </table:table-cell>
          <table:covered-table-cell table:number-columns-repeated="3"/>
          <table:table-cell table:style-name="ce67"/>
          <table:covered-table-cell/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1" table:visibility="collapse">
          <table:table-cell table:style-name="ce2"/>
          <table:table-cell office:value-type="string" table:style-name="ce6">
            <text:p>Categoria</text:p>
          </table:table-cell>
          <table:table-cell office:value-type="string" office:string-value="Categoria" table:formula="of:=[.C4]" table:number-columns-spanned="4" table:number-rows-spanned="1" table:style-name="ce121">
            <text:p>Categoria</text:p>
          </table:table-cell>
          <table:covered-table-cell table:number-columns-repeated="3"/>
          <table:table-cell table:number-columns-repeated="3" table:style-name="ce68"/>
          <table:table-cell table:style-name="ce69"/>
          <table:table-cell table:style-name="ce2"/>
          <table:table-cell table:style-name="ce5"/>
          <table:table-cell table:number-columns-repeated="16372"/>
        </table:table-row>
        <table:table-row table:style-name="ro1" table:visibility="collapse">
          <table:table-cell table:style-name="ce2"/>
          <table:table-cell office:value-type="string" table:style-name="ce13">
            <text:p>Profilo Professionale</text:p>
          </table:table-cell>
          <table:table-cell office:value-type="string" table:number-columns-spanned="4" table:number-rows-spanned="1" table:style-name="ce122">
            <text:p>Esecutore <text:s/>Collaboratore Ammi.vo</text:p>
          </table:table-cell>
          <table:covered-table-cell table:number-columns-repeated="3"/>
          <table:table-cell table:number-columns-repeated="4" table:style-name="ce70"/>
          <table:table-cell table:style-name="ce2"/>
          <table:table-cell table:style-name="ce5"/>
          <table:table-cell table:number-columns-repeated="16372"/>
        </table:table-row>
        <table:table-row table:style-name="ro1" table:visibility="collapse">
          <table:table-cell table:style-name="ce2"/>
          <table:table-cell table:number-columns-repeated="9" table:style-name="ce45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style-name="ce59">
            <text:p>Gestione risorse economiche e/o <text:s/>strumentali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55">
            <office:annotation draw:style-name="a161" svg:x="5.54166666666667in" svg:y="16.8229166666667in" svg:width="3.58333333333333in" svg:height="1.59375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162" svg:x="6.05208333333333in" svg:y="16.8229166666667in" svg:width="3.38541666666667in" svg:height="1.69791666666667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163" svg:x="6.55208333333333in" svg:y="16.8229166666667in" svg:width="3.13541666666667in" svg:height="1.59375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56">
            <office:annotation draw:style-name="a164" svg:x="7.0625in" svg:y="16.8229166666667in" svg:width="2.60416666666667in" svg:height="1.73958333333333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57">
            <office:annotation draw:style-name="a165" svg:x="7.58333333333333in" svg:y="16.8229166666667in" svg:width="2.34375in" svg:height="1.63541666666667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57">
            <office:annotation draw:style-name="a166" svg:x="8.09375in" svg:y="16.8229166666667in" svg:width="2.64583333333333in" svg:height="1.70833333333333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167" svg:x="8.61458333333333in" svg:y="16.8229166666667in" svg:width="3.07291666666667in" svg:height="1.63541666666667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74:.J74])/2" table:style-name="ce58">
            <text:p>0,0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Gestione attenta ed efficiente <text:s/>delle risorse economiche e strumentali affidate</text:p>
          </table:table-cell>
          <table:covered-table-cell/>
          <table:table-cell table:number-columns-repeated="3" table:style-name="ce61"/>
          <table:table-cell table:style-name="ce62"/>
          <table:table-cell office:value-type="string" table:style-name="ce63">
            <text:p><text:s/></text:p>
          </table:table-cell>
          <table:table-cell table:number-columns-repeated="2" table:style-name="ce63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Cura della propria immagine e delle attrezzature assegnate</text:p>
          </table:table-cell>
          <table:covered-table-cell/>
          <table:table-cell table:number-columns-repeated="3" table:style-name="ce29"/>
          <table:table-cell table:style-name="ce30"/>
          <table:table-cell office:value-type="string" table:style-name="ce31">
            <text:p><text:s/></text:p>
          </table:table-cell>
          <table:table-cell table:number-columns-repeated="2" table:style-name="ce31"/>
          <table:table-cell table:style-name="ce2"/>
          <table:table-cell table:style-name="ce5"/>
          <table:table-cell table:number-columns-repeated="16372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72]=&quot;X&quot;;[.D71];&quot;0&quot;)+(IF([.D73]=&quot;X&quot;;[.D71];&quot;0&quot;))))" table:style-name="ce37">
            <text:p>0</text:p>
          </table:table-cell>
          <table:table-cell office:value-type="float" office:value="0" table:formula="of:=((IF([.E72]=&quot;X&quot;;[.E71];&quot;0&quot;)+(IF([.E73]=&quot;X&quot;;[.E71];&quot;0&quot;))))" table:style-name="ce37">
            <text:p>0</text:p>
          </table:table-cell>
          <table:table-cell office:value-type="float" office:value="0" table:formula="of:=((IF([.F72]=&quot;X&quot;;[.F71];&quot;0&quot;)+(IF([.F73]=&quot;X&quot;;[.F71];&quot;0&quot;))))" table:style-name="ce37">
            <text:p>0</text:p>
          </table:table-cell>
          <table:table-cell office:value-type="float" office:value="0" table:formula="of:=((IF([.G72]=&quot;X&quot;;[.G71];&quot;0&quot;)+(IF([.G73]=&quot;X&quot;;[.G71];&quot;0&quot;))))" table:style-name="ce38">
            <text:p>0</text:p>
          </table:table-cell>
          <table:table-cell office:value-type="float" office:value="0" table:formula="of:=((IF([.H72]=&quot;X&quot;;[.H71];&quot;0&quot;)+(IF([.H73]=&quot;X&quot;;[.H71];&quot;0&quot;))))" table:style-name="ce39">
            <text:p>0</text:p>
          </table:table-cell>
          <table:table-cell office:value-type="float" office:value="0" table:formula="of:=((IF([.I72]=&quot;X&quot;;[.I71];&quot;0&quot;)+(IF([.I73]=&quot;X&quot;;[.I71];&quot;0&quot;))))" table:style-name="ce39">
            <text:p>0</text:p>
          </table:table-cell>
          <table:table-cell office:value-type="float" office:value="0" table:formula="of:=((IF([.J72]=&quot;X&quot;;[.J71];&quot;0&quot;)+(IF([.J73]=&quot;X&quot;;[.J71];&quot;0&quot;))))" table:style-name="ce39">
            <text:p>0</text:p>
          </table:table-cell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style-name="ce59">
            <text:p><text:s/>Orientamento alla qualità dei servizi</text:p>
          </table:table-cell>
          <table:table-cell office:value-type="float" office:value="12" table:style-name="ce60">
            <text:p>12</text:p>
          </table:table-cell>
          <table:table-cell office:value-type="float" office:value="1" table:style-name="ce55">
            <office:annotation draw:style-name="a168" svg:x="5.54166666666667in" svg:y="18.7291666666667in" svg:width="3.58333333333333in" svg:height="1.5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169" svg:x="6.05208333333333in" svg:y="18.7291666666667in" svg:width="3.38541666666667in" svg:height="1.5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170" svg:x="6.55208333333333in" svg:y="18.7291666666667in" svg:width="3.13541666666667in" svg:height="1.5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56">
            <office:annotation draw:style-name="a171" svg:x="7.0625in" svg:y="18.7291666666667in" svg:width="2.60416666666667in" svg:height="1.5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57">
            <office:annotation draw:style-name="a172" svg:x="7.58333333333333in" svg:y="18.7291666666667in" svg:width="2.34375in" svg:height="1.5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57">
            <office:annotation draw:style-name="a173" svg:x="8.09375in" svg:y="18.7291666666667in" svg:width="2.64583333333333in" svg:height="1.5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174" svg:x="8.61458333333333in" svg:y="18.7291666666667in" svg:width="3.07291666666667in" svg:height="1.5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79:.J79])/3" table:style-name="ce58">
            <text:p>0,0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Rispetto dei termini dei procedimenti</text:p>
          </table:table-cell>
          <table:covered-table-cell/>
          <table:table-cell table:number-columns-repeated="3" table:style-name="ce61"/>
          <table:table-cell table:style-name="ce62"/>
          <table:table-cell table:number-columns-repeated="3" table:style-name="ce63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Comprensione e rimozione delle cause degli scostamenti dagli standard di servizio <text:s/>rispettando i criteri quali-quantitativi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Precisione nell’applicazione delle regole che disciplinano le attività e le procedure comprese le azioni previste nel Codice di comportamento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76]=&quot;X&quot;;[.D75];&quot;0&quot;)+IF([.D77]=&quot;X&quot;;[.D75];&quot;0&quot;)+(IF([.D78]=&quot;X&quot;;[.D75];&quot;0&quot;))))" table:style-name="ce37">
            <text:p>0</text:p>
          </table:table-cell>
          <table:table-cell office:value-type="float" office:value="0" table:formula="of:=((IF([.E76]=&quot;X&quot;;[.E75];&quot;0&quot;)+IF([.E77]=&quot;X&quot;;[.E75];&quot;0&quot;)+(IF([.E78]=&quot;X&quot;;[.E75];&quot;0&quot;))))" table:style-name="ce37">
            <text:p>0</text:p>
          </table:table-cell>
          <table:table-cell office:value-type="float" office:value="0" table:formula="of:=((IF([.F76]=&quot;X&quot;;[.F75];&quot;0&quot;)+IF([.F77]=&quot;X&quot;;[.F75];&quot;0&quot;)+(IF([.F78]=&quot;X&quot;;[.F75];&quot;0&quot;))))" table:style-name="ce37">
            <text:p>0</text:p>
          </table:table-cell>
          <table:table-cell office:value-type="float" office:value="0" table:formula="of:=((IF([.G76]=&quot;X&quot;;[.G75];&quot;0&quot;)+IF([.G77]=&quot;X&quot;;[.G75];&quot;0&quot;)+(IF([.G78]=&quot;X&quot;;[.G75];&quot;0&quot;))))" table:style-name="ce38">
            <text:p>0</text:p>
          </table:table-cell>
          <table:table-cell office:value-type="float" office:value="0" table:formula="of:=((IF([.H76]=&quot;X&quot;;[.H75];&quot;0&quot;)+IF([.H77]=&quot;X&quot;;[.H75];&quot;0&quot;)+(IF([.H78]=&quot;X&quot;;[.H75];&quot;0&quot;))))" table:style-name="ce39">
            <text:p>0</text:p>
          </table:table-cell>
          <table:table-cell office:value-type="float" office:value="0" table:formula="of:=((IF([.I76]=&quot;X&quot;;[.I75];&quot;0&quot;)+IF([.I77]=&quot;X&quot;;[.I75];&quot;0&quot;)+(IF([.I78]=&quot;X&quot;;[.I75];&quot;0&quot;))))" table:style-name="ce39">
            <text:p>0</text:p>
          </table:table-cell>
          <table:table-cell office:value-type="float" office:value="0" table:formula="of:=((IF([.J76]=&quot;X&quot;;[.J75];&quot;0&quot;)+IF([.J77]=&quot;X&quot;;[.J75];&quot;0&quot;)+(IF([.J78]=&quot;X&quot;;[.J75];&quot;0&quot;))))" table:style-name="ce39">
            <text:p>0</text:p>
          </table:table-cell>
          <table:table-cell table:style-name="ce2"/>
          <table:table-cell table:style-name="ce5"/>
          <table:table-cell table:number-columns-repeated="16372"/>
        </table:table-row>
        <table:table-row table:style-name="ro7" table:visibility="collapse">
          <table:table-cell table:style-name="ce20"/>
          <table:table-cell office:value-type="string" table:style-name="ce59">
            <text:p>Rapporti <text:s/>con l’unità operativa di appartenenza</text:p>
          </table:table-cell>
          <table:table-cell office:value-type="string" table:style-name="ce60">
            <text:p><text:s/></text:p>
          </table:table-cell>
          <table:table-cell office:value-type="float" office:value="1" table:style-name="ce55">
            <office:annotation draw:style-name="a175" svg:x="0.96875in" svg:y="20.2395833333333in" svg:width="3.70833333333333in" svg:height="2.08333333333333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176" svg:x="6.15625in" svg:y="20.2395833333333in" svg:width="3.38541666666667in" svg:height="2.08333333333333in">
              <dc:creator/>
              <text:p><text:span text:style-name="T3">insoddisfacente</text:span></text:p>
              <text:p><text:span text:style-name="T4">il comportamento è stato oggetto di ripetute osservazion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177" svg:x="6.65625in" svg:y="20.2395833333333in" svg:width="3.15625in" svg:height="2.08333333333333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e</text:span></text:p>
            </office:annotation>
            <text:p>3</text:p>
          </table:table-cell>
          <table:table-cell office:value-type="float" office:value="4" table:style-name="ce56">
            <office:annotation draw:style-name="a178" svg:x="7.16666666666667in" svg:y="20.2395833333333in" svg:width="2.61458333333333in" svg:height="2.08333333333333in">
              <dc:creator/>
              <text:p><text:span text:style-name="T3">sufficiente</text:span></text:p>
              <text:p><text:span text:style-name="T4">Il comportamento è stato accettabile, ma con prestazioni non ancora adeguate alle aspettative di ruolo</text:span></text:p>
            </office:annotation>
            <text:p>4</text:p>
          </table:table-cell>
          <table:table-cell office:value-type="float" office:value="5" table:style-name="ce57">
            <office:annotation draw:style-name="a179" svg:x="7.6875in" svg:y="20.2395833333333in" svg:width="1.79166666666667in" svg:height="2.08333333333333in">
              <dc:creator/>
              <text:p><text:span text:style-name="T3">adeguato</text:span></text:p>
              <text:p><text:span text:style-name="T4">Il comportamento è stato adeguato al ruolo, pur rilevando aree significative di miglioramento</text:span></text:p>
            </office:annotation>
            <text:p>5</text:p>
          </table:table-cell>
          <table:table-cell office:value-type="float" office:value="6" table:style-name="ce57">
            <office:annotation draw:style-name="a180" svg:x="8.19791666666667in" svg:y="20.2395833333333in" svg:width="2.65625in" svg:height="2.08333333333333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ma che non hanno consentito i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181" svg:x="8.71875in" svg:y="20.2395833333333in" svg:width="2.69791666666667in" svg:height="2.08333333333333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e l’innovazione dell’organizzazione</text:span></text:p>
            </office:annotation>
            <text:p>7</text:p>
          </table:table-cell>
          <table:table-cell office:value-type="float" office:value="0" table:formula="of:=SUM([.D83:.J83])/2" table:style-name="ce58">
            <text:p>0,00</text:p>
          </table:table-cell>
          <table:table-cell table:style-name="ce71"/>
          <table:table-cell table:number-columns-repeated="16372"/>
        </table:table-row>
        <table:table-row table:style-name="ro7" table:visibility="collapse">
          <table:table-cell table:style-name="ce20"/>
          <table:table-cell office:value-type="string" table:number-columns-spanned="2" table:number-rows-spanned="1" table:style-name="ce108">
            <text:p>Valutazione della regolare presenza in servizio nel tempo di lavoro in termini cognitivi, relazionali e fisici</text:p>
          </table:table-cell>
          <table:covered-table-cell/>
          <table:table-cell table:number-columns-repeated="3" table:style-name="ce61"/>
          <table:table-cell table:style-name="ce62"/>
          <table:table-cell table:number-columns-repeated="3" table:style-name="ce63"/>
          <table:table-cell table:style-name="ce2"/>
          <table:table-cell table:style-name="ce71"/>
          <table:table-cell table:number-columns-repeated="16372"/>
        </table:table-row>
        <table:table-row table:style-name="ro7" table:visibility="collapse">
          <table:table-cell table:style-name="ce20"/>
          <table:table-cell office:value-type="string" table:number-columns-spanned="2" table:number-rows-spanned="1" table:style-name="ce108">
            <text:p>Concorso nella definizione dei piani e flussi di lavoro all’interno dell’unità di appartenenza e disponibilità alla temporanea variazione degli stessi in ragione di eventi non programmati che li influenzano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71"/>
          <table:table-cell table:number-columns-repeated="16372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81]=&quot;X&quot;;[.D80];&quot;0&quot;)+IF([.D82]=&quot;X&quot;;[.D80];&quot;0&quot;)))" table:style-name="ce37">
            <text:p>0</text:p>
          </table:table-cell>
          <table:table-cell office:value-type="float" office:value="0" table:formula="of:=((IF([.E81]=&quot;X&quot;;[.E80];&quot;0&quot;)+IF([.E82]=&quot;X&quot;;[.E80];&quot;0&quot;)))" table:style-name="ce37">
            <text:p>0</text:p>
          </table:table-cell>
          <table:table-cell office:value-type="float" office:value="0" table:formula="of:=((IF([.F81]=&quot;X&quot;;[.F80];&quot;0&quot;)+IF([.F82]=&quot;X&quot;;[.F80];&quot;0&quot;)))" table:style-name="ce37">
            <text:p>0</text:p>
          </table:table-cell>
          <table:table-cell office:value-type="float" office:value="0" table:formula="of:=((IF([.G81]=&quot;X&quot;;[.G80];&quot;0&quot;)+IF([.G82]=&quot;X&quot;;[.G80];&quot;0&quot;)))" table:style-name="ce38">
            <text:p>0</text:p>
          </table:table-cell>
          <table:table-cell office:value-type="float" office:value="0" table:formula="of:=((IF([.H81]=&quot;X&quot;;[.H80];&quot;0&quot;)+IF([.H82]=&quot;X&quot;;[.H80];&quot;0&quot;)))" table:style-name="ce39">
            <text:p>0</text:p>
          </table:table-cell>
          <table:table-cell office:value-type="float" office:value="0" table:formula="of:=((IF([.I81]=&quot;X&quot;;[.I80];&quot;0&quot;)+IF([.I82]=&quot;X&quot;;[.I80];&quot;0&quot;)))" table:style-name="ce39">
            <text:p>0</text:p>
          </table:table-cell>
          <table:table-cell office:value-type="float" office:value="0" table:formula="of:=((IF([.J81]=&quot;X&quot;;[.J80];&quot;0&quot;)+IF([.J82]=&quot;X&quot;;[.J80];&quot;0&quot;)))" table:style-name="ce39">
            <text:p>0</text:p>
          </table:table-cell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style-name="ce59">
            <text:p>Capacità di interpretazione dei bisogni e programmazione dei servizi</text:p>
          </table:table-cell>
          <table:table-cell office:value-type="float" office:value="12" table:style-name="ce60">
            <text:p>12</text:p>
          </table:table-cell>
          <table:table-cell office:value-type="float" office:value="1" table:style-name="ce55">
            <office:annotation draw:style-name="a182" svg:x="5.54166666666667in" svg:y="20.2395833333333in" svg:width="3.58333333333333in" svg:height="2.08333333333333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183" svg:x="6.05208333333333in" svg:y="20.2395833333333in" svg:width="3.38541666666667in" svg:height="2.08333333333333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184" svg:x="6.55208333333333in" svg:y="20.2395833333333in" svg:width="3.13541666666667in" svg:height="2.08333333333333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56">
            <office:annotation draw:style-name="a185" svg:x="7.0625in" svg:y="20.2395833333333in" svg:width="2.60416666666667in" svg:height="2.08333333333333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57">
            <office:annotation draw:style-name="a186" svg:x="7.58333333333333in" svg:y="20.2395833333333in" svg:width="2.34375in" svg:height="2.08333333333333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57">
            <office:annotation draw:style-name="a187" svg:x="8.09375in" svg:y="20.2395833333333in" svg:width="2.64583333333333in" svg:height="2.08333333333333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188" svg:x="8.61458333333333in" svg:y="20.2395833333333in" svg:width="3.07291666666667in" svg:height="2.08333333333333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88:.J88])/3" table:style-name="ce58">
            <text:p>0,0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Capacità di interpretare <text:s/>i fenomeni, il contesto di riferimento e l’ambiente in cui è esplicata la prestazione lavorativa ed orientare coerentemente il proprio comportamento</text:p>
          </table:table-cell>
          <table:covered-table-cell/>
          <table:table-cell table:number-columns-repeated="3" table:style-name="ce61"/>
          <table:table-cell table:style-name="ce62"/>
          <table:table-cell table:number-columns-repeated="3" table:style-name="ce63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Livello delle conoscenze rispetto alla posizione ricoperta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Livello del gradimento da parte degli utenti ricavato da segnalazioni, reclami o rilevazione di customer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85]=&quot;X&quot;;[.D84];&quot;0&quot;)+IF([.D86]=&quot;X&quot;;[.D84];&quot;0&quot;)+(IF([.D87]=&quot;X&quot;;[.D84];&quot;0&quot;))))" table:style-name="ce37">
            <text:p>0</text:p>
          </table:table-cell>
          <table:table-cell office:value-type="float" office:value="0" table:formula="of:=((IF([.E85]=&quot;X&quot;;[.E84];&quot;0&quot;)+IF([.E86]=&quot;X&quot;;[.E84];&quot;0&quot;)+(IF([.E87]=&quot;X&quot;;[.E84];&quot;0&quot;))))" table:style-name="ce37">
            <text:p>0</text:p>
          </table:table-cell>
          <table:table-cell office:value-type="float" office:value="0" table:formula="of:=((IF([.F85]=&quot;X&quot;;[.F84];&quot;0&quot;)+IF([.F86]=&quot;X&quot;;[.F84];&quot;0&quot;)+(IF([.F87]=&quot;X&quot;;[.F84];&quot;0&quot;))))" table:style-name="ce37">
            <text:p>0</text:p>
          </table:table-cell>
          <table:table-cell office:value-type="float" office:value="0" table:formula="of:=((IF([.G85]=&quot;X&quot;;[.G84];&quot;0&quot;)+IF([.G86]=&quot;X&quot;;[.G84];&quot;0&quot;)+(IF([.G87]=&quot;X&quot;;[.G84];&quot;0&quot;))))" table:style-name="ce38">
            <text:p>0</text:p>
          </table:table-cell>
          <table:table-cell office:value-type="float" office:value="0" table:formula="of:=((IF([.H85]=&quot;X&quot;;[.H84];&quot;0&quot;)+IF([.H86]=&quot;X&quot;;[.H84];&quot;0&quot;)+(IF([.H87]=&quot;X&quot;;[.H84];&quot;0&quot;))))" table:style-name="ce39">
            <text:p>0</text:p>
          </table:table-cell>
          <table:table-cell office:value-type="float" office:value="0" table:formula="of:=((IF([.I85]=&quot;X&quot;;[.I84];&quot;0&quot;)+IF([.I86]=&quot;X&quot;;[.I84];&quot;0&quot;)+(IF([.I87]=&quot;X&quot;;[.I84];&quot;0&quot;))))" table:style-name="ce39">
            <text:p>0</text:p>
          </table:table-cell>
          <table:table-cell office:value-type="float" office:value="0" table:formula="of:=((IF([.J85]=&quot;X&quot;;[.J84];&quot;0&quot;)+IF([.J86]=&quot;X&quot;;[.J84];&quot;0&quot;)+(IF([.J87]=&quot;X&quot;;[.J84];&quot;0&quot;))))" table:style-name="ce39">
            <text:p>0</text:p>
          </table:table-cell>
          <table:table-cell table:style-name="ce2"/>
          <table:table-cell table:style-name="ce5"/>
          <table:table-cell table:number-columns-repeated="16372"/>
        </table:table-row>
        <table:table-row table:style-name="ro8">
          <table:table-cell table:style-name="ce40"/>
          <table:table-cell office:value-type="string" table:style-name="ce72">
            <text:p>VALUTAZIONE COMPORTAMENTI PROFESSIONALI</text:p>
          </table:table-cell>
          <table:table-cell office:value-type="float" office:value="49" table:formula="of:=[.C54]+[.C59]+[.C71]+[.C75]+[.C84]" table:style-name="ce73">
            <text:p>49</text:p>
          </table:table-cell>
          <table:table-cell office:value-type="float" office:value="0" table:formula="of:=[.K54]*[.C54]+[.K59]*[.C59]+[.K71]*[.C71]+[.K75]*[.C75]+[.K84]*[.C84]" table:number-columns-spanned="4" table:number-rows-spanned="1" table:style-name="ce129">
            <text:p>0,00</text:p>
          </table:table-cell>
          <table:covered-table-cell table:number-columns-repeated="3"/>
          <table:table-cell office:value-type="percentage" office:value="0" table:formula="of:=[.D89]/([.C89]*7)" table:number-columns-spanned="4" table:number-rows-spanned="1" table:style-name="ce124">
            <text:p>0,00%</text:p>
          </table:table-cell>
          <table:covered-table-cell table:number-columns-repeated="3"/>
          <table:table-cell table:number-columns-repeated="16373" table:style-name="ce40"/>
        </table:table-row>
        <table:table-row table:style-name="ro6">
          <table:table-cell table:style-name="ce50"/>
          <table:table-cell table:number-columns-repeated="9" table:style-name="ce45"/>
          <table:table-cell table:style-name="ce2"/>
          <table:table-cell table:style-name="ce5"/>
          <table:table-cell table:number-columns-repeated="16372"/>
        </table:table-row>
        <table:table-row table:style-name="ro14" table:visibility="collapse">
          <table:table-cell table:number-columns-repeated="2" table:style-name="ce40"/>
          <table:table-cell table:style-name="ce74"/>
          <table:table-cell table:style-name="ce75"/>
          <table:table-cell table:style-name="ce76"/>
          <table:table-cell table:style-name="ce77"/>
          <table:table-cell table:number-columns-repeated="3" table:style-name="ce78"/>
          <table:table-cell table:style-name="ce79"/>
          <table:table-cell table:number-columns-repeated="16374" table:style-name="ce40"/>
        </table:table-row>
        <table:table-row table:style-name="ro15">
          <table:table-cell table:style-name="ce40"/>
          <table:table-cell office:value-type="string" table:style-name="ce80">
            <text:p>ESITO VALUTAZIONE PERFORMANCE ORGANIZZATIVA</text:p>
          </table:table-cell>
          <table:table-cell office:value-type="percentage" office:value="0" table:formula="of:=[.H38]" table:number-columns-spanned="2" table:number-rows-spanned="1" table:style-name="ce125">
            <text:p>0,00%</text:p>
          </table:table-cell>
          <table:covered-table-cell/>
          <table:table-cell office:value-type="string" table:number-columns-spanned="3" table:number-rows-spanned="2" table:style-name="ce130">
            <text:p>ESITO COMPLESSIVO PERFORMANCE INDIVIDUALE:</text:p>
          </table:table-cell>
          <table:covered-table-cell table:number-columns-repeated="2"/>
          <table:table-cell office:value-type="percentage" office:value="0" table:formula="of:=([.C92]*[.H25])+([.C93]*[.H53])" table:number-columns-spanned="4" table:number-rows-spanned="2" table:style-name="ce127">
            <text:p>0,00%</text:p>
          </table:table-cell>
          <table:covered-table-cell table:number-columns-repeated="3"/>
          <table:table-cell table:number-columns-repeated="16373" table:style-name="ce40"/>
        </table:table-row>
        <table:table-row table:style-name="ro16">
          <table:table-cell table:style-name="ce40"/>
          <table:table-cell office:value-type="string" table:style-name="ce81">
            <text:p>ESITO VALUTAZIONE COMPORTAMENTI</text:p>
          </table:table-cell>
          <table:table-cell office:value-type="percentage" office:value="0" table:formula="of:=[.H89]" table:number-columns-spanned="2" table:number-rows-spanned="1" table:style-name="ce124">
            <text:p>0,00%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3" table:style-name="ce40"/>
        </table:table-row>
        <table:table-row table:style-name="ro5" table:visibility="collapse">
          <table:table-cell office:value-type="string" table:style-name="ce82">
            <text:p>- compiti/obiettivi istituzionali specifici attribuiti al singolo dipendente</text:p>
          </table:table-cell>
          <table:table-cell table:style-name="ce83"/>
          <table:table-cell table:number-columns-repeated="8" table:style-name="ce40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82"/>
          <table:table-cell office:value-type="string" table:number-columns-spanned="10" table:number-rows-spanned="1" table:style-name="ce112">
            <text:p>Osservazioni del valutatore sui risultati:</text:p>
          </table:table-cell>
          <table:covered-table-cell table:number-columns-repeated="9"/>
          <table:table-cell table:style-name="ce5"/>
          <table:table-cell table:number-columns-repeated="16372"/>
        </table:table-row>
        <table:table-row table:style-name="ro17">
          <table:table-cell office:value-type="string" table:style-name="ce2">
            <text:p>2. Definizione del peso dei tre fattori di valutazione:</text:p>
          </table:table-cell>
          <table:table-cell office:value-type="string" table:number-columns-spanned="10" table:number-rows-spanned="1" table:style-name="ce113">
            <text:p>NB: da compilare a cura del valutatore <text:s/>se la valutazione sui comportamenti professionali è inferiore a 4, integrando con specifiche osservazioni sulle prestazioni non adeguate</text:p>
          </table:table-cell>
          <table:covered-table-cell table:number-columns-repeated="9"/>
          <table:table-cell table:style-name="ce5"/>
          <table:table-cell table:number-columns-repeated="16372"/>
        </table:table-row>
        <table:table-row table:style-name="ro5">
          <table:table-cell office:value-type="string" table:style-name="ce82">
            <text:p>- compiti/obiettivi istituzionali</text:p>
          </table:table-cell>
          <table:table-cell table:style-name="ce44"/>
          <table:table-cell table:number-columns-repeated="8" table:style-name="ce45"/>
          <table:table-cell table:style-name="ce46"/>
          <table:table-cell table:style-name="ce5"/>
          <table:table-cell table:number-columns-repeated="16372"/>
        </table:table-row>
        <table:table-row table:style-name="ro5">
          <table:table-cell office:value-type="string" table:style-name="ce82">
            <text:p>- compiti/obiettivi istituzionali specifici</text:p>
          </table:table-cell>
          <table:table-cell table:style-name="ce44"/>
          <table:table-cell table:number-columns-repeated="8" table:style-name="ce45"/>
          <table:table-cell table:style-name="ce46"/>
          <table:table-cell table:style-name="ce5"/>
          <table:table-cell table:number-columns-repeated="16372"/>
        </table:table-row>
        <table:table-row table:style-name="ro5">
          <table:table-cell office:value-type="string" table:style-name="ce82">
            <text:p>- peso di ciascun compiti/obiettivi specifici attribuiti al singolo dipendente</text:p>
          </table:table-cell>
          <table:table-cell table:style-name="ce44"/>
          <table:table-cell table:number-columns-repeated="8" table:style-name="ce45"/>
          <table:table-cell table:style-name="ce46"/>
          <table:table-cell table:style-name="ce5"/>
          <table:table-cell table:number-columns-repeated="16372"/>
        </table:table-row>
        <table:table-row table:style-name="ro5">
          <table:table-cell office:value-type="string" table:style-name="ce82">
            <text:p>- peso di ciascun comportamento organizzativo attribuito al singolo dipendente</text:p>
          </table:table-cell>
          <table:table-cell table:style-name="ce44"/>
          <table:table-cell table:number-columns-repeated="8" table:style-name="ce45"/>
          <table:table-cell table:style-name="ce46"/>
          <table:table-cell table:style-name="ce5"/>
          <table:table-cell table:number-columns-repeated="16372"/>
        </table:table-row>
        <table:table-row table:style-name="ro5">
          <table:table-cell office:value-type="string" table:style-name="ce82">
            <text:p>considerando che la somma dei pesi attribuiti ai compiti/obiettivi istituzionali, specifici e al comportamento</text:p>
          </table:table-cell>
          <table:table-cell table:style-name="ce44"/>
          <table:table-cell table:number-columns-repeated="8" table:style-name="ce45"/>
          <table:table-cell table:style-name="ce46"/>
          <table:table-cell table:style-name="ce5"/>
          <table:table-cell table:number-columns-repeated="16372"/>
        </table:table-row>
        <table:table-row table:style-name="ro5">
          <table:table-cell office:value-type="string" table:style-name="ce82">
            <text:p>organizzativo è pari a 100</text:p>
          </table:table-cell>
          <table:table-cell table:style-name="ce47"/>
          <table:table-cell table:number-columns-repeated="8" table:style-name="ce48"/>
          <table:table-cell table:style-name="ce49"/>
          <table:table-cell table:style-name="ce5"/>
          <table:table-cell table:number-columns-repeated="16372"/>
        </table:table-row>
        <table:table-row table:style-name="ro5">
          <table:table-cell office:value-type="string" table:style-name="ce2">
            <text:p>3.1 Misurazione della Prestazione conforme all'attesa</text:p>
          </table:table-cell>
          <table:table-cell table:number-columns-repeated="10" table:style-name="ce2"/>
          <table:table-cell table:style-name="ce5"/>
          <table:table-cell table:number-columns-repeated="16372"/>
        </table:table-row>
        <table:table-row table:style-name="ro5" table:visibility="collapse">
          <table:table-cell table:number-columns-repeated="11" table:style-name="ce2"/>
          <table:table-cell table:style-name="ce5"/>
          <table:table-cell table:number-columns-repeated="16372"/>
        </table:table-row>
        <table:table-row table:style-name="ro5" table:visibility="collapse">
          <table:table-cell table:style-name="ce2"/>
          <table:table-cell office:value-type="string" table:number-columns-spanned="10" table:number-rows-spanned="1" table:style-name="ce128">
            <text:p>formule x calcolo (da non toccare)</text:p>
          </table:table-cell>
          <table:covered-table-cell table:number-columns-repeated="9"/>
          <table:table-cell table:style-name="ce19"/>
          <table:table-cell table:number-columns-repeated="16372"/>
        </table:table-row>
        <table:table-row table:style-name="ro5" table:visibility="collapse">
          <table:table-cell table:style-name="ce2"/>
          <table:table-cell office:value-type="string" table:style-name="ce84">
            <text:p>1)</text:p>
          </table:table-cell>
          <table:table-cell office:value-type="string" table:style-name="ce85">
            <text:p>Err:508</text:p>
          </table:table-cell>
          <table:table-cell office:value-type="string" table:style-name="ce85">
            <text:p>Err:508</text:p>
          </table:table-cell>
          <table:table-cell office:value-type="string" table:style-name="ce85">
            <text:p>Err:508</text:p>
          </table:table-cell>
          <table:table-cell office:value-type="string" table:style-name="ce85">
            <text:p>Err:508</text:p>
          </table:table-cell>
          <table:table-cell office:value-type="string" table:style-name="ce85">
            <text:p>Err:508</text:p>
          </table:table-cell>
          <table:table-cell office:value-type="string" table:style-name="ce85">
            <text:p>Err:508</text:p>
          </table:table-cell>
          <table:table-cell office:value-type="string" table:style-name="ce85">
            <text:p>Err:508</text:p>
          </table:table-cell>
          <table:table-cell office:value-type="float" office:value="0" table:formula="of:=SUM([.C106:.I106])" table:style-name="ce18">
            <text:p>0</text:p>
          </table:table-cell>
          <table:table-cell office:value-type="percentage" office:value="0" table:formula="of:=[.J106]/350" table:style-name="ce86">
            <text:p>0,00%</text:p>
          </table:table-cell>
          <table:table-cell table:style-name="ce87"/>
          <table:table-cell table:number-columns-repeated="16372"/>
        </table:table-row>
        <table:table-row table:style-name="ro5" table:visibility="collapse">
          <table:table-cell table:style-name="ce2"/>
          <table:table-cell office:value-type="string" table:style-name="ce84">
            <text:p>2)</text:p>
          </table:table-cell>
          <table:table-cell office:value-type="string" table:style-name="ce88">
            <text:p>Err:508</text:p>
          </table:table-cell>
          <table:table-cell office:value-type="string" table:style-name="ce88">
            <text:p>Err:508</text:p>
          </table:table-cell>
          <table:table-cell office:value-type="string" table:style-name="ce88">
            <text:p>Err:508</text:p>
          </table:table-cell>
          <table:table-cell office:value-type="string" table:style-name="ce88">
            <text:p>Err:508</text:p>
          </table:table-cell>
          <table:table-cell office:value-type="string" table:style-name="ce88">
            <text:p>Err:508</text:p>
          </table:table-cell>
          <table:table-cell office:value-type="string" table:style-name="ce88">
            <text:p>Err:508</text:p>
          </table:table-cell>
          <table:table-cell office:value-type="string" table:style-name="ce88">
            <text:p>Err:508</text:p>
          </table:table-cell>
          <table:table-cell office:value-type="float" office:value="0" table:formula="of:=SUM([.C107:.I107])" table:style-name="ce89">
            <text:p>0</text:p>
          </table:table-cell>
          <table:table-cell office:value-type="percentage" office:value="0" table:formula="of:=[.J107]/350" table:style-name="ce86">
            <text:p>0,00%</text:p>
          </table:table-cell>
          <table:table-cell table:style-name="ce87"/>
          <table:table-cell table:number-columns-repeated="16372"/>
        </table:table-row>
        <table:table-row table:style-name="ro5" table:visibility="collapse">
          <table:table-cell table:style-name="ce2"/>
          <table:table-cell table:style-name="ce90"/>
          <table:table-cell table:number-columns-repeated="7" table:style-name="ce91"/>
          <table:table-cell office:value-type="float" office:value="0" table:formula="of:=SUM([.J106:.J107])" table:style-name="ce91">
            <text:p>0</text:p>
          </table:table-cell>
          <table:table-cell office:value-type="percentage" office:value="0" table:formula="of:=IF([.J108]&lt;490;0;[.J108]/700)" table:style-name="ce92">
            <text:p>0,00%</text:p>
          </table:table-cell>
          <table:table-cell table:style-name="ce87"/>
          <table:table-cell table:number-columns-repeated="16372"/>
        </table:table-row>
        <table:table-row table:number-rows-repeated="1048468" table:style-name="ro9">
          <table:table-cell table:number-columns-repeated="16384"/>
        </table:table-row>
        <table:named-expressions>
          <table:named-range table:name="Print_Area" table:cell-range-address="Polizia_Locale.$B$1:Polizia_Locale.$K$102" table:base-cell-address="Polizia_Locale.$A$1"/>
        </table:named-expressions>
      </table:table>
      <table:table table:name="Educatori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5" table:default-cell-style-name="ce5"/>
        <table:table-column table:style-name="co6" table:number-columns-repeated="1012" table:default-cell-style-name="ce2"/>
        <table:table-column table:style-name="co7" table:number-columns-repeated="15360" table:default-cell-style-name="ce1"/>
        <table:table-row table:style-name="ro1">
          <table:table-cell/>
          <table:table-cell office:value-type="string" table:style-name="ce3">
            <text:p>AREA</text:p>
          </table:table-cell>
          <table:table-cell office:value-type="string" table:number-columns-spanned="4" table:number-rows-spanned="1" table:style-name="ce93">
            <text:p>Area</text:p>
          </table:table-cell>
          <table:covered-table-cell table:number-columns-repeated="3"/>
          <table:table-cell table:style-name="ce4"/>
          <table:table-cell office:value-type="string" table:number-columns-spanned="3" table:number-rows-spanned="1" table:style-name="ce94">
            <text:p>ANNO</text:p>
          </table:table-cell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6">
            <text:p>SERVIZIO</text:p>
          </table:table-cell>
          <table:table-cell table:number-columns-spanned="4" table:number-rows-spanned="1" table:style-name="ce95"/>
          <table:covered-table-cell table:number-columns-repeated="3"/>
          <table:table-cell table:style-name="ce7"/>
          <table:table-cell office:value-type="float" office:value="2018" table:number-columns-spanned="3" table:number-rows-spanned="2" table:style-name="ce114">
            <text:p>2018</text:p>
          </table:table-cell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2">
          <table:table-cell/>
          <table:table-cell office:value-type="string" table:style-name="ce8">
            <text:p>DIPENDENTE</text:p>
          </table:table-cell>
          <table:table-cell office:value-type="string" table:number-columns-spanned="4" table:number-rows-spanned="1" table:style-name="ce93">
            <text:p>Nome Cognome</text:p>
          </table:table-cell>
          <table:covered-table-cell table:number-columns-repeated="3"/>
          <table:table-cell table:style-name="ce9"/>
          <table:covered-table-cell/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2">
          <table:table-cell/>
          <table:table-cell office:value-type="string" table:style-name="ce10">
            <text:p>Categoria</text:p>
          </table:table-cell>
          <table:table-cell office:value-type="string" table:number-columns-spanned="4" table:number-rows-spanned="1" table:style-name="ce96">
            <text:p>Categoria</text:p>
          </table:table-cell>
          <table:covered-table-cell table:number-columns-repeated="3"/>
          <table:table-cell table:number-columns-repeated="3" table:style-name="ce11"/>
          <table:table-cell table:style-name="ce12"/>
          <table:table-cell table:style-name="ce2"/>
          <table:table-cell table:style-name="ce5"/>
          <table:table-cell table:number-columns-repeated="16372"/>
        </table:table-row>
        <table:table-row table:style-name="ro2">
          <table:table-cell/>
          <table:table-cell office:value-type="string" table:style-name="ce13">
            <text:p>Profilo Professionale</text:p>
          </table:table-cell>
          <table:table-cell office:value-type="string" table:number-columns-spanned="4" table:number-rows-spanned="1" table:style-name="ce115">
            <text:p>Educatori</text:p>
          </table:table-cell>
          <table:covered-table-cell table:number-columns-repeated="3"/>
          <table:table-cell table:number-columns-repeated="4" table:style-name="ce14"/>
          <table:table-cell table:style-name="ce2"/>
          <table:table-cell table:style-name="ce5"/>
          <table:table-cell table:number-columns-repeated="16372"/>
        </table:table-row>
        <table:table-row table:style-name="ro3">
          <table:table-cell/>
          <table:table-cell office:value-type="string" table:number-columns-spanned="5" table:number-rows-spanned="1" table:style-name="ce135">
            <text:p>Performance Organizzativa</text:p>
          </table:table-cell>
          <table:covered-table-cell table:number-columns-repeated="4"/>
          <table:table-cell office:value-type="string" table:number-columns-spanned="2" table:number-rows-spanned="1" table:style-name="ce98">
            <text:p>% partecipazione</text:p>
          </table:table-cell>
          <table:covered-table-cell/>
          <table:table-cell office:value-type="string" table:number-columns-spanned="2" table:number-rows-spanned="1" table:style-name="ce98">
            <text:p>% risultato raggiunto</text:p>
          </table:table-cell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style-name="ce15"/>
          <table:table-cell office:value-type="string" table:number-columns-spanned="5" table:number-rows-spanned="1" table:style-name="ce99">
            <text:p>Obiettivi di performance dell'unità organizzativa di appartenenza</text:p>
          </table:table-cell>
          <table:covered-table-cell table:number-columns-repeated="4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style-name="ce15"/>
          <table:table-cell table:style-name="ce5"/>
          <table:table-cell table:number-columns-repeated="16372" table:style-name="ce15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style-name="ce16"/>
          <table:table-cell office:value-type="string" table:number-columns-spanned="2" table:number-rows-spanned="1" table:style-name="ce99">
            <text:p>Obiettivi di Gruppo/Individuali</text:p>
          </table:table-cell>
          <table:covered-table-cell/>
          <table:table-cell office:value-type="string" table:number-columns-spanned="3" table:number-rows-spanned="1" table:style-name="ce103">
            <text:p>tipologia</text:p>
          </table:table-cell>
          <table:covered-table-cell table:number-columns-repeated="2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style-name="ce16"/>
          <table:table-cell table:number-columns-spanned="2" table:number-rows-spanned="1" table:style-name="ce95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style-name="ce16"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style-name="ce16"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style-name="ce16"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16"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6">
          <table:table-cell table:style-name="ce16"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17"/>
          <table:table-cell table:number-columns-spanned="2" table:number-rows-spanned="1" table:style-name="ce132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spanned="2" table:number-rows-spanned="1" table:style-name="ce132"/>
          <table:covered-table-cell/>
          <table:table-cell table:style-name="ce18"/>
          <table:table-cell table:style-name="ce19"/>
          <table:table-cell table:number-columns-repeated="16372" table:style-name="ce18"/>
        </table:table-row>
        <table:table-row table:style-name="ro7">
          <table:table-cell table:style-name="ce20"/>
          <table:table-cell office:value-type="string" table:style-name="ce21">
            <text:p>APPORTO QUALITATIVO E CONCORSO <text:s/>ALLA PERFORMANCE ORGANIZZATIVA</text:p>
          </table:table-cell>
          <table:table-cell office:value-type="string" table:style-name="ce22">
            <text:p>Peso attribuito al comportamento</text:p>
          </table:table-cell>
          <table:table-cell office:value-type="string" table:number-columns-spanned="4" table:number-rows-spanned="1" table:style-name="ce134">
            <text:p>% <text:s/>incidenza VALUTAZIONE</text:p>
          </table:table-cell>
          <table:covered-table-cell table:number-columns-repeated="3"/>
          <table:table-cell office:value-type="percentage" office:value="0.51" table:number-columns-spanned="3" table:number-rows-spanned="1" table:style-name="ce107">
            <text:p>51%</text:p>
          </table:table-cell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style-name="ce23">
            <text:p>Orientamento al miglioramento professionale e dell'organizzazione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5">
            <office:annotation draw:style-name="a189" svg:x="5.54166666666667in" svg:y="6.10416666666667in" svg:width="3.58333333333333in" svg:height="0.479166666666667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25">
            <office:annotation draw:style-name="a190" svg:x="6.05208333333333in" svg:y="6.10416666666667in" svg:width="3.38541666666667in" svg:height="0.604166666666667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25">
            <office:annotation draw:style-name="a191" svg:x="6.55208333333333in" svg:y="6.10416666666667in" svg:width="3.13541666666667in" svg:height="0.604166666666667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26">
            <office:annotation draw:style-name="a192" svg:x="7.0625in" svg:y="6.10416666666667in" svg:width="2.60416666666667in" svg:height="0.739583333333333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27">
            <office:annotation draw:style-name="a193" svg:x="7.58333333333333in" svg:y="6.10416666666667in" svg:width="2.34375in" svg:height="0.604166666666667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27">
            <office:annotation draw:style-name="a194" svg:x="8.09375in" svg:y="6.10416666666667in" svg:width="2.64583333333333in" svg:height="0.739583333333333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27">
            <office:annotation draw:style-name="a195" svg:x="8.61458333333333in" svg:y="6.10416666666667in" svg:width="3.07291666666667in" svg:height="0.739583333333333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29:.J29])/2" table:style-name="ce28">
            <text:p>0,0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Motivazione a raggiungere nuovi traguardi professionali</text:p>
          </table:table-cell>
          <table:covered-table-cell/>
          <table:table-cell table:number-columns-repeated="3" table:style-name="ce29"/>
          <table:table-cell table:style-name="ce30"/>
          <table:table-cell office:value-type="string" table:style-name="ce31">
            <text:p><text:s/></text:p>
          </table:table-cell>
          <table:table-cell table:number-columns-repeated="2" table:style-name="ce31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Livello di crescita delle competenze proprie e della organizzazione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27]=&quot;X&quot;;[.D26];&quot;0&quot;)+(IF([.D28]=&quot;X&quot;;[.D26];&quot;0&quot;))))" table:style-name="ce32">
            <text:p>0</text:p>
          </table:table-cell>
          <table:table-cell office:value-type="float" office:value="0" table:formula="of:=((IF([.E27]=&quot;X&quot;;[.E26];&quot;0&quot;)+(IF([.E28]=&quot;X&quot;;[.E26];&quot;0&quot;))))" table:style-name="ce32">
            <text:p>0</text:p>
          </table:table-cell>
          <table:table-cell office:value-type="float" office:value="0" table:formula="of:=((IF([.F27]=&quot;X&quot;;[.F26];&quot;0&quot;)+(IF([.F28]=&quot;X&quot;;[.F26];&quot;0&quot;))))" table:style-name="ce32">
            <text:p>0</text:p>
          </table:table-cell>
          <table:table-cell office:value-type="float" office:value="0" table:formula="of:=((IF([.G27]=&quot;X&quot;;[.G26];&quot;0&quot;)+(IF([.G28]=&quot;X&quot;;[.G26];&quot;0&quot;))))" table:style-name="ce33">
            <text:p>0</text:p>
          </table:table-cell>
          <table:table-cell office:value-type="float" office:value="0" table:formula="of:=((IF([.H27]=&quot;X&quot;;[.H26];&quot;0&quot;)+(IF([.H28]=&quot;X&quot;;[.H26];&quot;0&quot;))))" table:style-name="ce34">
            <text:p>0</text:p>
          </table:table-cell>
          <table:table-cell office:value-type="float" office:value="0" table:formula="of:=((IF([.I27]=&quot;X&quot;;[.I26];&quot;0&quot;)+(IF([.I28]=&quot;X&quot;;[.I26];&quot;0&quot;))))" table:style-name="ce34">
            <text:p>0</text:p>
          </table:table-cell>
          <table:table-cell office:value-type="float" office:value="0" table:formula="of:=((IF([.J27]=&quot;X&quot;;[.J26];&quot;0&quot;)+(IF([.J28]=&quot;X&quot;;[.J26];&quot;0&quot;))))" table:style-name="ce34">
            <text:p>0</text:p>
          </table:table-cell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style-name="ce35">
            <text:p>Flessibilità nell'affrontare e risolvere i problemi insiti negli obiettivi assunti<text:s text:c="3"/></text:p>
          </table:table-cell>
          <table:table-cell office:value-type="float" office:value="16" table:style-name="ce36">
            <text:p>16</text:p>
          </table:table-cell>
          <table:table-cell office:value-type="float" office:value="1" table:style-name="ce25">
            <office:annotation draw:style-name="a196" svg:x="5.54166666666667in" svg:y="6.54166666666667in" svg:width="3.58333333333333in" svg:height="1.14583333333333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25">
            <office:annotation draw:style-name="a197" svg:x="6.05208333333333in" svg:y="6.54166666666667in" svg:width="3.38541666666667in" svg:height="1.25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25">
            <office:annotation draw:style-name="a198" svg:x="6.55208333333333in" svg:y="6.54166666666667in" svg:width="3.13541666666667in" svg:height="1.14583333333333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26">
            <office:annotation draw:style-name="a199" svg:x="7.0625in" svg:y="6.54166666666667in" svg:width="2.60416666666667in" svg:height="1.29166666666667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27">
            <office:annotation draw:style-name="a200" svg:x="7.58333333333333in" svg:y="6.54166666666667in" svg:width="2.34375in" svg:height="1.1875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27">
            <office:annotation draw:style-name="a201" svg:x="8.09375in" svg:y="6.54166666666667in" svg:width="2.64583333333333in" svg:height="1.26041666666667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27">
            <office:annotation draw:style-name="a202" svg:x="8.61458333333333in" svg:y="6.54166666666667in" svg:width="3.07291666666667in" svg:height="1.1875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33:.J33])/2" table:style-name="ce28">
            <text:p>0,0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Disponibilità a farsi carico dell'incertezza adattando in modo coerente e funzionale il proprio comportamento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Saper utilizzare <text:s/>le proprie capacità intellettuali ed emotive <text:s/>in modo da superare gli ostacoli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31]=&quot;X&quot;;[.D30];&quot;0&quot;)+(IF([.D32]=&quot;X&quot;;[.D30];&quot;0&quot;))))" table:style-name="ce32">
            <text:p>0</text:p>
          </table:table-cell>
          <table:table-cell office:value-type="float" office:value="0" table:formula="of:=((IF([.E31]=&quot;X&quot;;[.E30];&quot;0&quot;)+(IF([.E32]=&quot;X&quot;;[.E30];&quot;0&quot;))))" table:style-name="ce32">
            <text:p>0</text:p>
          </table:table-cell>
          <table:table-cell office:value-type="float" office:value="0" table:formula="of:=((IF([.F31]=&quot;X&quot;;[.F30];&quot;0&quot;)+(IF([.F32]=&quot;X&quot;;[.F30];&quot;0&quot;))))" table:style-name="ce32">
            <text:p>0</text:p>
          </table:table-cell>
          <table:table-cell office:value-type="float" office:value="0" table:formula="of:=((IF([.G31]=&quot;X&quot;;[.G30];&quot;0&quot;)+(IF([.G32]=&quot;X&quot;;[.G30];&quot;0&quot;))))" table:style-name="ce33">
            <text:p>0</text:p>
          </table:table-cell>
          <table:table-cell office:value-type="float" office:value="0" table:formula="of:=((IF([.H31]=&quot;X&quot;;[.H30];&quot;0&quot;)+(IF([.H32]=&quot;X&quot;;[.H30];&quot;0&quot;))))" table:style-name="ce34">
            <text:p>0</text:p>
          </table:table-cell>
          <table:table-cell office:value-type="float" office:value="0" table:formula="of:=((IF([.I31]=&quot;X&quot;;[.I30];&quot;0&quot;)+(IF([.I32]=&quot;X&quot;;[.I30];&quot;0&quot;))))" table:style-name="ce34">
            <text:p>0</text:p>
          </table:table-cell>
          <table:table-cell office:value-type="float" office:value="0" table:formula="of:=((IF([.J31]=&quot;X&quot;;[.J30];&quot;0&quot;)+(IF([.J32]=&quot;X&quot;;[.J30];&quot;0&quot;))))" table:style-name="ce34">
            <text:p>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style-name="ce35">
            <text:p>Costanza dell' impegno nel tempo e nelle prassi di lavoro</text:p>
          </table:table-cell>
          <table:table-cell office:value-type="float" office:value="20" table:style-name="ce36">
            <text:p>20</text:p>
          </table:table-cell>
          <table:table-cell office:value-type="float" office:value="1" table:style-name="ce25">
            <office:annotation draw:style-name="a203" svg:x="5.54166666666667in" svg:y="8.01041666666667in" svg:width="3.58333333333333in" svg:height="1.14583333333333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25">
            <office:annotation draw:style-name="a204" svg:x="6.05208333333333in" svg:y="8.01041666666667in" svg:width="3.38541666666667in" svg:height="1.25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25">
            <office:annotation draw:style-name="a205" svg:x="6.55208333333333in" svg:y="8.01041666666667in" svg:width="3.13541666666667in" svg:height="1.14583333333333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26">
            <office:annotation draw:style-name="a206" svg:x="7.0625in" svg:y="8.01041666666667in" svg:width="2.60416666666667in" svg:height="1.29166666666667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27">
            <office:annotation draw:style-name="a207" svg:x="7.58333333333333in" svg:y="8.01041666666667in" svg:width="2.34375in" svg:height="1.1875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27">
            <office:annotation draw:style-name="a208" svg:x="8.09375in" svg:y="8.01041666666667in" svg:width="2.64583333333333in" svg:height="1.26041666666667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27">
            <office:annotation draw:style-name="a209" svg:x="8.61458333333333in" svg:y="8.01041666666667in" svg:width="3.07291666666667in" svg:height="1.1875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37:.J37])/2" table:style-name="ce28">
            <text:p>0,00</text:p>
          </table:table-cell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Identificazione con gli obiettivi assunti che si manifesta con una perseveranza di impegno qualitativo (prassi di lavoro)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Identificazione con gli obiettivi assunti che si manifesta con una perseveranza di impegno quantitativo(tempo di lavoro)</text:p>
          </table:table-cell>
          <table:covered-table-cell/>
          <table:table-cell table:number-columns-repeated="3" table:style-name="ce29"/>
          <table:table-cell table:style-name="ce30"/>
          <table:table-cell table:number-columns-repeated="2" table:style-name="ce31"/>
          <table:table-cell office:value-type="string" table:style-name="ce31">
            <text:p><text:s/></text:p>
          </table:table-cell>
          <table:table-cell table:style-name="ce2"/>
          <table:table-cell table:number-columns-repeated="16373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35]=&quot;X&quot;;[.D34];&quot;0&quot;)+(IF([.D36]=&quot;X&quot;;[.D34];&quot;0&quot;))))" table:style-name="ce37">
            <text:p>0</text:p>
          </table:table-cell>
          <table:table-cell office:value-type="float" office:value="0" table:formula="of:=((IF([.E35]=&quot;X&quot;;[.E34];&quot;0&quot;)+(IF([.E36]=&quot;X&quot;;[.E34];&quot;0&quot;))))" table:style-name="ce37">
            <text:p>0</text:p>
          </table:table-cell>
          <table:table-cell office:value-type="float" office:value="0" table:formula="of:=((IF([.F35]=&quot;X&quot;;[.F34];&quot;0&quot;)+(IF([.F36]=&quot;X&quot;;[.F34];&quot;0&quot;))))" table:style-name="ce37">
            <text:p>0</text:p>
          </table:table-cell>
          <table:table-cell office:value-type="float" office:value="0" table:formula="of:=((IF([.G35]=&quot;X&quot;;[.G34];&quot;0&quot;)+(IF([.G36]=&quot;X&quot;;[.G34];&quot;0&quot;))))" table:style-name="ce38">
            <text:p>0</text:p>
          </table:table-cell>
          <table:table-cell office:value-type="float" office:value="0" table:formula="of:=((IF([.H35]=&quot;X&quot;;[.H34];&quot;0&quot;)+(IF([.H36]=&quot;X&quot;;[.H34];&quot;0&quot;))))" table:style-name="ce39">
            <text:p>0</text:p>
          </table:table-cell>
          <table:table-cell office:value-type="float" office:value="0" table:formula="of:=((IF([.I35]=&quot;X&quot;;[.I34];&quot;0&quot;)+(IF([.I36]=&quot;X&quot;;[.I34];&quot;0&quot;))))" table:style-name="ce39">
            <text:p>0</text:p>
          </table:table-cell>
          <table:table-cell office:value-type="float" office:value="0" table:formula="of:=((IF([.J35]=&quot;X&quot;;[.J34];&quot;0&quot;)+(IF([.J36]=&quot;X&quot;;[.J34];&quot;0&quot;))))" table:style-name="ce39">
            <text:p>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40"/>
          <table:table-cell office:value-type="string" table:style-name="ce41">
            <text:p>VALUTAZIONE APPORTO ALLA PERFORMANCE ORGANIZZATIVA</text:p>
          </table:table-cell>
          <table:table-cell office:value-type="float" office:value="51" table:formula="of:=[.C34]+[.C30]+[.C26]" table:style-name="ce42">
            <text:p>51</text:p>
          </table:table-cell>
          <table:table-cell office:value-type="float" office:value="0" table:formula="of:=([.K26]*[.C26])+([.K30]*[.C30])+([.K34]*[.C34])" table:number-columns-spanned="4" table:number-rows-spanned="1" table:style-name="ce129">
            <text:p>0,00</text:p>
          </table:table-cell>
          <table:covered-table-cell table:number-columns-repeated="3"/>
          <table:table-cell office:value-type="percentage" office:value="0" table:formula="of:=[.D38]/([.C38]*7)" table:number-columns-spanned="4" table:number-rows-spanned="1" table:style-name="ce125">
            <text:p>0,00%</text:p>
          </table:table-cell>
          <table:covered-table-cell table:number-columns-repeated="3"/>
          <table:table-cell table:number-columns-repeated="16373" table:style-name="ce40"/>
        </table:table-row>
        <table:table-row table:style-name="ro9">
          <table:table-cell table:style-name="ce43"/>
          <table:table-cell office:value-type="string" table:number-columns-spanned="10" table:number-rows-spanned="1" table:style-name="ce112">
            <text:p>Osservazioni del valutatore sui risultati:</text:p>
          </table:table-cell>
          <table:covered-table-cell table:number-columns-repeated="9"/>
          <table:table-cell table:number-columns-repeated="16373" table:style-name="ce43"/>
        </table:table-row>
        <table:table-row table:style-name="ro10">
          <table:table-cell table:style-name="ce43"/>
          <table:table-cell office:value-type="string" table:number-columns-spanned="10" table:number-rows-spanned="1" table:style-name="ce113">
            <text:p>NB: da compilare a cura del valutatore <text:s/>se la valutazione sugli obiettivi di performance organizzativa è inferiore a 4, integrando con specifiche osservazioni sulle prestazioni non adeguate</text:p>
          </table:table-cell>
          <table:covered-table-cell table:number-columns-repeated="9"/>
          <table:table-cell table:number-columns-repeated="16373" table:style-name="ce43"/>
        </table:table-row>
        <table:table-row table:number-rows-repeated="5" table:style-name="ro9">
          <table:table-cell table:style-name="ce43"/>
          <table:table-cell table:style-name="ce44"/>
          <table:table-cell table:number-columns-repeated="8" table:style-name="ce45"/>
          <table:table-cell table:style-name="ce46"/>
          <table:table-cell table:number-columns-repeated="16373" table:style-name="ce43"/>
        </table:table-row>
        <table:table-row table:style-name="ro9">
          <table:table-cell table:style-name="ce40"/>
          <table:table-cell table:style-name="ce47"/>
          <table:table-cell table:number-columns-repeated="8" table:style-name="ce48"/>
          <table:table-cell table:style-name="ce49"/>
          <table:table-cell table:number-columns-repeated="16373" table:style-name="ce40"/>
        </table:table-row>
        <table:table-row table:style-name="ro5">
          <table:table-cell table:style-name="ce40"/>
          <table:table-cell office:value-type="string" table:style-name="ce3">
            <text:p>AREA</text:p>
          </table:table-cell>
          <table:table-cell office:value-type="string" table:number-columns-spanned="4" table:number-rows-spanned="1" table:style-name="ce93">
            <text:p>Area</text:p>
          </table:table-cell>
          <table:covered-table-cell table:number-columns-repeated="3"/>
          <table:table-cell table:style-name="ce45"/>
          <table:table-cell office:value-type="string" table:number-columns-spanned="3" table:number-rows-spanned="1" table:style-name="ce94">
            <text:p>ANNO</text:p>
          </table:table-cell>
          <table:covered-table-cell table:number-columns-repeated="2"/>
          <table:table-cell table:style-name="ce18"/>
          <table:table-cell table:number-columns-repeated="16373" table:style-name="ce40"/>
        </table:table-row>
        <table:table-row table:style-name="ro5">
          <table:table-cell table:style-name="ce40"/>
          <table:table-cell office:value-type="string" table:style-name="ce6">
            <text:p>SERVIZIO</text:p>
          </table:table-cell>
          <table:table-cell table:number-columns-spanned="4" table:number-rows-spanned="1" table:style-name="ce95"/>
          <table:covered-table-cell table:number-columns-repeated="3"/>
          <table:table-cell table:style-name="ce45"/>
          <table:table-cell office:value-type="float" office:value="2018" table:formula="of:=[.H2]" table:number-columns-spanned="3" table:number-rows-spanned="2" table:style-name="ce114">
            <text:p>2018</text:p>
          </table:table-cell>
          <table:covered-table-cell table:number-columns-repeated="2"/>
          <table:table-cell table:style-name="ce18"/>
          <table:table-cell table:number-columns-repeated="16373" table:style-name="ce40"/>
        </table:table-row>
        <table:table-row table:style-name="ro5">
          <table:table-cell table:style-name="ce40"/>
          <table:table-cell office:value-type="string" table:style-name="ce8">
            <text:p>DIPENDENTE</text:p>
          </table:table-cell>
          <table:table-cell office:value-type="string" office:string-value="Nome Cognome" table:formula="of:=[.C3]" table:number-columns-spanned="4" table:number-rows-spanned="1" table:style-name="ce93">
            <text:p>Nome Cognome</text:p>
          </table:table-cell>
          <table:covered-table-cell table:number-columns-repeated="3"/>
          <table:table-cell table:style-name="ce45"/>
          <table:covered-table-cell/>
          <table:covered-table-cell table:number-columns-repeated="2"/>
          <table:table-cell table:style-name="ce18"/>
          <table:table-cell table:number-columns-repeated="16373" table:style-name="ce40"/>
        </table:table-row>
        <table:table-row table:style-name="ro5">
          <table:table-cell table:style-name="ce40"/>
          <table:table-cell office:value-type="string" table:style-name="ce10">
            <text:p>Categoria</text:p>
          </table:table-cell>
          <table:table-cell office:value-type="string" office:string-value="Categoria" table:formula="of:=[.C4]" table:number-columns-spanned="4" table:number-rows-spanned="1" table:style-name="ce96">
            <text:p>Categoria</text:p>
          </table:table-cell>
          <table:covered-table-cell table:number-columns-repeated="3"/>
          <table:table-cell table:number-columns-repeated="4" table:style-name="ce45"/>
          <table:table-cell table:style-name="ce18"/>
          <table:table-cell table:number-columns-repeated="16373" table:style-name="ce40"/>
        </table:table-row>
        <table:table-row table:style-name="ro5">
          <table:table-cell table:style-name="ce40"/>
          <table:table-cell office:value-type="string" table:style-name="ce13">
            <text:p>Profilo Professionale</text:p>
          </table:table-cell>
          <table:table-cell office:value-type="string" office:string-value="Educatori" table:formula="of:=[.C5]" table:number-columns-spanned="4" table:number-rows-spanned="1" table:style-name="ce115">
            <text:p>Educatori</text:p>
          </table:table-cell>
          <table:covered-table-cell table:number-columns-repeated="3"/>
          <table:table-cell table:number-columns-repeated="4" table:style-name="ce45"/>
          <table:table-cell table:style-name="ce18"/>
          <table:table-cell table:number-columns-repeated="16373" table:style-name="ce40"/>
        </table:table-row>
        <table:table-row table:style-name="ro9">
          <table:table-cell table:style-name="ce40"/>
          <table:table-cell table:style-name="ce44"/>
          <table:table-cell table:number-columns-repeated="8" table:style-name="ce45"/>
          <table:table-cell table:style-name="ce18"/>
          <table:table-cell table:number-columns-repeated="16373" table:style-name="ce40"/>
        </table:table-row>
        <table:table-row table:style-name="ro11">
          <table:table-cell table:style-name="ce50"/>
          <table:table-cell office:value-type="string" table:style-name="ce51">
            <text:p>COMPORTAMENTI PROFESSIONALI</text:p>
          </table:table-cell>
          <table:table-cell office:value-type="string" table:style-name="ce52">
            <text:p>Peso attribuito al comportamento</text:p>
          </table:table-cell>
          <table:table-cell office:value-type="string" table:number-columns-spanned="4" table:number-rows-spanned="1" table:style-name="ce131">
            <text:p>% <text:s/>incidenza VALUTAZIONE</text:p>
          </table:table-cell>
          <table:covered-table-cell table:number-columns-repeated="3"/>
          <table:table-cell office:value-type="percentage" office:value="0.49" table:number-columns-spanned="3" table:number-rows-spanned="1" table:style-name="ce117">
            <text:p>49%</text:p>
          </table:table-cell>
          <table:covered-table-cell table:number-columns-repeated="2"/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style-name="ce53">
            <text:p>Relazione e integrazione</text:p>
          </table:table-cell>
          <table:table-cell office:value-type="float" office:value="12" table:style-name="ce54">
            <text:p>12</text:p>
          </table:table-cell>
          <table:table-cell office:value-type="float" office:value="1" table:style-name="ce55">
            <office:annotation draw:style-name="a210" svg:x="5.54166666666667in" svg:y="13.96875in" svg:width="3.58333333333333in" svg:height="0.479166666666667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211" svg:x="6.05208333333333in" svg:y="13.9791666666667in" svg:width="3.38541666666667in" svg:height="0.760416666666667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212" svg:x="6.55208333333333in" svg:y="13.9791666666667in" svg:width="3.13541666666667in" svg:height="0.604166666666667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56">
            <office:annotation draw:style-name="a213" svg:x="7.0625in" svg:y="13.9791666666667in" svg:width="2.60416666666667in" svg:height="0.760416666666667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57">
            <office:annotation draw:style-name="a214" svg:x="7.58333333333333in" svg:y="14.8958333333333in" svg:width="2.34375in" svg:height="0.604166666666667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57">
            <office:annotation draw:style-name="a215" svg:x="8.09375in" svg:y="13.96875in" svg:width="2.64583333333333in" svg:height="0.739583333333333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216" svg:x="8.61458333333333in" svg:y="14.8958333333333in" svg:width="3.07291666666667in" svg:height="0.739583333333333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58:.J58])/3" table:style-name="ce58">
            <text:p>0,00</text:p>
          </table:table-cell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Comunicazione e capacità relazionale con i <text:s/>colleghi e i superiori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Partecipazione alla vita organizzativa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Capacità di lavorare in team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number-columns-repeated="16373"/>
        </table:table-row>
        <table:table-row table:style-name="ro6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55]=&quot;X&quot;;[.D54];&quot;0&quot;)+(IF([.D56]=&quot;X&quot;;[.D54];&quot;0&quot;)+IF([.D57]=&quot;X&quot;;[.D54];&quot;0&quot;))))" table:style-name="ce37">
            <text:p>0</text:p>
          </table:table-cell>
          <table:table-cell office:value-type="float" office:value="0" table:formula="of:=((IF([.E55]=&quot;X&quot;;[.E54];&quot;0&quot;)+(IF([.E56]=&quot;X&quot;;[.E54];&quot;0&quot;)+IF([.E57]=&quot;X&quot;;[.E54];&quot;0&quot;))))" table:style-name="ce37">
            <text:p>0</text:p>
          </table:table-cell>
          <table:table-cell office:value-type="float" office:value="0" table:formula="of:=((IF([.F55]=&quot;X&quot;;[.F54];&quot;0&quot;)+(IF([.F56]=&quot;X&quot;;[.F54];&quot;0&quot;)+IF([.F57]=&quot;X&quot;;[.F54];&quot;0&quot;))))" table:style-name="ce37">
            <text:p>0</text:p>
          </table:table-cell>
          <table:table-cell office:value-type="float" office:value="0" table:formula="of:=((IF([.G55]=&quot;X&quot;;[.G54];&quot;0&quot;)+(IF([.G56]=&quot;X&quot;;[.G54];&quot;0&quot;)+IF([.G57]=&quot;X&quot;;[.G54];&quot;0&quot;))))" table:style-name="ce38">
            <text:p>0</text:p>
          </table:table-cell>
          <table:table-cell office:value-type="float" office:value="0" table:formula="of:=((IF([.H55]=&quot;X&quot;;[.H54];&quot;0&quot;)+(IF([.H56]=&quot;X&quot;;[.H54];&quot;0&quot;)+IF([.H57]=&quot;X&quot;;[.H54];&quot;0&quot;))))" table:style-name="ce39">
            <text:p>0</text:p>
          </table:table-cell>
          <table:table-cell office:value-type="float" office:value="0" table:formula="of:=((IF([.I55]=&quot;X&quot;;[.I54];&quot;0&quot;)+(IF([.I56]=&quot;X&quot;;[.I54];&quot;0&quot;)+IF([.I57]=&quot;X&quot;;[.I54];&quot;0&quot;))))" table:style-name="ce39">
            <text:p>0</text:p>
          </table:table-cell>
          <table:table-cell office:value-type="float" office:value="0" table:formula="of:=((IF([.J55]=&quot;X&quot;;[.J54];&quot;0&quot;)+(IF([.J56]=&quot;X&quot;;[.J54];&quot;0&quot;)+IF([.J57]=&quot;X&quot;;[.J54];&quot;0&quot;))))" table:style-name="ce39">
            <text:p>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style-name="ce59">
            <text:p>Innovatività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55">
            <office:annotation draw:style-name="a217" svg:x="5.54166666666667in" svg:y="15.3854166666667in" svg:width="3.58333333333333in" svg:height="1.42708333333333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218" svg:x="6.05208333333333in" svg:y="15.3854166666667in" svg:width="3.38541666666667in" svg:height="1.42708333333333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219" svg:x="6.55208333333333in" svg:y="15.3854166666667in" svg:width="3.13541666666667in" svg:height="1.42708333333333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56">
            <office:annotation draw:style-name="a220" svg:x="7.0625in" svg:y="15.3854166666667in" svg:width="2.60416666666667in" svg:height="1.42708333333333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57">
            <office:annotation draw:style-name="a221" svg:x="7.58333333333333in" svg:y="15.3854166666667in" svg:width="2.34375in" svg:height="1.42708333333333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57">
            <office:annotation draw:style-name="a222" svg:x="8.09375in" svg:y="15.3854166666667in" svg:width="2.64583333333333in" svg:height="1.42708333333333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223" svg:x="8.61458333333333in" svg:y="15.3854166666667in" svg:width="3.07291666666667in" svg:height="1.42708333333333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63:.J63])/3" table:style-name="ce58">
            <text:p>0,00</text:p>
          </table:table-cell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Iniziativa e propositività</text:p>
          </table:table-cell>
          <table:covered-table-cell/>
          <table:table-cell table:number-columns-repeated="3" table:style-name="ce61"/>
          <table:table-cell table:style-name="ce62"/>
          <table:table-cell table:number-columns-repeated="3" table:style-name="ce63"/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Autonomia e capacità di risolvere i problemi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number-columns-repeated="16373"/>
        </table:table-row>
        <table:table-row table:style-name="ro12">
          <table:table-cell table:style-name="ce20"/>
          <table:table-cell office:value-type="string" table:number-columns-spanned="2" table:number-rows-spanned="1" table:style-name="ce108">
            <text:p>Capacità di cogliere le opportunità delle innovazioni tecnologiche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number-columns-repeated="16373"/>
        </table:table-row>
        <table:table-row table:style-name="ro7" table:visibility="collapse">
          <table:table-cell table:style-name="ce20"/>
          <table:table-cell table:number-columns-spanned="2" table:number-rows-spanned="1" table:style-name="ce109"/>
          <table:covered-table-cell/>
          <table:table-cell office:value-type="float" office:value="0" table:formula="of:=((IF([.D60]=&quot;X&quot;;[.D59];&quot;0&quot;)+(IF([.D61]=&quot;X&quot;;[.D59];&quot;0&quot;)+IF([.D62]=&quot;X&quot;;[.D59];&quot;0&quot;))))" table:style-name="ce37">
            <text:p>0</text:p>
          </table:table-cell>
          <table:table-cell office:value-type="float" office:value="0" table:formula="of:=((IF([.E60]=&quot;X&quot;;[.E59];&quot;0&quot;)+(IF([.E61]=&quot;X&quot;;[.E59];&quot;0&quot;)+IF([.E62]=&quot;X&quot;;[.E59];&quot;0&quot;))))" table:style-name="ce37">
            <text:p>0</text:p>
          </table:table-cell>
          <table:table-cell office:value-type="float" office:value="0" table:formula="of:=((IF([.F60]=&quot;X&quot;;[.F59];&quot;0&quot;)+(IF([.F61]=&quot;X&quot;;[.F59];&quot;0&quot;)+IF([.F62]=&quot;X&quot;;[.F59];&quot;0&quot;))))" table:style-name="ce37">
            <text:p>0</text:p>
          </table:table-cell>
          <table:table-cell office:value-type="float" office:value="0" table:formula="of:=((IF([.G60]=&quot;X&quot;;[.G59];&quot;0&quot;)+(IF([.G61]=&quot;X&quot;;[.G59];&quot;0&quot;)+IF([.G62]=&quot;X&quot;;[.G59];&quot;0&quot;))))" table:style-name="ce38">
            <text:p>0</text:p>
          </table:table-cell>
          <table:table-cell office:value-type="float" office:value="0" table:formula="of:=((IF([.H60]=&quot;X&quot;;[.H59];&quot;0&quot;)+(IF([.H61]=&quot;X&quot;;[.H59];&quot;0&quot;)+IF([.H62]=&quot;X&quot;;[.H59];&quot;0&quot;))))" table:style-name="ce39">
            <text:p>0</text:p>
          </table:table-cell>
          <table:table-cell office:value-type="float" office:value="0" table:formula="of:=((IF([.I60]=&quot;X&quot;;[.I59];&quot;0&quot;)+(IF([.I61]=&quot;X&quot;;[.I59];&quot;0&quot;)+IF([.I62]=&quot;X&quot;;[.I59];&quot;0&quot;))))" table:style-name="ce39">
            <text:p>0</text:p>
          </table:table-cell>
          <table:table-cell office:value-type="float" office:value="0" table:formula="of:=((IF([.J60]=&quot;X&quot;;[.J59];&quot;0&quot;)+(IF([.J61]=&quot;X&quot;;[.J59];&quot;0&quot;)+IF([.J62]=&quot;X&quot;;[.J59];&quot;0&quot;))))" table:style-name="ce39">
            <text:p>0</text:p>
          </table:table-cell>
          <table:table-cell table:style-name="ce2"/>
          <table:table-cell table:number-columns-repeated="16373"/>
        </table:table-row>
        <table:table-row table:style-name="ro13" table:visibility="collapse">
          <table:table-cell table:style-name="ce64"/>
          <table:table-cell table:number-columns-repeated="9" table:style-name="ce45"/>
          <table:table-cell table:style-name="ce2"/>
          <table:table-cell table:number-columns-repeated="16373"/>
        </table:table-row>
        <table:table-row table:style-name="ro1" table:visibility="collapse">
          <table:table-cell table:style-name="ce2"/>
          <table:table-cell office:value-type="string" table:style-name="ce3">
            <text:p>AREA</text:p>
          </table:table-cell>
          <table:table-cell office:value-type="string" office:string-value="Area" table:formula="of:=[.C1]" table:number-columns-spanned="4" table:number-rows-spanned="1" table:style-name="ce119">
            <text:p>Area</text:p>
          </table:table-cell>
          <table:covered-table-cell table:number-columns-repeated="3"/>
          <table:table-cell table:style-name="ce65"/>
          <table:table-cell office:value-type="string" table:number-columns-spanned="3" table:number-rows-spanned="1" table:style-name="ce120">
            <text:p>ANNO</text:p>
          </table:table-cell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1" table:visibility="collapse">
          <table:table-cell table:style-name="ce2"/>
          <table:table-cell office:value-type="string" table:style-name="ce6">
            <text:p>SERVIZIO</text:p>
          </table:table-cell>
          <table:table-cell office:value-type="float" office:value="0" table:formula="of:=[.C2]" table:number-columns-spanned="4" table:number-rows-spanned="1" table:style-name="ce119">
            <text:p>0</text:p>
          </table:table-cell>
          <table:covered-table-cell table:number-columns-repeated="3"/>
          <table:table-cell table:style-name="ce66"/>
          <table:table-cell office:value-type="float" office:value="2018" table:formula="of:=[.H2]" table:number-columns-spanned="3" table:number-rows-spanned="2" table:style-name="ce114">
            <text:p>2018</text:p>
          </table:table-cell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1" table:visibility="collapse">
          <table:table-cell table:style-name="ce2"/>
          <table:table-cell office:value-type="string" table:style-name="ce3">
            <text:p>DIPENDENTE</text:p>
          </table:table-cell>
          <table:table-cell office:value-type="string" office:string-value="Nome Cognome" table:formula="of:=[.C3]" table:number-columns-spanned="4" table:number-rows-spanned="1" table:style-name="ce119">
            <text:p>Nome Cognome</text:p>
          </table:table-cell>
          <table:covered-table-cell table:number-columns-repeated="3"/>
          <table:table-cell table:style-name="ce67"/>
          <table:covered-table-cell/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1" table:visibility="collapse">
          <table:table-cell table:style-name="ce2"/>
          <table:table-cell office:value-type="string" table:style-name="ce6">
            <text:p>Categoria</text:p>
          </table:table-cell>
          <table:table-cell office:value-type="string" office:string-value="Categoria" table:formula="of:=[.C4]" table:number-columns-spanned="4" table:number-rows-spanned="1" table:style-name="ce121">
            <text:p>Categoria</text:p>
          </table:table-cell>
          <table:covered-table-cell table:number-columns-repeated="3"/>
          <table:table-cell table:number-columns-repeated="3" table:style-name="ce68"/>
          <table:table-cell table:style-name="ce69"/>
          <table:table-cell table:style-name="ce2"/>
          <table:table-cell table:style-name="ce5"/>
          <table:table-cell table:number-columns-repeated="16372"/>
        </table:table-row>
        <table:table-row table:style-name="ro1" table:visibility="collapse">
          <table:table-cell table:style-name="ce2"/>
          <table:table-cell office:value-type="string" table:style-name="ce13">
            <text:p>Profilo Professionale</text:p>
          </table:table-cell>
          <table:table-cell office:value-type="string" table:number-columns-spanned="4" table:number-rows-spanned="1" table:style-name="ce122">
            <text:p>Esecutore <text:s/>Collaboratore Ammi.vo</text:p>
          </table:table-cell>
          <table:covered-table-cell table:number-columns-repeated="3"/>
          <table:table-cell table:number-columns-repeated="4" table:style-name="ce70"/>
          <table:table-cell table:style-name="ce2"/>
          <table:table-cell table:style-name="ce5"/>
          <table:table-cell table:number-columns-repeated="16372"/>
        </table:table-row>
        <table:table-row table:style-name="ro1" table:visibility="collapse">
          <table:table-cell table:style-name="ce2"/>
          <table:table-cell table:number-columns-repeated="9" table:style-name="ce45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style-name="ce59">
            <text:p>Gestione risorse economiche e/o <text:s/>strumentali</text:p>
          </table:table-cell>
          <table:table-cell office:value-type="float" office:value="9" table:style-name="ce60">
            <text:p>9</text:p>
          </table:table-cell>
          <table:table-cell office:value-type="float" office:value="1" table:style-name="ce55">
            <office:annotation draw:style-name="a224" svg:x="5.54166666666667in" svg:y="16.8229166666667in" svg:width="3.58333333333333in" svg:height="1.59375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225" svg:x="6.05208333333333in" svg:y="16.8229166666667in" svg:width="3.38541666666667in" svg:height="1.69791666666667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226" svg:x="6.55208333333333in" svg:y="16.8229166666667in" svg:width="3.13541666666667in" svg:height="1.59375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56">
            <office:annotation draw:style-name="a227" svg:x="7.0625in" svg:y="16.8229166666667in" svg:width="2.60416666666667in" svg:height="1.73958333333333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57">
            <office:annotation draw:style-name="a228" svg:x="7.58333333333333in" svg:y="16.8229166666667in" svg:width="2.34375in" svg:height="1.63541666666667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57">
            <office:annotation draw:style-name="a229" svg:x="8.09375in" svg:y="16.8229166666667in" svg:width="2.64583333333333in" svg:height="1.70833333333333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230" svg:x="8.61458333333333in" svg:y="16.8229166666667in" svg:width="3.07291666666667in" svg:height="1.63541666666667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74:.J74])/2" table:style-name="ce58">
            <text:p>0,0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Gestione attenta ed efficiente <text:s/>delle risorse economiche e strumentali affidate</text:p>
          </table:table-cell>
          <table:covered-table-cell/>
          <table:table-cell table:number-columns-repeated="3" table:style-name="ce61"/>
          <table:table-cell table:style-name="ce62"/>
          <table:table-cell office:value-type="string" table:style-name="ce63">
            <text:p><text:s/></text:p>
          </table:table-cell>
          <table:table-cell table:number-columns-repeated="2" table:style-name="ce63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Cura della propria immagine</text:p>
          </table:table-cell>
          <table:covered-table-cell/>
          <table:table-cell table:number-columns-repeated="3" table:style-name="ce29"/>
          <table:table-cell table:style-name="ce30"/>
          <table:table-cell office:value-type="string" table:style-name="ce31">
            <text:p><text:s/></text:p>
          </table:table-cell>
          <table:table-cell table:number-columns-repeated="2" table:style-name="ce31"/>
          <table:table-cell table:style-name="ce2"/>
          <table:table-cell table:style-name="ce5"/>
          <table:table-cell table:number-columns-repeated="16372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72]=&quot;X&quot;;[.D71];&quot;0&quot;)+(IF([.D73]=&quot;X&quot;;[.D71];&quot;0&quot;))))" table:style-name="ce37">
            <text:p>0</text:p>
          </table:table-cell>
          <table:table-cell office:value-type="float" office:value="0" table:formula="of:=((IF([.E72]=&quot;X&quot;;[.E71];&quot;0&quot;)+(IF([.E73]=&quot;X&quot;;[.E71];&quot;0&quot;))))" table:style-name="ce37">
            <text:p>0</text:p>
          </table:table-cell>
          <table:table-cell office:value-type="float" office:value="0" table:formula="of:=((IF([.F72]=&quot;X&quot;;[.F71];&quot;0&quot;)+(IF([.F73]=&quot;X&quot;;[.F71];&quot;0&quot;))))" table:style-name="ce37">
            <text:p>0</text:p>
          </table:table-cell>
          <table:table-cell office:value-type="float" office:value="0" table:formula="of:=((IF([.G72]=&quot;X&quot;;[.G71];&quot;0&quot;)+(IF([.G73]=&quot;X&quot;;[.G71];&quot;0&quot;))))" table:style-name="ce38">
            <text:p>0</text:p>
          </table:table-cell>
          <table:table-cell office:value-type="float" office:value="0" table:formula="of:=((IF([.H72]=&quot;X&quot;;[.H71];&quot;0&quot;)+(IF([.H73]=&quot;X&quot;;[.H71];&quot;0&quot;))))" table:style-name="ce39">
            <text:p>0</text:p>
          </table:table-cell>
          <table:table-cell office:value-type="float" office:value="0" table:formula="of:=((IF([.I72]=&quot;X&quot;;[.I71];&quot;0&quot;)+(IF([.I73]=&quot;X&quot;;[.I71];&quot;0&quot;))))" table:style-name="ce39">
            <text:p>0</text:p>
          </table:table-cell>
          <table:table-cell office:value-type="float" office:value="0" table:formula="of:=((IF([.J72]=&quot;X&quot;;[.J71];&quot;0&quot;)+(IF([.J73]=&quot;X&quot;;[.J71];&quot;0&quot;))))" table:style-name="ce39">
            <text:p>0</text:p>
          </table:table-cell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style-name="ce59">
            <text:p><text:s/>Orientamento alla qualità dei servizi</text:p>
          </table:table-cell>
          <table:table-cell office:value-type="float" office:value="12" table:style-name="ce60">
            <text:p>12</text:p>
          </table:table-cell>
          <table:table-cell office:value-type="float" office:value="1" table:style-name="ce55">
            <office:annotation draw:style-name="a231" svg:x="5.54166666666667in" svg:y="18.7291666666667in" svg:width="3.58333333333333in" svg:height="1.5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232" svg:x="6.05208333333333in" svg:y="18.7291666666667in" svg:width="3.38541666666667in" svg:height="1.5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233" svg:x="6.55208333333333in" svg:y="18.7291666666667in" svg:width="3.13541666666667in" svg:height="1.5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56">
            <office:annotation draw:style-name="a234" svg:x="7.0625in" svg:y="18.7291666666667in" svg:width="2.60416666666667in" svg:height="1.5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57">
            <office:annotation draw:style-name="a235" svg:x="7.58333333333333in" svg:y="18.7291666666667in" svg:width="2.34375in" svg:height="1.5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57">
            <office:annotation draw:style-name="a236" svg:x="8.09375in" svg:y="18.7291666666667in" svg:width="2.64583333333333in" svg:height="1.5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237" svg:x="8.61458333333333in" svg:y="18.7291666666667in" svg:width="3.07291666666667in" svg:height="1.5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79:.J79])/3" table:style-name="ce58">
            <text:p>0,0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Rispetto dei termini dei procedimenti</text:p>
          </table:table-cell>
          <table:covered-table-cell/>
          <table:table-cell table:number-columns-repeated="3" table:style-name="ce61"/>
          <table:table-cell table:style-name="ce62"/>
          <table:table-cell table:number-columns-repeated="3" table:style-name="ce63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Comprensione e rimozione delle cause degli scostamenti dagli standard di servizio <text:s/>rispettando i criteri quali-quantitativi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Precisione nell’applicazione delle regole che disciplinano le attività e le procedure comprese le azioni previste nel Piano di Prevenzione della Corruzione e della trasparenza <text:s/>e nel Codice di comportamento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76]=&quot;X&quot;;[.D75];&quot;0&quot;)+IF([.D77]=&quot;X&quot;;[.D75];&quot;0&quot;)+(IF([.D78]=&quot;X&quot;;[.D75];&quot;0&quot;))))" table:style-name="ce37">
            <text:p>0</text:p>
          </table:table-cell>
          <table:table-cell office:value-type="float" office:value="0" table:formula="of:=((IF([.E76]=&quot;X&quot;;[.E75];&quot;0&quot;)+IF([.E77]=&quot;X&quot;;[.E75];&quot;0&quot;)+(IF([.E78]=&quot;X&quot;;[.E75];&quot;0&quot;))))" table:style-name="ce37">
            <text:p>0</text:p>
          </table:table-cell>
          <table:table-cell office:value-type="float" office:value="0" table:formula="of:=((IF([.F76]=&quot;X&quot;;[.F75];&quot;0&quot;)+IF([.F77]=&quot;X&quot;;[.F75];&quot;0&quot;)+(IF([.F78]=&quot;X&quot;;[.F75];&quot;0&quot;))))" table:style-name="ce37">
            <text:p>0</text:p>
          </table:table-cell>
          <table:table-cell office:value-type="float" office:value="0" table:formula="of:=((IF([.G76]=&quot;X&quot;;[.G75];&quot;0&quot;)+IF([.G77]=&quot;X&quot;;[.G75];&quot;0&quot;)+(IF([.G78]=&quot;X&quot;;[.G75];&quot;0&quot;))))" table:style-name="ce38">
            <text:p>0</text:p>
          </table:table-cell>
          <table:table-cell office:value-type="float" office:value="0" table:formula="of:=((IF([.H76]=&quot;X&quot;;[.H75];&quot;0&quot;)+IF([.H77]=&quot;X&quot;;[.H75];&quot;0&quot;)+(IF([.H78]=&quot;X&quot;;[.H75];&quot;0&quot;))))" table:style-name="ce39">
            <text:p>0</text:p>
          </table:table-cell>
          <table:table-cell office:value-type="float" office:value="0" table:formula="of:=((IF([.I76]=&quot;X&quot;;[.I75];&quot;0&quot;)+IF([.I77]=&quot;X&quot;;[.I75];&quot;0&quot;)+(IF([.I78]=&quot;X&quot;;[.I75];&quot;0&quot;))))" table:style-name="ce39">
            <text:p>0</text:p>
          </table:table-cell>
          <table:table-cell office:value-type="float" office:value="0" table:formula="of:=((IF([.J76]=&quot;X&quot;;[.J75];&quot;0&quot;)+IF([.J77]=&quot;X&quot;;[.J75];&quot;0&quot;)+(IF([.J78]=&quot;X&quot;;[.J75];&quot;0&quot;))))" table:style-name="ce39">
            <text:p>0</text:p>
          </table:table-cell>
          <table:table-cell table:style-name="ce2"/>
          <table:table-cell table:style-name="ce5"/>
          <table:table-cell table:number-columns-repeated="16372"/>
        </table:table-row>
        <table:table-row table:style-name="ro7" table:visibility="collapse">
          <table:table-cell table:style-name="ce20"/>
          <table:table-cell office:value-type="string" table:style-name="ce59">
            <text:p>Rapporti <text:s/>con l’unità operativa di appartenenza</text:p>
          </table:table-cell>
          <table:table-cell office:value-type="string" table:style-name="ce60">
            <text:p><text:s/></text:p>
          </table:table-cell>
          <table:table-cell office:value-type="float" office:value="1" table:style-name="ce55">
            <office:annotation draw:style-name="a238" svg:x="0.96875in" svg:y="20.2395833333333in" svg:width="3.70833333333333in" svg:height="2.08333333333333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239" svg:x="6.15625in" svg:y="20.2395833333333in" svg:width="3.38541666666667in" svg:height="2.08333333333333in">
              <dc:creator/>
              <text:p><text:span text:style-name="T3">insoddisfacente</text:span></text:p>
              <text:p><text:span text:style-name="T4">il comportamento è stato oggetto di ripetute osservazion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240" svg:x="6.65625in" svg:y="20.2395833333333in" svg:width="3.15625in" svg:height="2.08333333333333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e</text:span></text:p>
            </office:annotation>
            <text:p>3</text:p>
          </table:table-cell>
          <table:table-cell office:value-type="float" office:value="4" table:style-name="ce56">
            <office:annotation draw:style-name="a241" svg:x="7.16666666666667in" svg:y="20.2395833333333in" svg:width="2.61458333333333in" svg:height="2.08333333333333in">
              <dc:creator/>
              <text:p><text:span text:style-name="T3">sufficiente</text:span></text:p>
              <text:p><text:span text:style-name="T4">Il comportamento è stato accettabile, ma con prestazioni non ancora adeguate alle aspettative di ruolo</text:span></text:p>
            </office:annotation>
            <text:p>4</text:p>
          </table:table-cell>
          <table:table-cell office:value-type="float" office:value="5" table:style-name="ce57">
            <office:annotation draw:style-name="a242" svg:x="7.6875in" svg:y="20.2395833333333in" svg:width="1.79166666666667in" svg:height="2.08333333333333in">
              <dc:creator/>
              <text:p><text:span text:style-name="T3">adeguato</text:span></text:p>
              <text:p><text:span text:style-name="T4">Il comportamento è stato adeguato al ruolo, pur rilevando aree significative di miglioramento</text:span></text:p>
            </office:annotation>
            <text:p>5</text:p>
          </table:table-cell>
          <table:table-cell office:value-type="float" office:value="6" table:style-name="ce57">
            <office:annotation draw:style-name="a243" svg:x="8.19791666666667in" svg:y="20.2395833333333in" svg:width="2.65625in" svg:height="2.08333333333333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ma che non hanno consentito i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244" svg:x="8.71875in" svg:y="20.2395833333333in" svg:width="2.69791666666667in" svg:height="2.08333333333333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e l’innovazione dell’organizzazione</text:span></text:p>
            </office:annotation>
            <text:p>7</text:p>
          </table:table-cell>
          <table:table-cell office:value-type="float" office:value="0" table:formula="of:=SUM([.D83:.J83])/2" table:style-name="ce58">
            <text:p>0,00</text:p>
          </table:table-cell>
          <table:table-cell table:style-name="ce71"/>
          <table:table-cell table:number-columns-repeated="16372"/>
        </table:table-row>
        <table:table-row table:style-name="ro7" table:visibility="collapse">
          <table:table-cell table:style-name="ce20"/>
          <table:table-cell office:value-type="string" table:number-columns-spanned="2" table:number-rows-spanned="1" table:style-name="ce108">
            <text:p>Valutazione della regolare presenza in servizio nel tempo di lavoro in termini cognitivi, relazionali e fisici</text:p>
          </table:table-cell>
          <table:covered-table-cell/>
          <table:table-cell table:number-columns-repeated="3" table:style-name="ce61"/>
          <table:table-cell table:style-name="ce62"/>
          <table:table-cell table:number-columns-repeated="3" table:style-name="ce63"/>
          <table:table-cell table:style-name="ce2"/>
          <table:table-cell table:style-name="ce71"/>
          <table:table-cell table:number-columns-repeated="16372"/>
        </table:table-row>
        <table:table-row table:style-name="ro7" table:visibility="collapse">
          <table:table-cell table:style-name="ce20"/>
          <table:table-cell office:value-type="string" table:number-columns-spanned="2" table:number-rows-spanned="1" table:style-name="ce108">
            <text:p>Concorso nella definizione dei piani e flussi di lavoro all’interno dell’unità di appartenenza e disponibilità alla temporanea variazione degli stessi in ragione di eventi non programmati che li influenzano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71"/>
          <table:table-cell table:number-columns-repeated="16372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81]=&quot;X&quot;;[.D80];&quot;0&quot;)+IF([.D82]=&quot;X&quot;;[.D80];&quot;0&quot;)))" table:style-name="ce37">
            <text:p>0</text:p>
          </table:table-cell>
          <table:table-cell office:value-type="float" office:value="0" table:formula="of:=((IF([.E81]=&quot;X&quot;;[.E80];&quot;0&quot;)+IF([.E82]=&quot;X&quot;;[.E80];&quot;0&quot;)))" table:style-name="ce37">
            <text:p>0</text:p>
          </table:table-cell>
          <table:table-cell office:value-type="float" office:value="0" table:formula="of:=((IF([.F81]=&quot;X&quot;;[.F80];&quot;0&quot;)+IF([.F82]=&quot;X&quot;;[.F80];&quot;0&quot;)))" table:style-name="ce37">
            <text:p>0</text:p>
          </table:table-cell>
          <table:table-cell office:value-type="float" office:value="0" table:formula="of:=((IF([.G81]=&quot;X&quot;;[.G80];&quot;0&quot;)+IF([.G82]=&quot;X&quot;;[.G80];&quot;0&quot;)))" table:style-name="ce38">
            <text:p>0</text:p>
          </table:table-cell>
          <table:table-cell office:value-type="float" office:value="0" table:formula="of:=((IF([.H81]=&quot;X&quot;;[.H80];&quot;0&quot;)+IF([.H82]=&quot;X&quot;;[.H80];&quot;0&quot;)))" table:style-name="ce39">
            <text:p>0</text:p>
          </table:table-cell>
          <table:table-cell office:value-type="float" office:value="0" table:formula="of:=((IF([.I81]=&quot;X&quot;;[.I80];&quot;0&quot;)+IF([.I82]=&quot;X&quot;;[.I80];&quot;0&quot;)))" table:style-name="ce39">
            <text:p>0</text:p>
          </table:table-cell>
          <table:table-cell office:value-type="float" office:value="0" table:formula="of:=((IF([.J81]=&quot;X&quot;;[.J80];&quot;0&quot;)+IF([.J82]=&quot;X&quot;;[.J80];&quot;0&quot;)))" table:style-name="ce39">
            <text:p>0</text:p>
          </table:table-cell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style-name="ce59">
            <text:p>Capacità di interpretazione dei bisogni e programmazione dei servizi</text:p>
          </table:table-cell>
          <table:table-cell office:value-type="float" office:value="9" table:style-name="ce60">
            <text:p>9</text:p>
          </table:table-cell>
          <table:table-cell office:value-type="float" office:value="1" table:style-name="ce55">
            <office:annotation draw:style-name="a245" svg:x="5.54166666666667in" svg:y="20.2395833333333in" svg:width="3.58333333333333in" svg:height="2.08333333333333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246" svg:x="6.05208333333333in" svg:y="20.2395833333333in" svg:width="3.38541666666667in" svg:height="2.08333333333333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247" svg:x="6.55208333333333in" svg:y="20.2395833333333in" svg:width="3.13541666666667in" svg:height="2.08333333333333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56">
            <office:annotation draw:style-name="a248" svg:x="7.0625in" svg:y="20.2395833333333in" svg:width="2.60416666666667in" svg:height="2.08333333333333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57">
            <office:annotation draw:style-name="a249" svg:x="7.58333333333333in" svg:y="20.2395833333333in" svg:width="2.34375in" svg:height="2.08333333333333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57">
            <office:annotation draw:style-name="a250" svg:x="8.09375in" svg:y="20.2395833333333in" svg:width="2.64583333333333in" svg:height="2.08333333333333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251" svg:x="8.61458333333333in" svg:y="20.2395833333333in" svg:width="3.07291666666667in" svg:height="2.08333333333333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88:.J88])/3" table:style-name="ce58">
            <text:p>0,0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Capacità di interpretare <text:s/>i fenomeni, il contesto di riferimento e l’ambiente in cui è esplicata la prestazione lavorativa ed orientare coerentemente il proprio comportamento</text:p>
          </table:table-cell>
          <table:covered-table-cell/>
          <table:table-cell table:number-columns-repeated="3" table:style-name="ce61"/>
          <table:table-cell table:style-name="ce62"/>
          <table:table-cell table:number-columns-repeated="3" table:style-name="ce63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Livello delle conoscenze rispetto alla posizione ricoperta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Livello del gradimento da parte degli utenti ricavato da segnalazioni, reclami o rilevazione di customer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85]=&quot;X&quot;;[.D84];&quot;0&quot;)+IF([.D86]=&quot;X&quot;;[.D84];&quot;0&quot;)+(IF([.D87]=&quot;X&quot;;[.D84];&quot;0&quot;))))" table:style-name="ce37">
            <text:p>0</text:p>
          </table:table-cell>
          <table:table-cell office:value-type="float" office:value="0" table:formula="of:=((IF([.E85]=&quot;X&quot;;[.E84];&quot;0&quot;)+IF([.E86]=&quot;X&quot;;[.E84];&quot;0&quot;)+(IF([.E87]=&quot;X&quot;;[.E84];&quot;0&quot;))))" table:style-name="ce37">
            <text:p>0</text:p>
          </table:table-cell>
          <table:table-cell office:value-type="float" office:value="0" table:formula="of:=((IF([.F85]=&quot;X&quot;;[.F84];&quot;0&quot;)+IF([.F86]=&quot;X&quot;;[.F84];&quot;0&quot;)+(IF([.F87]=&quot;X&quot;;[.F84];&quot;0&quot;))))" table:style-name="ce37">
            <text:p>0</text:p>
          </table:table-cell>
          <table:table-cell office:value-type="float" office:value="0" table:formula="of:=((IF([.G85]=&quot;X&quot;;[.G84];&quot;0&quot;)+IF([.G86]=&quot;X&quot;;[.G84];&quot;0&quot;)+(IF([.G87]=&quot;X&quot;;[.G84];&quot;0&quot;))))" table:style-name="ce38">
            <text:p>0</text:p>
          </table:table-cell>
          <table:table-cell office:value-type="float" office:value="0" table:formula="of:=((IF([.H85]=&quot;X&quot;;[.H84];&quot;0&quot;)+IF([.H86]=&quot;X&quot;;[.H84];&quot;0&quot;)+(IF([.H87]=&quot;X&quot;;[.H84];&quot;0&quot;))))" table:style-name="ce39">
            <text:p>0</text:p>
          </table:table-cell>
          <table:table-cell office:value-type="float" office:value="0" table:formula="of:=((IF([.I85]=&quot;X&quot;;[.I84];&quot;0&quot;)+IF([.I86]=&quot;X&quot;;[.I84];&quot;0&quot;)+(IF([.I87]=&quot;X&quot;;[.I84];&quot;0&quot;))))" table:style-name="ce39">
            <text:p>0</text:p>
          </table:table-cell>
          <table:table-cell office:value-type="float" office:value="0" table:formula="of:=((IF([.J85]=&quot;X&quot;;[.J84];&quot;0&quot;)+IF([.J86]=&quot;X&quot;;[.J84];&quot;0&quot;)+(IF([.J87]=&quot;X&quot;;[.J84];&quot;0&quot;))))" table:style-name="ce39">
            <text:p>0</text:p>
          </table:table-cell>
          <table:table-cell table:style-name="ce2"/>
          <table:table-cell table:style-name="ce5"/>
          <table:table-cell table:number-columns-repeated="16372"/>
        </table:table-row>
        <table:table-row table:style-name="ro8">
          <table:table-cell table:style-name="ce40"/>
          <table:table-cell office:value-type="string" table:style-name="ce72">
            <text:p>VALUTAZIONE COMPORTAMENTI PROFESSIONALI</text:p>
          </table:table-cell>
          <table:table-cell office:value-type="float" office:value="49" table:formula="of:=[.C54]+[.C59]+[.C71]+[.C75]+[.C84]" table:style-name="ce73">
            <text:p>49</text:p>
          </table:table-cell>
          <table:table-cell office:value-type="float" office:value="0" table:formula="of:=[.K54]*[.C54]+[.K59]*[.C59]+[.K71]*[.C71]+[.K75]*[.C75]+[.K84]*[.C84]" table:number-columns-spanned="4" table:number-rows-spanned="1" table:style-name="ce129">
            <text:p>0,00</text:p>
          </table:table-cell>
          <table:covered-table-cell table:number-columns-repeated="3"/>
          <table:table-cell office:value-type="percentage" office:value="0" table:formula="of:=[.D89]/([.C89]*7)" table:number-columns-spanned="4" table:number-rows-spanned="1" table:style-name="ce124">
            <text:p>0,00%</text:p>
          </table:table-cell>
          <table:covered-table-cell table:number-columns-repeated="3"/>
          <table:table-cell table:number-columns-repeated="16373" table:style-name="ce40"/>
        </table:table-row>
        <table:table-row table:style-name="ro6">
          <table:table-cell table:style-name="ce50"/>
          <table:table-cell table:number-columns-repeated="9" table:style-name="ce45"/>
          <table:table-cell table:style-name="ce2"/>
          <table:table-cell table:style-name="ce5"/>
          <table:table-cell table:number-columns-repeated="16372"/>
        </table:table-row>
        <table:table-row table:style-name="ro14" table:visibility="collapse">
          <table:table-cell table:number-columns-repeated="2" table:style-name="ce40"/>
          <table:table-cell table:style-name="ce74"/>
          <table:table-cell table:style-name="ce75"/>
          <table:table-cell table:style-name="ce76"/>
          <table:table-cell table:style-name="ce77"/>
          <table:table-cell table:number-columns-repeated="3" table:style-name="ce78"/>
          <table:table-cell table:style-name="ce79"/>
          <table:table-cell table:number-columns-repeated="16374" table:style-name="ce40"/>
        </table:table-row>
        <table:table-row table:style-name="ro15">
          <table:table-cell table:style-name="ce40"/>
          <table:table-cell office:value-type="string" table:style-name="ce80">
            <text:p>ESITO VALUTAZIONE PERFORMANCE ORGANIZZATIVA</text:p>
          </table:table-cell>
          <table:table-cell office:value-type="percentage" office:value="0" table:formula="of:=[.H38]" table:number-columns-spanned="2" table:number-rows-spanned="1" table:style-name="ce125">
            <text:p>0,00%</text:p>
          </table:table-cell>
          <table:covered-table-cell/>
          <table:table-cell office:value-type="string" table:number-columns-spanned="3" table:number-rows-spanned="2" table:style-name="ce130">
            <text:p>ESITO COMPLESSIVO PERFORMANCE INDIVIDUALE:</text:p>
          </table:table-cell>
          <table:covered-table-cell table:number-columns-repeated="2"/>
          <table:table-cell office:value-type="percentage" office:value="0" table:formula="of:=([.C92]*[.H25])+([.C93]*[.H53])" table:number-columns-spanned="4" table:number-rows-spanned="2" table:style-name="ce127">
            <text:p>0,00%</text:p>
          </table:table-cell>
          <table:covered-table-cell table:number-columns-repeated="3"/>
          <table:table-cell table:number-columns-repeated="16373" table:style-name="ce40"/>
        </table:table-row>
        <table:table-row table:style-name="ro16">
          <table:table-cell table:style-name="ce40"/>
          <table:table-cell office:value-type="string" table:style-name="ce81">
            <text:p>ESITO VALUTAZIONE COMPORTAMENTI</text:p>
          </table:table-cell>
          <table:table-cell office:value-type="percentage" office:value="0" table:formula="of:=[.H89]" table:number-columns-spanned="2" table:number-rows-spanned="1" table:style-name="ce124">
            <text:p>0,00%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3" table:style-name="ce40"/>
        </table:table-row>
        <table:table-row table:style-name="ro5" table:visibility="collapse">
          <table:table-cell office:value-type="string" table:style-name="ce82">
            <text:p>- compiti/obiettivi istituzionali specifici attribuiti al singolo dipendente</text:p>
          </table:table-cell>
          <table:table-cell table:style-name="ce83"/>
          <table:table-cell table:number-columns-repeated="8" table:style-name="ce40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82"/>
          <table:table-cell office:value-type="string" table:number-columns-spanned="10" table:number-rows-spanned="1" table:style-name="ce112">
            <text:p>Osservazioni del valutatore sui risultati:</text:p>
          </table:table-cell>
          <table:covered-table-cell table:number-columns-repeated="9"/>
          <table:table-cell table:style-name="ce5"/>
          <table:table-cell table:number-columns-repeated="16372"/>
        </table:table-row>
        <table:table-row table:style-name="ro17">
          <table:table-cell office:value-type="string" table:style-name="ce2">
            <text:p>2. Definizione del peso dei tre fattori di valutazione:</text:p>
          </table:table-cell>
          <table:table-cell office:value-type="string" table:number-columns-spanned="10" table:number-rows-spanned="1" table:style-name="ce113">
            <text:p>NB: da compilare a cura del valutatore <text:s/>se la valutazione sui comportamenti professionali è inferiore a 4, integrando con specifiche osservazioni sulle prestazioni non adeguate</text:p>
          </table:table-cell>
          <table:covered-table-cell table:number-columns-repeated="9"/>
          <table:table-cell table:style-name="ce5"/>
          <table:table-cell table:number-columns-repeated="16372"/>
        </table:table-row>
        <table:table-row table:style-name="ro5">
          <table:table-cell office:value-type="string" table:style-name="ce82">
            <text:p>- compiti/obiettivi istituzionali</text:p>
          </table:table-cell>
          <table:table-cell table:style-name="ce44"/>
          <table:table-cell table:number-columns-repeated="8" table:style-name="ce45"/>
          <table:table-cell table:style-name="ce46"/>
          <table:table-cell table:style-name="ce5"/>
          <table:table-cell table:number-columns-repeated="16372"/>
        </table:table-row>
        <table:table-row table:style-name="ro5">
          <table:table-cell office:value-type="string" table:style-name="ce82">
            <text:p>- compiti/obiettivi istituzionali specifici</text:p>
          </table:table-cell>
          <table:table-cell table:style-name="ce44"/>
          <table:table-cell table:number-columns-repeated="8" table:style-name="ce45"/>
          <table:table-cell table:style-name="ce46"/>
          <table:table-cell table:style-name="ce5"/>
          <table:table-cell table:number-columns-repeated="16372"/>
        </table:table-row>
        <table:table-row table:style-name="ro5">
          <table:table-cell office:value-type="string" table:style-name="ce82">
            <text:p>- peso di ciascun compiti/obiettivi specifici attribuiti al singolo dipendente</text:p>
          </table:table-cell>
          <table:table-cell table:style-name="ce44"/>
          <table:table-cell table:number-columns-repeated="8" table:style-name="ce45"/>
          <table:table-cell table:style-name="ce46"/>
          <table:table-cell table:style-name="ce5"/>
          <table:table-cell table:number-columns-repeated="16372"/>
        </table:table-row>
        <table:table-row table:style-name="ro5">
          <table:table-cell office:value-type="string" table:style-name="ce82">
            <text:p>- peso di ciascun comportamento organizzativo attribuito al singolo dipendente</text:p>
          </table:table-cell>
          <table:table-cell table:style-name="ce44"/>
          <table:table-cell table:number-columns-repeated="8" table:style-name="ce45"/>
          <table:table-cell table:style-name="ce46"/>
          <table:table-cell table:style-name="ce5"/>
          <table:table-cell table:number-columns-repeated="16372"/>
        </table:table-row>
        <table:table-row table:style-name="ro5">
          <table:table-cell office:value-type="string" table:style-name="ce82">
            <text:p>considerando che la somma dei pesi attribuiti ai compiti/obiettivi istituzionali, specifici e al comportamento</text:p>
          </table:table-cell>
          <table:table-cell table:style-name="ce44"/>
          <table:table-cell table:number-columns-repeated="8" table:style-name="ce45"/>
          <table:table-cell table:style-name="ce46"/>
          <table:table-cell table:style-name="ce5"/>
          <table:table-cell table:number-columns-repeated="16372"/>
        </table:table-row>
        <table:table-row table:style-name="ro5">
          <table:table-cell office:value-type="string" table:style-name="ce82">
            <text:p>organizzativo è pari a 100</text:p>
          </table:table-cell>
          <table:table-cell table:style-name="ce47"/>
          <table:table-cell table:number-columns-repeated="8" table:style-name="ce48"/>
          <table:table-cell table:style-name="ce49"/>
          <table:table-cell table:style-name="ce5"/>
          <table:table-cell table:number-columns-repeated="16372"/>
        </table:table-row>
        <table:table-row table:style-name="ro5">
          <table:table-cell office:value-type="string" table:style-name="ce2">
            <text:p>3.1 Misurazione della Prestazione conforme all'attesa</text:p>
          </table:table-cell>
          <table:table-cell table:number-columns-repeated="10" table:style-name="ce2"/>
          <table:table-cell table:style-name="ce5"/>
          <table:table-cell table:number-columns-repeated="16372"/>
        </table:table-row>
        <table:table-row table:style-name="ro5" table:visibility="collapse">
          <table:table-cell table:number-columns-repeated="11" table:style-name="ce2"/>
          <table:table-cell table:style-name="ce5"/>
          <table:table-cell table:number-columns-repeated="16372"/>
        </table:table-row>
        <table:table-row table:style-name="ro5" table:visibility="collapse">
          <table:table-cell table:style-name="ce2"/>
          <table:table-cell office:value-type="string" table:number-columns-spanned="10" table:number-rows-spanned="1" table:style-name="ce128">
            <text:p>formule x calcolo (da non toccare)</text:p>
          </table:table-cell>
          <table:covered-table-cell table:number-columns-repeated="9"/>
          <table:table-cell table:style-name="ce19"/>
          <table:table-cell table:number-columns-repeated="16372"/>
        </table:table-row>
        <table:table-row table:style-name="ro5" table:visibility="collapse">
          <table:table-cell table:style-name="ce2"/>
          <table:table-cell office:value-type="string" table:style-name="ce84">
            <text:p>1)</text:p>
          </table:table-cell>
          <table:table-cell office:value-type="string" table:style-name="ce85">
            <text:p>Err:508</text:p>
          </table:table-cell>
          <table:table-cell office:value-type="string" table:style-name="ce85">
            <text:p>Err:508</text:p>
          </table:table-cell>
          <table:table-cell office:value-type="string" table:style-name="ce85">
            <text:p>Err:508</text:p>
          </table:table-cell>
          <table:table-cell office:value-type="string" table:style-name="ce85">
            <text:p>Err:508</text:p>
          </table:table-cell>
          <table:table-cell office:value-type="string" table:style-name="ce85">
            <text:p>Err:508</text:p>
          </table:table-cell>
          <table:table-cell office:value-type="string" table:style-name="ce85">
            <text:p>Err:508</text:p>
          </table:table-cell>
          <table:table-cell office:value-type="string" table:style-name="ce85">
            <text:p>Err:508</text:p>
          </table:table-cell>
          <table:table-cell office:value-type="float" office:value="0" table:formula="of:=SUM([.C106:.I106])" table:style-name="ce18">
            <text:p>0</text:p>
          </table:table-cell>
          <table:table-cell office:value-type="percentage" office:value="0" table:formula="of:=[.J106]/350" table:style-name="ce86">
            <text:p>0,00%</text:p>
          </table:table-cell>
          <table:table-cell table:style-name="ce87"/>
          <table:table-cell table:number-columns-repeated="16372"/>
        </table:table-row>
        <table:table-row table:style-name="ro5" table:visibility="collapse">
          <table:table-cell table:style-name="ce2"/>
          <table:table-cell office:value-type="string" table:style-name="ce84">
            <text:p>2)</text:p>
          </table:table-cell>
          <table:table-cell office:value-type="string" table:style-name="ce88">
            <text:p>Err:508</text:p>
          </table:table-cell>
          <table:table-cell office:value-type="string" table:style-name="ce88">
            <text:p>Err:508</text:p>
          </table:table-cell>
          <table:table-cell office:value-type="string" table:style-name="ce88">
            <text:p>Err:508</text:p>
          </table:table-cell>
          <table:table-cell office:value-type="string" table:style-name="ce88">
            <text:p>Err:508</text:p>
          </table:table-cell>
          <table:table-cell office:value-type="string" table:style-name="ce88">
            <text:p>Err:508</text:p>
          </table:table-cell>
          <table:table-cell office:value-type="string" table:style-name="ce88">
            <text:p>Err:508</text:p>
          </table:table-cell>
          <table:table-cell office:value-type="string" table:style-name="ce88">
            <text:p>Err:508</text:p>
          </table:table-cell>
          <table:table-cell office:value-type="float" office:value="0" table:formula="of:=SUM([.C107:.I107])" table:style-name="ce89">
            <text:p>0</text:p>
          </table:table-cell>
          <table:table-cell office:value-type="percentage" office:value="0" table:formula="of:=[.J107]/350" table:style-name="ce86">
            <text:p>0,00%</text:p>
          </table:table-cell>
          <table:table-cell table:style-name="ce87"/>
          <table:table-cell table:number-columns-repeated="16372"/>
        </table:table-row>
        <table:table-row table:style-name="ro5" table:visibility="collapse">
          <table:table-cell table:style-name="ce2"/>
          <table:table-cell table:style-name="ce90"/>
          <table:table-cell table:number-columns-repeated="7" table:style-name="ce91"/>
          <table:table-cell office:value-type="float" office:value="0" table:formula="of:=SUM([.J106:.J107])" table:style-name="ce91">
            <text:p>0</text:p>
          </table:table-cell>
          <table:table-cell office:value-type="percentage" office:value="0" table:formula="of:=IF([.J108]&lt;490;0;[.J108]/700)" table:style-name="ce92">
            <text:p>0,00%</text:p>
          </table:table-cell>
          <table:table-cell table:style-name="ce87"/>
          <table:table-cell table:number-columns-repeated="16372"/>
        </table:table-row>
        <table:table-row table:number-rows-repeated="1048468" table:style-name="ro9">
          <table:table-cell table:number-columns-repeated="16384"/>
        </table:table-row>
        <table:named-expressions>
          <table:named-range table:name="Print_Area" table:cell-range-address="Educatori.$B$1:Educatori.$K$102" table:base-cell-address="Educatori.$A$1"/>
        </table:named-expressions>
      </table:table>
      <table:table table:name="Operai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5" table:default-cell-style-name="ce5"/>
        <table:table-column table:style-name="co6" table:number-columns-repeated="1012" table:default-cell-style-name="ce2"/>
        <table:table-column table:style-name="co7" table:number-columns-repeated="15360" table:default-cell-style-name="ce1"/>
        <table:table-row table:style-name="ro1">
          <table:table-cell/>
          <table:table-cell office:value-type="string" table:style-name="ce3">
            <text:p>AREA</text:p>
          </table:table-cell>
          <table:table-cell office:value-type="string" table:number-columns-spanned="4" table:number-rows-spanned="1" table:style-name="ce93">
            <text:p>Area</text:p>
          </table:table-cell>
          <table:covered-table-cell table:number-columns-repeated="3"/>
          <table:table-cell table:style-name="ce4"/>
          <table:table-cell office:value-type="string" table:number-columns-spanned="3" table:number-rows-spanned="1" table:style-name="ce94">
            <text:p>ANNO</text:p>
          </table:table-cell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6">
            <text:p>SERVIZIO</text:p>
          </table:table-cell>
          <table:table-cell table:number-columns-spanned="4" table:number-rows-spanned="1" table:style-name="ce95"/>
          <table:covered-table-cell table:number-columns-repeated="3"/>
          <table:table-cell table:style-name="ce7"/>
          <table:table-cell office:value-type="float" office:value="2018" table:number-columns-spanned="3" table:number-rows-spanned="2" table:style-name="ce114">
            <text:p>2018</text:p>
          </table:table-cell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2">
          <table:table-cell/>
          <table:table-cell office:value-type="string" table:style-name="ce8">
            <text:p>DIPENDENTE</text:p>
          </table:table-cell>
          <table:table-cell office:value-type="string" table:number-columns-spanned="4" table:number-rows-spanned="1" table:style-name="ce93">
            <text:p>Nome Cognome</text:p>
          </table:table-cell>
          <table:covered-table-cell table:number-columns-repeated="3"/>
          <table:table-cell table:style-name="ce9"/>
          <table:covered-table-cell/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2">
          <table:table-cell/>
          <table:table-cell office:value-type="string" table:style-name="ce10">
            <text:p>Categoria</text:p>
          </table:table-cell>
          <table:table-cell office:value-type="string" table:number-columns-spanned="4" table:number-rows-spanned="1" table:style-name="ce96">
            <text:p>Categoria</text:p>
          </table:table-cell>
          <table:covered-table-cell table:number-columns-repeated="3"/>
          <table:table-cell table:number-columns-repeated="3" table:style-name="ce11"/>
          <table:table-cell table:style-name="ce12"/>
          <table:table-cell table:style-name="ce2"/>
          <table:table-cell table:style-name="ce5"/>
          <table:table-cell table:number-columns-repeated="16372"/>
        </table:table-row>
        <table:table-row table:style-name="ro2">
          <table:table-cell/>
          <table:table-cell office:value-type="string" table:style-name="ce13">
            <text:p>Profilo Professionale</text:p>
          </table:table-cell>
          <table:table-cell office:value-type="string" table:number-columns-spanned="4" table:number-rows-spanned="1" table:style-name="ce115">
            <text:p>Operai</text:p>
          </table:table-cell>
          <table:covered-table-cell table:number-columns-repeated="3"/>
          <table:table-cell table:number-columns-repeated="4" table:style-name="ce14"/>
          <table:table-cell table:style-name="ce2"/>
          <table:table-cell table:style-name="ce5"/>
          <table:table-cell table:number-columns-repeated="16372"/>
        </table:table-row>
        <table:table-row table:style-name="ro3">
          <table:table-cell/>
          <table:table-cell office:value-type="string" table:number-columns-spanned="5" table:number-rows-spanned="1" table:style-name="ce135">
            <text:p>Performance Organizzativa</text:p>
          </table:table-cell>
          <table:covered-table-cell table:number-columns-repeated="4"/>
          <table:table-cell office:value-type="string" table:number-columns-spanned="2" table:number-rows-spanned="1" table:style-name="ce98">
            <text:p>% partecipazione</text:p>
          </table:table-cell>
          <table:covered-table-cell/>
          <table:table-cell office:value-type="string" table:number-columns-spanned="2" table:number-rows-spanned="1" table:style-name="ce98">
            <text:p>% risultato raggiunto</text:p>
          </table:table-cell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style-name="ce15"/>
          <table:table-cell office:value-type="string" table:number-columns-spanned="5" table:number-rows-spanned="1" table:style-name="ce99">
            <text:p>Obiettivi di performance dell'unità organizzativa di appartenenza</text:p>
          </table:table-cell>
          <table:covered-table-cell table:number-columns-repeated="4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style-name="ce15"/>
          <table:table-cell table:style-name="ce5"/>
          <table:table-cell table:number-columns-repeated="16372" table:style-name="ce15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style-name="ce16"/>
          <table:table-cell office:value-type="string" table:number-columns-spanned="2" table:number-rows-spanned="1" table:style-name="ce99">
            <text:p>Obiettivi di Gruppo/Individuali</text:p>
          </table:table-cell>
          <table:covered-table-cell/>
          <table:table-cell office:value-type="string" table:number-columns-spanned="3" table:number-rows-spanned="1" table:style-name="ce103">
            <text:p>tipologia</text:p>
          </table:table-cell>
          <table:covered-table-cell table:number-columns-repeated="2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style-name="ce16"/>
          <table:table-cell table:number-columns-spanned="2" table:number-rows-spanned="1" table:style-name="ce95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style-name="ce16"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style-name="ce16"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style-name="ce16"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16"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6">
          <table:table-cell table:style-name="ce16"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17"/>
          <table:table-cell table:number-columns-spanned="2" table:number-rows-spanned="1" table:style-name="ce132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spanned="2" table:number-rows-spanned="1" table:style-name="ce132"/>
          <table:covered-table-cell/>
          <table:table-cell table:style-name="ce18"/>
          <table:table-cell table:style-name="ce19"/>
          <table:table-cell table:number-columns-repeated="16372" table:style-name="ce18"/>
        </table:table-row>
        <table:table-row table:style-name="ro7">
          <table:table-cell table:style-name="ce20"/>
          <table:table-cell office:value-type="string" table:style-name="ce21">
            <text:p>APPORTO QUALITATIVO E CONCORSO <text:s/>ALLA PERFORMANCE ORGANIZZATIVA</text:p>
          </table:table-cell>
          <table:table-cell office:value-type="string" table:style-name="ce22">
            <text:p>Peso attribuito al comportamento</text:p>
          </table:table-cell>
          <table:table-cell office:value-type="string" table:number-columns-spanned="4" table:number-rows-spanned="1" table:style-name="ce134">
            <text:p>% <text:s/>incidenza VALUTAZIONE</text:p>
          </table:table-cell>
          <table:covered-table-cell table:number-columns-repeated="3"/>
          <table:table-cell office:value-type="percentage" office:value="0.51" table:number-columns-spanned="3" table:number-rows-spanned="1" table:style-name="ce107">
            <text:p>51%</text:p>
          </table:table-cell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style-name="ce23">
            <text:p>Orientamento al miglioramento professionale e dell'organizzazione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5">
            <office:annotation draw:style-name="a252" svg:x="5.54166666666667in" svg:y="6.10416666666667in" svg:width="3.58333333333333in" svg:height="0.479166666666667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25">
            <office:annotation draw:style-name="a253" svg:x="6.05208333333333in" svg:y="6.10416666666667in" svg:width="3.38541666666667in" svg:height="0.604166666666667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25">
            <office:annotation draw:style-name="a254" svg:x="6.55208333333333in" svg:y="6.10416666666667in" svg:width="3.13541666666667in" svg:height="0.604166666666667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26">
            <office:annotation draw:style-name="a255" svg:x="7.0625in" svg:y="6.10416666666667in" svg:width="2.60416666666667in" svg:height="0.739583333333333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27">
            <office:annotation draw:style-name="a256" svg:x="7.58333333333333in" svg:y="6.10416666666667in" svg:width="2.34375in" svg:height="0.604166666666667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27">
            <office:annotation draw:style-name="a257" svg:x="8.09375in" svg:y="6.10416666666667in" svg:width="2.64583333333333in" svg:height="0.739583333333333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27">
            <office:annotation draw:style-name="a258" svg:x="8.61458333333333in" svg:y="6.10416666666667in" svg:width="3.07291666666667in" svg:height="0.739583333333333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29:.J29])/2" table:style-name="ce28">
            <text:p>0,0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Motivazione</text:p>
          </table:table-cell>
          <table:covered-table-cell/>
          <table:table-cell table:number-columns-repeated="3" table:style-name="ce29"/>
          <table:table-cell table:style-name="ce30"/>
          <table:table-cell office:value-type="string" table:style-name="ce31">
            <text:p><text:s/></text:p>
          </table:table-cell>
          <table:table-cell table:number-columns-repeated="2" table:style-name="ce31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Livello di crescita delle competenze proprie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27]=&quot;X&quot;;[.D26];&quot;0&quot;)+(IF([.D28]=&quot;X&quot;;[.D26];&quot;0&quot;))))" table:style-name="ce32">
            <text:p>0</text:p>
          </table:table-cell>
          <table:table-cell office:value-type="float" office:value="0" table:formula="of:=((IF([.E27]=&quot;X&quot;;[.E26];&quot;0&quot;)+(IF([.E28]=&quot;X&quot;;[.E26];&quot;0&quot;))))" table:style-name="ce32">
            <text:p>0</text:p>
          </table:table-cell>
          <table:table-cell office:value-type="float" office:value="0" table:formula="of:=((IF([.F27]=&quot;X&quot;;[.F26];&quot;0&quot;)+(IF([.F28]=&quot;X&quot;;[.F26];&quot;0&quot;))))" table:style-name="ce32">
            <text:p>0</text:p>
          </table:table-cell>
          <table:table-cell office:value-type="float" office:value="0" table:formula="of:=((IF([.G27]=&quot;X&quot;;[.G26];&quot;0&quot;)+(IF([.G28]=&quot;X&quot;;[.G26];&quot;0&quot;))))" table:style-name="ce33">
            <text:p>0</text:p>
          </table:table-cell>
          <table:table-cell office:value-type="float" office:value="0" table:formula="of:=((IF([.H27]=&quot;X&quot;;[.H26];&quot;0&quot;)+(IF([.H28]=&quot;X&quot;;[.H26];&quot;0&quot;))))" table:style-name="ce34">
            <text:p>0</text:p>
          </table:table-cell>
          <table:table-cell office:value-type="float" office:value="0" table:formula="of:=((IF([.I27]=&quot;X&quot;;[.I26];&quot;0&quot;)+(IF([.I28]=&quot;X&quot;;[.I26];&quot;0&quot;))))" table:style-name="ce34">
            <text:p>0</text:p>
          </table:table-cell>
          <table:table-cell office:value-type="float" office:value="0" table:formula="of:=((IF([.J27]=&quot;X&quot;;[.J26];&quot;0&quot;)+(IF([.J28]=&quot;X&quot;;[.J26];&quot;0&quot;))))" table:style-name="ce34">
            <text:p>0</text:p>
          </table:table-cell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style-name="ce35">
            <text:p>Flessibilità nell'affrontare e risolvere i problemi insiti negli obiettivi assunti<text:s text:c="3"/></text:p>
          </table:table-cell>
          <table:table-cell office:value-type="float" office:value="13" table:style-name="ce36">
            <text:p>13</text:p>
          </table:table-cell>
          <table:table-cell office:value-type="float" office:value="1" table:style-name="ce25">
            <office:annotation draw:style-name="a259" svg:x="5.54166666666667in" svg:y="6.54166666666667in" svg:width="3.58333333333333in" svg:height="1.14583333333333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25">
            <office:annotation draw:style-name="a260" svg:x="6.05208333333333in" svg:y="6.54166666666667in" svg:width="3.38541666666667in" svg:height="1.25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25">
            <office:annotation draw:style-name="a261" svg:x="6.55208333333333in" svg:y="6.54166666666667in" svg:width="3.13541666666667in" svg:height="1.14583333333333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26">
            <office:annotation draw:style-name="a262" svg:x="7.0625in" svg:y="6.54166666666667in" svg:width="2.60416666666667in" svg:height="1.29166666666667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27">
            <office:annotation draw:style-name="a263" svg:x="7.58333333333333in" svg:y="6.54166666666667in" svg:width="2.34375in" svg:height="1.1875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27">
            <office:annotation draw:style-name="a264" svg:x="8.09375in" svg:y="6.54166666666667in" svg:width="2.64583333333333in" svg:height="1.26041666666667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27">
            <office:annotation draw:style-name="a265" svg:x="8.61458333333333in" svg:y="6.54166666666667in" svg:width="3.07291666666667in" svg:height="1.1875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33:.J33])/2" table:style-name="ce28">
            <text:p>0,0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Disponibilità a farsi carico dell'incertezza adattando in modo coerente e funzionale il proprio comportamento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Saper utilizzare <text:s/>le proprie capacità intellettuali ed emotive <text:s/>in modo da superare gli ostacoli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31]=&quot;X&quot;;[.D30];&quot;0&quot;)+(IF([.D32]=&quot;X&quot;;[.D30];&quot;0&quot;))))" table:style-name="ce32">
            <text:p>0</text:p>
          </table:table-cell>
          <table:table-cell office:value-type="float" office:value="0" table:formula="of:=((IF([.E31]=&quot;X&quot;;[.E30];&quot;0&quot;)+(IF([.E32]=&quot;X&quot;;[.E30];&quot;0&quot;))))" table:style-name="ce32">
            <text:p>0</text:p>
          </table:table-cell>
          <table:table-cell office:value-type="float" office:value="0" table:formula="of:=((IF([.F31]=&quot;X&quot;;[.F30];&quot;0&quot;)+(IF([.F32]=&quot;X&quot;;[.F30];&quot;0&quot;))))" table:style-name="ce32">
            <text:p>0</text:p>
          </table:table-cell>
          <table:table-cell office:value-type="float" office:value="0" table:formula="of:=((IF([.G31]=&quot;X&quot;;[.G30];&quot;0&quot;)+(IF([.G32]=&quot;X&quot;;[.G30];&quot;0&quot;))))" table:style-name="ce33">
            <text:p>0</text:p>
          </table:table-cell>
          <table:table-cell office:value-type="float" office:value="0" table:formula="of:=((IF([.H31]=&quot;X&quot;;[.H30];&quot;0&quot;)+(IF([.H32]=&quot;X&quot;;[.H30];&quot;0&quot;))))" table:style-name="ce34">
            <text:p>0</text:p>
          </table:table-cell>
          <table:table-cell office:value-type="float" office:value="0" table:formula="of:=((IF([.I31]=&quot;X&quot;;[.I30];&quot;0&quot;)+(IF([.I32]=&quot;X&quot;;[.I30];&quot;0&quot;))))" table:style-name="ce34">
            <text:p>0</text:p>
          </table:table-cell>
          <table:table-cell office:value-type="float" office:value="0" table:formula="of:=((IF([.J31]=&quot;X&quot;;[.J30];&quot;0&quot;)+(IF([.J32]=&quot;X&quot;;[.J30];&quot;0&quot;))))" table:style-name="ce34">
            <text:p>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style-name="ce35">
            <text:p>Costanza dell' impegno nel tempo e nelle prassi di lavoro</text:p>
          </table:table-cell>
          <table:table-cell office:value-type="float" office:value="30" table:style-name="ce36">
            <text:p>30</text:p>
          </table:table-cell>
          <table:table-cell office:value-type="float" office:value="1" table:style-name="ce25">
            <office:annotation draw:style-name="a266" svg:x="5.54166666666667in" svg:y="8.01041666666667in" svg:width="3.58333333333333in" svg:height="1.14583333333333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25">
            <office:annotation draw:style-name="a267" svg:x="6.05208333333333in" svg:y="8.01041666666667in" svg:width="3.38541666666667in" svg:height="1.25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25">
            <office:annotation draw:style-name="a268" svg:x="6.55208333333333in" svg:y="8.01041666666667in" svg:width="3.13541666666667in" svg:height="1.14583333333333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26">
            <office:annotation draw:style-name="a269" svg:x="7.0625in" svg:y="8.01041666666667in" svg:width="2.60416666666667in" svg:height="1.29166666666667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27">
            <office:annotation draw:style-name="a270" svg:x="7.58333333333333in" svg:y="8.01041666666667in" svg:width="2.34375in" svg:height="1.1875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27">
            <office:annotation draw:style-name="a271" svg:x="8.09375in" svg:y="8.01041666666667in" svg:width="2.64583333333333in" svg:height="1.26041666666667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27">
            <office:annotation draw:style-name="a272" svg:x="8.61458333333333in" svg:y="8.01041666666667in" svg:width="3.07291666666667in" svg:height="1.1875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37:.J37])/2" table:style-name="ce28">
            <text:p>0,00</text:p>
          </table:table-cell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Perseveranza di impegno qualitativo (prassi di lavoro)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Perseveranza di impegno quantitativo(tempo di lavoro)</text:p>
          </table:table-cell>
          <table:covered-table-cell/>
          <table:table-cell table:number-columns-repeated="3" table:style-name="ce29"/>
          <table:table-cell table:style-name="ce30"/>
          <table:table-cell table:number-columns-repeated="2" table:style-name="ce31"/>
          <table:table-cell office:value-type="string" table:style-name="ce31">
            <text:p><text:s/></text:p>
          </table:table-cell>
          <table:table-cell table:style-name="ce2"/>
          <table:table-cell table:number-columns-repeated="16373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35]=&quot;X&quot;;[.D34];&quot;0&quot;)+(IF([.D36]=&quot;X&quot;;[.D34];&quot;0&quot;))))" table:style-name="ce37">
            <text:p>0</text:p>
          </table:table-cell>
          <table:table-cell office:value-type="float" office:value="0" table:formula="of:=((IF([.E35]=&quot;X&quot;;[.E34];&quot;0&quot;)+(IF([.E36]=&quot;X&quot;;[.E34];&quot;0&quot;))))" table:style-name="ce37">
            <text:p>0</text:p>
          </table:table-cell>
          <table:table-cell office:value-type="float" office:value="0" table:formula="of:=((IF([.F35]=&quot;X&quot;;[.F34];&quot;0&quot;)+(IF([.F36]=&quot;X&quot;;[.F34];&quot;0&quot;))))" table:style-name="ce37">
            <text:p>0</text:p>
          </table:table-cell>
          <table:table-cell office:value-type="float" office:value="0" table:formula="of:=((IF([.G35]=&quot;X&quot;;[.G34];&quot;0&quot;)+(IF([.G36]=&quot;X&quot;;[.G34];&quot;0&quot;))))" table:style-name="ce38">
            <text:p>0</text:p>
          </table:table-cell>
          <table:table-cell office:value-type="float" office:value="0" table:formula="of:=((IF([.H35]=&quot;X&quot;;[.H34];&quot;0&quot;)+(IF([.H36]=&quot;X&quot;;[.H34];&quot;0&quot;))))" table:style-name="ce39">
            <text:p>0</text:p>
          </table:table-cell>
          <table:table-cell office:value-type="float" office:value="0" table:formula="of:=((IF([.I35]=&quot;X&quot;;[.I34];&quot;0&quot;)+(IF([.I36]=&quot;X&quot;;[.I34];&quot;0&quot;))))" table:style-name="ce39">
            <text:p>0</text:p>
          </table:table-cell>
          <table:table-cell office:value-type="float" office:value="0" table:formula="of:=((IF([.J35]=&quot;X&quot;;[.J34];&quot;0&quot;)+(IF([.J36]=&quot;X&quot;;[.J34];&quot;0&quot;))))" table:style-name="ce39">
            <text:p>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40"/>
          <table:table-cell office:value-type="string" table:style-name="ce41">
            <text:p>VALUTAZIONE APPORTO ALLA PERFORMANCE ORGANIZZATIVA</text:p>
          </table:table-cell>
          <table:table-cell office:value-type="float" office:value="51" table:formula="of:=[.C34]+[.C30]+[.C26]" table:style-name="ce42">
            <text:p>51</text:p>
          </table:table-cell>
          <table:table-cell office:value-type="float" office:value="0" table:formula="of:=([.K26]*[.C26])+([.K30]*[.C30])+([.K34]*[.C34])" table:number-columns-spanned="4" table:number-rows-spanned="1" table:style-name="ce129">
            <text:p>0,00</text:p>
          </table:table-cell>
          <table:covered-table-cell table:number-columns-repeated="3"/>
          <table:table-cell office:value-type="percentage" office:value="0" table:formula="of:=[.D38]/([.C38]*7)" table:number-columns-spanned="4" table:number-rows-spanned="1" table:style-name="ce125">
            <text:p>0,00%</text:p>
          </table:table-cell>
          <table:covered-table-cell table:number-columns-repeated="3"/>
          <table:table-cell table:number-columns-repeated="16373" table:style-name="ce40"/>
        </table:table-row>
        <table:table-row table:style-name="ro9">
          <table:table-cell table:style-name="ce43"/>
          <table:table-cell office:value-type="string" table:number-columns-spanned="10" table:number-rows-spanned="1" table:style-name="ce112">
            <text:p>Osservazioni del valutatore sui risultati:</text:p>
          </table:table-cell>
          <table:covered-table-cell table:number-columns-repeated="9"/>
          <table:table-cell table:number-columns-repeated="16373" table:style-name="ce43"/>
        </table:table-row>
        <table:table-row table:style-name="ro10">
          <table:table-cell table:style-name="ce43"/>
          <table:table-cell office:value-type="string" table:number-columns-spanned="10" table:number-rows-spanned="1" table:style-name="ce113">
            <text:p>NB: da compilare a cura del valutatore <text:s/>se la valutazione sugli obiettivi di performance organizzativa è inferiore a 4, integrando con specifiche osservazioni sulle prestazioni non adeguate</text:p>
          </table:table-cell>
          <table:covered-table-cell table:number-columns-repeated="9"/>
          <table:table-cell table:number-columns-repeated="16373" table:style-name="ce43"/>
        </table:table-row>
        <table:table-row table:number-rows-repeated="5" table:style-name="ro9">
          <table:table-cell table:style-name="ce43"/>
          <table:table-cell table:style-name="ce44"/>
          <table:table-cell table:number-columns-repeated="8" table:style-name="ce45"/>
          <table:table-cell table:style-name="ce46"/>
          <table:table-cell table:number-columns-repeated="16373" table:style-name="ce43"/>
        </table:table-row>
        <table:table-row table:style-name="ro9">
          <table:table-cell table:style-name="ce40"/>
          <table:table-cell table:style-name="ce47"/>
          <table:table-cell table:number-columns-repeated="8" table:style-name="ce48"/>
          <table:table-cell table:style-name="ce49"/>
          <table:table-cell table:number-columns-repeated="16373" table:style-name="ce40"/>
        </table:table-row>
        <table:table-row table:style-name="ro5">
          <table:table-cell table:style-name="ce40"/>
          <table:table-cell office:value-type="string" table:style-name="ce3">
            <text:p>AREA</text:p>
          </table:table-cell>
          <table:table-cell office:value-type="string" table:number-columns-spanned="4" table:number-rows-spanned="1" table:style-name="ce93">
            <text:p>Area</text:p>
          </table:table-cell>
          <table:covered-table-cell table:number-columns-repeated="3"/>
          <table:table-cell table:style-name="ce45"/>
          <table:table-cell office:value-type="string" table:number-columns-spanned="3" table:number-rows-spanned="1" table:style-name="ce94">
            <text:p>ANNO</text:p>
          </table:table-cell>
          <table:covered-table-cell table:number-columns-repeated="2"/>
          <table:table-cell table:style-name="ce18"/>
          <table:table-cell table:number-columns-repeated="16373" table:style-name="ce40"/>
        </table:table-row>
        <table:table-row table:style-name="ro5">
          <table:table-cell table:style-name="ce40"/>
          <table:table-cell office:value-type="string" table:style-name="ce6">
            <text:p>SERVIZIO</text:p>
          </table:table-cell>
          <table:table-cell table:number-columns-spanned="4" table:number-rows-spanned="1" table:style-name="ce95"/>
          <table:covered-table-cell table:number-columns-repeated="3"/>
          <table:table-cell table:style-name="ce45"/>
          <table:table-cell office:value-type="float" office:value="2018" table:formula="of:=[.H2]" table:number-columns-spanned="3" table:number-rows-spanned="2" table:style-name="ce114">
            <text:p>2018</text:p>
          </table:table-cell>
          <table:covered-table-cell table:number-columns-repeated="2"/>
          <table:table-cell table:style-name="ce18"/>
          <table:table-cell table:number-columns-repeated="16373" table:style-name="ce40"/>
        </table:table-row>
        <table:table-row table:style-name="ro5">
          <table:table-cell table:style-name="ce40"/>
          <table:table-cell office:value-type="string" table:style-name="ce8">
            <text:p>DIPENDENTE</text:p>
          </table:table-cell>
          <table:table-cell office:value-type="string" office:string-value="Nome Cognome" table:formula="of:=[.C3]" table:number-columns-spanned="4" table:number-rows-spanned="1" table:style-name="ce93">
            <text:p>Nome Cognome</text:p>
          </table:table-cell>
          <table:covered-table-cell table:number-columns-repeated="3"/>
          <table:table-cell table:style-name="ce45"/>
          <table:covered-table-cell/>
          <table:covered-table-cell table:number-columns-repeated="2"/>
          <table:table-cell table:style-name="ce18"/>
          <table:table-cell table:number-columns-repeated="16373" table:style-name="ce40"/>
        </table:table-row>
        <table:table-row table:style-name="ro5">
          <table:table-cell table:style-name="ce40"/>
          <table:table-cell office:value-type="string" table:style-name="ce10">
            <text:p>Categoria</text:p>
          </table:table-cell>
          <table:table-cell office:value-type="string" office:string-value="Categoria" table:formula="of:=[.C4]" table:number-columns-spanned="4" table:number-rows-spanned="1" table:style-name="ce96">
            <text:p>Categoria</text:p>
          </table:table-cell>
          <table:covered-table-cell table:number-columns-repeated="3"/>
          <table:table-cell table:number-columns-repeated="4" table:style-name="ce45"/>
          <table:table-cell table:style-name="ce18"/>
          <table:table-cell table:number-columns-repeated="16373" table:style-name="ce40"/>
        </table:table-row>
        <table:table-row table:style-name="ro5">
          <table:table-cell table:style-name="ce40"/>
          <table:table-cell office:value-type="string" table:style-name="ce13">
            <text:p>Profilo Professionale</text:p>
          </table:table-cell>
          <table:table-cell office:value-type="string" office:string-value="Operai" table:formula="of:=[.C5]" table:number-columns-spanned="4" table:number-rows-spanned="1" table:style-name="ce115">
            <text:p>Operai</text:p>
          </table:table-cell>
          <table:covered-table-cell table:number-columns-repeated="3"/>
          <table:table-cell table:number-columns-repeated="4" table:style-name="ce45"/>
          <table:table-cell table:style-name="ce18"/>
          <table:table-cell table:number-columns-repeated="16373" table:style-name="ce40"/>
        </table:table-row>
        <table:table-row table:style-name="ro9">
          <table:table-cell table:style-name="ce40"/>
          <table:table-cell table:style-name="ce44"/>
          <table:table-cell table:number-columns-repeated="8" table:style-name="ce45"/>
          <table:table-cell table:style-name="ce18"/>
          <table:table-cell table:number-columns-repeated="16373" table:style-name="ce40"/>
        </table:table-row>
        <table:table-row table:style-name="ro11">
          <table:table-cell table:style-name="ce50"/>
          <table:table-cell office:value-type="string" table:style-name="ce51">
            <text:p>COMPORTAMENTI PROFESSIONALI</text:p>
          </table:table-cell>
          <table:table-cell office:value-type="string" table:style-name="ce52">
            <text:p>Peso attribuito al comportamento</text:p>
          </table:table-cell>
          <table:table-cell office:value-type="string" table:number-columns-spanned="4" table:number-rows-spanned="1" table:style-name="ce131">
            <text:p>% <text:s/>incidenza VALUTAZIONE</text:p>
          </table:table-cell>
          <table:covered-table-cell table:number-columns-repeated="3"/>
          <table:table-cell office:value-type="percentage" office:value="0.49" table:number-columns-spanned="3" table:number-rows-spanned="1" table:style-name="ce117">
            <text:p>49%</text:p>
          </table:table-cell>
          <table:covered-table-cell table:number-columns-repeated="2"/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style-name="ce53">
            <text:p>Relazione e integrazione</text:p>
          </table:table-cell>
          <table:table-cell office:value-type="float" office:value="10" table:style-name="ce54">
            <text:p>10</text:p>
          </table:table-cell>
          <table:table-cell office:value-type="float" office:value="1" table:style-name="ce55">
            <office:annotation draw:style-name="a273" svg:x="5.54166666666667in" svg:y="14.1041666666667in" svg:width="3.58333333333333in" svg:height="0.479166666666667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274" svg:x="6.05208333333333in" svg:y="14.1041666666667in" svg:width="3.38541666666667in" svg:height="0.604166666666667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275" svg:x="6.55208333333333in" svg:y="14.1041666666667in" svg:width="3.13541666666667in" svg:height="0.604166666666667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56">
            <office:annotation draw:style-name="a276" svg:x="7.0625in" svg:y="14.1041666666667in" svg:width="2.60416666666667in" svg:height="0.739583333333333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57">
            <office:annotation draw:style-name="a277" svg:x="7.58333333333333in" svg:y="14.1041666666667in" svg:width="2.34375in" svg:height="0.604166666666667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57">
            <office:annotation draw:style-name="a278" svg:x="8.09375in" svg:y="14.1041666666667in" svg:width="2.64583333333333in" svg:height="0.739583333333333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279" svg:x="8.61458333333333in" svg:y="14.1041666666667in" svg:width="3.07291666666667in" svg:height="0.739583333333333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58:.J58])/2" table:style-name="ce58">
            <text:p>0,00</text:p>
          </table:table-cell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Comunicazione e capacità relazionale con i <text:s/>colleghi e i superiori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number-columns-repeated="16373"/>
        </table:table-row>
        <table:table-row table:style-name="ro7" table:visibility="collapse">
          <table:table-cell table:style-name="ce20"/>
          <table:table-cell office:value-type="string" table:number-columns-spanned="2" table:number-rows-spanned="1" table:style-name="ce108">
            <text:p>Partecipazione alla vita organizzativa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Capacità di lavorare in team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number-columns-repeated="16373"/>
        </table:table-row>
        <table:table-row table:style-name="ro6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55]=&quot;X&quot;;[.D54];&quot;0&quot;)+(IF([.D56]=&quot;X&quot;;[.D54];&quot;0&quot;)+IF([.D57]=&quot;X&quot;;[.D54];&quot;0&quot;))))" table:style-name="ce37">
            <text:p>0</text:p>
          </table:table-cell>
          <table:table-cell office:value-type="float" office:value="0" table:formula="of:=((IF([.E55]=&quot;X&quot;;[.E54];&quot;0&quot;)+(IF([.E56]=&quot;X&quot;;[.E54];&quot;0&quot;)+IF([.E57]=&quot;X&quot;;[.E54];&quot;0&quot;))))" table:style-name="ce37">
            <text:p>0</text:p>
          </table:table-cell>
          <table:table-cell office:value-type="float" office:value="0" table:formula="of:=((IF([.F55]=&quot;X&quot;;[.F54];&quot;0&quot;)+(IF([.F56]=&quot;X&quot;;[.F54];&quot;0&quot;)+IF([.F57]=&quot;X&quot;;[.F54];&quot;0&quot;))))" table:style-name="ce37">
            <text:p>0</text:p>
          </table:table-cell>
          <table:table-cell office:value-type="float" office:value="0" table:formula="of:=((IF([.G55]=&quot;X&quot;;[.G54];&quot;0&quot;)+(IF([.G56]=&quot;X&quot;;[.G54];&quot;0&quot;)+IF([.G57]=&quot;X&quot;;[.G54];&quot;0&quot;))))" table:style-name="ce38">
            <text:p>0</text:p>
          </table:table-cell>
          <table:table-cell office:value-type="float" office:value="0" table:formula="of:=((IF([.H55]=&quot;X&quot;;[.H54];&quot;0&quot;)+(IF([.H56]=&quot;X&quot;;[.H54];&quot;0&quot;)+IF([.H57]=&quot;X&quot;;[.H54];&quot;0&quot;))))" table:style-name="ce39">
            <text:p>0</text:p>
          </table:table-cell>
          <table:table-cell office:value-type="float" office:value="0" table:formula="of:=((IF([.I55]=&quot;X&quot;;[.I54];&quot;0&quot;)+(IF([.I56]=&quot;X&quot;;[.I54];&quot;0&quot;)+IF([.I57]=&quot;X&quot;;[.I54];&quot;0&quot;))))" table:style-name="ce39">
            <text:p>0</text:p>
          </table:table-cell>
          <table:table-cell office:value-type="float" office:value="0" table:formula="of:=((IF([.J55]=&quot;X&quot;;[.J54];&quot;0&quot;)+(IF([.J56]=&quot;X&quot;;[.J54];&quot;0&quot;)+IF([.J57]=&quot;X&quot;;[.J54];&quot;0&quot;))))" table:style-name="ce39">
            <text:p>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style-name="ce59">
            <text:p>Innovatività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55">
            <office:annotation draw:style-name="a280" svg:x="5.54166666666667in" svg:y="14.8958333333333in" svg:width="3.58333333333333in" svg:height="1.01041666666667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281" svg:x="6.05208333333333in" svg:y="14.8333333333333in" svg:width="3.38541666666667in" svg:height="0.614583333333333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282" svg:x="6.55208333333333in" svg:y="14.8958333333333in" svg:width="3.13541666666667in" svg:height="1.01041666666667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56">
            <office:annotation draw:style-name="a283" svg:x="7.0625in" svg:y="14.8958333333333in" svg:width="2.60416666666667in" svg:height="1.01041666666667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57">
            <office:annotation draw:style-name="a284" svg:x="7.58333333333333in" svg:y="14.8958333333333in" svg:width="2.34375in" svg:height="1.01041666666667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57">
            <office:annotation draw:style-name="a285" svg:x="8.09375in" svg:y="14.8958333333333in" svg:width="2.64583333333333in" svg:height="1.01041666666667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286" svg:x="8.61458333333333in" svg:y="14.8958333333333in" svg:width="3.07291666666667in" svg:height="1.01041666666667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63:.J63])/2" table:style-name="ce58">
            <text:p>0,00</text:p>
          </table:table-cell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Iniziativa e propositività</text:p>
          </table:table-cell>
          <table:covered-table-cell/>
          <table:table-cell table:number-columns-repeated="3" table:style-name="ce61"/>
          <table:table-cell table:style-name="ce62"/>
          <table:table-cell table:number-columns-repeated="3" table:style-name="ce63"/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Autonomia e capacità di risolvere i problemi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number-columns-repeated="16373"/>
        </table:table-row>
        <table:table-row table:style-name="ro12" table:visibility="collapse">
          <table:table-cell table:style-name="ce20"/>
          <table:table-cell office:value-type="string" table:number-columns-spanned="2" table:number-rows-spanned="1" table:style-name="ce108">
            <text:p>Capacità di cogliere le opportunità delle innovazioni tecnologiche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number-columns-repeated="16373"/>
        </table:table-row>
        <table:table-row table:style-name="ro7" table:visibility="collapse">
          <table:table-cell table:style-name="ce20"/>
          <table:table-cell table:number-columns-spanned="2" table:number-rows-spanned="1" table:style-name="ce109"/>
          <table:covered-table-cell/>
          <table:table-cell office:value-type="float" office:value="0" table:formula="of:=((IF([.D60]=&quot;X&quot;;[.D59];&quot;0&quot;)+(IF([.D61]=&quot;X&quot;;[.D59];&quot;0&quot;)+IF([.D62]=&quot;X&quot;;[.D59];&quot;0&quot;))))" table:style-name="ce37">
            <text:p>0</text:p>
          </table:table-cell>
          <table:table-cell office:value-type="float" office:value="0" table:formula="of:=((IF([.E60]=&quot;X&quot;;[.E59];&quot;0&quot;)+(IF([.E61]=&quot;X&quot;;[.E59];&quot;0&quot;)+IF([.E62]=&quot;X&quot;;[.E59];&quot;0&quot;))))" table:style-name="ce37">
            <text:p>0</text:p>
          </table:table-cell>
          <table:table-cell office:value-type="float" office:value="0" table:formula="of:=((IF([.F60]=&quot;X&quot;;[.F59];&quot;0&quot;)+(IF([.F61]=&quot;X&quot;;[.F59];&quot;0&quot;)+IF([.F62]=&quot;X&quot;;[.F59];&quot;0&quot;))))" table:style-name="ce37">
            <text:p>0</text:p>
          </table:table-cell>
          <table:table-cell office:value-type="float" office:value="0" table:formula="of:=((IF([.G60]=&quot;X&quot;;[.G59];&quot;0&quot;)+(IF([.G61]=&quot;X&quot;;[.G59];&quot;0&quot;)+IF([.G62]=&quot;X&quot;;[.G59];&quot;0&quot;))))" table:style-name="ce38">
            <text:p>0</text:p>
          </table:table-cell>
          <table:table-cell office:value-type="float" office:value="0" table:formula="of:=((IF([.H60]=&quot;X&quot;;[.H59];&quot;0&quot;)+(IF([.H61]=&quot;X&quot;;[.H59];&quot;0&quot;)+IF([.H62]=&quot;X&quot;;[.H59];&quot;0&quot;))))" table:style-name="ce39">
            <text:p>0</text:p>
          </table:table-cell>
          <table:table-cell office:value-type="float" office:value="0" table:formula="of:=((IF([.I60]=&quot;X&quot;;[.I59];&quot;0&quot;)+(IF([.I61]=&quot;X&quot;;[.I59];&quot;0&quot;)+IF([.I62]=&quot;X&quot;;[.I59];&quot;0&quot;))))" table:style-name="ce39">
            <text:p>0</text:p>
          </table:table-cell>
          <table:table-cell office:value-type="float" office:value="0" table:formula="of:=((IF([.J60]=&quot;X&quot;;[.J59];&quot;0&quot;)+(IF([.J61]=&quot;X&quot;;[.J59];&quot;0&quot;)+IF([.J62]=&quot;X&quot;;[.J59];&quot;0&quot;))))" table:style-name="ce39">
            <text:p>0</text:p>
          </table:table-cell>
          <table:table-cell table:style-name="ce2"/>
          <table:table-cell table:number-columns-repeated="16373"/>
        </table:table-row>
        <table:table-row table:style-name="ro13" table:visibility="collapse">
          <table:table-cell table:style-name="ce64"/>
          <table:table-cell table:number-columns-repeated="9" table:style-name="ce45"/>
          <table:table-cell table:style-name="ce2"/>
          <table:table-cell table:number-columns-repeated="16373"/>
        </table:table-row>
        <table:table-row table:style-name="ro1" table:visibility="collapse">
          <table:table-cell table:style-name="ce2"/>
          <table:table-cell office:value-type="string" table:style-name="ce3">
            <text:p>AREA</text:p>
          </table:table-cell>
          <table:table-cell office:value-type="string" office:string-value="Area" table:formula="of:=[.C1]" table:number-columns-spanned="4" table:number-rows-spanned="1" table:style-name="ce119">
            <text:p>Area</text:p>
          </table:table-cell>
          <table:covered-table-cell table:number-columns-repeated="3"/>
          <table:table-cell table:style-name="ce65"/>
          <table:table-cell office:value-type="string" table:number-columns-spanned="3" table:number-rows-spanned="1" table:style-name="ce120">
            <text:p>ANNO</text:p>
          </table:table-cell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1" table:visibility="collapse">
          <table:table-cell table:style-name="ce2"/>
          <table:table-cell office:value-type="string" table:style-name="ce6">
            <text:p>SERVIZIO</text:p>
          </table:table-cell>
          <table:table-cell office:value-type="float" office:value="0" table:formula="of:=[.C2]" table:number-columns-spanned="4" table:number-rows-spanned="1" table:style-name="ce119">
            <text:p>0</text:p>
          </table:table-cell>
          <table:covered-table-cell table:number-columns-repeated="3"/>
          <table:table-cell table:style-name="ce66"/>
          <table:table-cell office:value-type="float" office:value="2018" table:formula="of:=[.H2]" table:number-columns-spanned="3" table:number-rows-spanned="2" table:style-name="ce114">
            <text:p>2018</text:p>
          </table:table-cell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1" table:visibility="collapse">
          <table:table-cell table:style-name="ce2"/>
          <table:table-cell office:value-type="string" table:style-name="ce3">
            <text:p>DIPENDENTE</text:p>
          </table:table-cell>
          <table:table-cell office:value-type="string" office:string-value="Nome Cognome" table:formula="of:=[.C3]" table:number-columns-spanned="4" table:number-rows-spanned="1" table:style-name="ce119">
            <text:p>Nome Cognome</text:p>
          </table:table-cell>
          <table:covered-table-cell table:number-columns-repeated="3"/>
          <table:table-cell table:style-name="ce67"/>
          <table:covered-table-cell/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1" table:visibility="collapse">
          <table:table-cell table:style-name="ce2"/>
          <table:table-cell office:value-type="string" table:style-name="ce6">
            <text:p>Categoria</text:p>
          </table:table-cell>
          <table:table-cell office:value-type="string" office:string-value="Categoria" table:formula="of:=[.C4]" table:number-columns-spanned="4" table:number-rows-spanned="1" table:style-name="ce121">
            <text:p>Categoria</text:p>
          </table:table-cell>
          <table:covered-table-cell table:number-columns-repeated="3"/>
          <table:table-cell table:number-columns-repeated="3" table:style-name="ce68"/>
          <table:table-cell table:style-name="ce69"/>
          <table:table-cell table:style-name="ce2"/>
          <table:table-cell table:style-name="ce5"/>
          <table:table-cell table:number-columns-repeated="16372"/>
        </table:table-row>
        <table:table-row table:style-name="ro1" table:visibility="collapse">
          <table:table-cell table:style-name="ce2"/>
          <table:table-cell office:value-type="string" table:style-name="ce13">
            <text:p>Profilo Professionale</text:p>
          </table:table-cell>
          <table:table-cell office:value-type="string" table:number-columns-spanned="4" table:number-rows-spanned="1" table:style-name="ce122">
            <text:p>Esecutore <text:s/>Collaboratore Ammi.vo</text:p>
          </table:table-cell>
          <table:covered-table-cell table:number-columns-repeated="3"/>
          <table:table-cell table:number-columns-repeated="4" table:style-name="ce70"/>
          <table:table-cell table:style-name="ce2"/>
          <table:table-cell table:style-name="ce5"/>
          <table:table-cell table:number-columns-repeated="16372"/>
        </table:table-row>
        <table:table-row table:style-name="ro1" table:visibility="collapse">
          <table:table-cell table:style-name="ce2"/>
          <table:table-cell table:number-columns-repeated="9" table:style-name="ce45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style-name="ce59">
            <text:p>Gestione risorse economiche e/o <text:s/>strumentali</text:p>
          </table:table-cell>
          <table:table-cell office:value-type="float" office:value="12" table:style-name="ce60">
            <text:p>12</text:p>
          </table:table-cell>
          <table:table-cell office:value-type="float" office:value="1" table:style-name="ce55">
            <office:annotation draw:style-name="a287" svg:x="5.54166666666667in" svg:y="15.9166666666667in" svg:width="3.58333333333333in" svg:height="1.59375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288" svg:x="6.05208333333333in" svg:y="15.9166666666667in" svg:width="3.38541666666667in" svg:height="1.69791666666667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289" svg:x="6.55208333333333in" svg:y="15.9166666666667in" svg:width="3.13541666666667in" svg:height="1.59375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56">
            <office:annotation draw:style-name="a290" svg:x="7.0625in" svg:y="15.9166666666667in" svg:width="2.60416666666667in" svg:height="1.73958333333333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57">
            <office:annotation draw:style-name="a291" svg:x="7.58333333333333in" svg:y="15.9166666666667in" svg:width="2.34375in" svg:height="1.63541666666667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57">
            <office:annotation draw:style-name="a292" svg:x="8.09375in" svg:y="15.9166666666667in" svg:width="2.64583333333333in" svg:height="1.70833333333333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293" svg:x="8.61458333333333in" svg:y="15.9166666666667in" svg:width="3.07291666666667in" svg:height="1.63541666666667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74:.J74])/2" table:style-name="ce58">
            <text:p>0,0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Gestione attenta ed efficiente <text:s/>delle risorse economiche e strumentali affidate</text:p>
          </table:table-cell>
          <table:covered-table-cell/>
          <table:table-cell table:number-columns-repeated="3" table:style-name="ce61"/>
          <table:table-cell table:style-name="ce62"/>
          <table:table-cell office:value-type="string" table:style-name="ce63">
            <text:p><text:s/></text:p>
          </table:table-cell>
          <table:table-cell table:number-columns-repeated="2" table:style-name="ce63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Cura della propria immagine e delle attrezzature assegnate</text:p>
          </table:table-cell>
          <table:covered-table-cell/>
          <table:table-cell table:number-columns-repeated="3" table:style-name="ce29"/>
          <table:table-cell table:style-name="ce30"/>
          <table:table-cell office:value-type="string" table:style-name="ce31">
            <text:p><text:s/></text:p>
          </table:table-cell>
          <table:table-cell table:number-columns-repeated="2" table:style-name="ce31"/>
          <table:table-cell table:style-name="ce2"/>
          <table:table-cell table:style-name="ce5"/>
          <table:table-cell table:number-columns-repeated="16372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72]=&quot;X&quot;;[.D71];&quot;0&quot;)+(IF([.D73]=&quot;X&quot;;[.D71];&quot;0&quot;))))" table:style-name="ce37">
            <text:p>0</text:p>
          </table:table-cell>
          <table:table-cell office:value-type="float" office:value="0" table:formula="of:=((IF([.E72]=&quot;X&quot;;[.E71];&quot;0&quot;)+(IF([.E73]=&quot;X&quot;;[.E71];&quot;0&quot;))))" table:style-name="ce37">
            <text:p>0</text:p>
          </table:table-cell>
          <table:table-cell office:value-type="float" office:value="0" table:formula="of:=((IF([.F72]=&quot;X&quot;;[.F71];&quot;0&quot;)+(IF([.F73]=&quot;X&quot;;[.F71];&quot;0&quot;))))" table:style-name="ce37">
            <text:p>0</text:p>
          </table:table-cell>
          <table:table-cell office:value-type="float" office:value="0" table:formula="of:=((IF([.G72]=&quot;X&quot;;[.G71];&quot;0&quot;)+(IF([.G73]=&quot;X&quot;;[.G71];&quot;0&quot;))))" table:style-name="ce38">
            <text:p>0</text:p>
          </table:table-cell>
          <table:table-cell office:value-type="float" office:value="0" table:formula="of:=((IF([.H72]=&quot;X&quot;;[.H71];&quot;0&quot;)+(IF([.H73]=&quot;X&quot;;[.H71];&quot;0&quot;))))" table:style-name="ce39">
            <text:p>0</text:p>
          </table:table-cell>
          <table:table-cell office:value-type="float" office:value="0" table:formula="of:=((IF([.I72]=&quot;X&quot;;[.I71];&quot;0&quot;)+(IF([.I73]=&quot;X&quot;;[.I71];&quot;0&quot;))))" table:style-name="ce39">
            <text:p>0</text:p>
          </table:table-cell>
          <table:table-cell office:value-type="float" office:value="0" table:formula="of:=((IF([.J72]=&quot;X&quot;;[.J71];&quot;0&quot;)+(IF([.J73]=&quot;X&quot;;[.J71];&quot;0&quot;))))" table:style-name="ce39">
            <text:p>0</text:p>
          </table:table-cell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style-name="ce59">
            <text:p><text:s/>Orientamento alla qualità dei servizi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55">
            <office:annotation draw:style-name="a294" svg:x="5.54166666666667in" svg:y="17.8229166666667in" svg:width="3.58333333333333in" svg:height="2.125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295" svg:x="6.05208333333333in" svg:y="17.8229166666667in" svg:width="3.38541666666667in" svg:height="2.125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296" svg:x="6.55208333333333in" svg:y="17.8229166666667in" svg:width="3.13541666666667in" svg:height="2.125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56">
            <office:annotation draw:style-name="a297" svg:x="7.0625in" svg:y="17.8229166666667in" svg:width="2.60416666666667in" svg:height="2.125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57">
            <office:annotation draw:style-name="a298" svg:x="7.58333333333333in" svg:y="17.8229166666667in" svg:width="2.34375in" svg:height="2.125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57">
            <office:annotation draw:style-name="a299" svg:x="8.09375in" svg:y="17.8229166666667in" svg:width="2.64583333333333in" svg:height="2.125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300" svg:x="8.61458333333333in" svg:y="17.8229166666667in" svg:width="3.07291666666667in" svg:height="2.125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79:.J79])/2" table:style-name="ce58">
            <text:p>0,0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Rispetto dei tempi delle attività programmate</text:p>
          </table:table-cell>
          <table:covered-table-cell/>
          <table:table-cell table:number-columns-repeated="3" table:style-name="ce61"/>
          <table:table-cell table:style-name="ce62"/>
          <table:table-cell table:number-columns-repeated="3" table:style-name="ce63"/>
          <table:table-cell table:style-name="ce2"/>
          <table:table-cell table:style-name="ce5"/>
          <table:table-cell table:number-columns-repeated="16372"/>
        </table:table-row>
        <table:table-row table:style-name="ro7" table:visibility="collapse">
          <table:table-cell table:style-name="ce20"/>
          <table:table-cell office:value-type="string" table:number-columns-spanned="2" table:number-rows-spanned="1" table:style-name="ce108">
            <text:p>Comprensione e rimozione delle cause degli scostamenti dagli standard di servizio <text:s/>rispettando i criteri quali-quantitativi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Precisione nell’applicazione delle regole che disciplinano le attività e le procedure comprese le azioni previste nel Codice di comportamento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76]=&quot;X&quot;;[.D75];&quot;0&quot;)+IF([.D77]=&quot;X&quot;;[.D75];&quot;0&quot;)+(IF([.D78]=&quot;X&quot;;[.D75];&quot;0&quot;))))" table:style-name="ce37">
            <text:p>0</text:p>
          </table:table-cell>
          <table:table-cell office:value-type="float" office:value="0" table:formula="of:=((IF([.E76]=&quot;X&quot;;[.E75];&quot;0&quot;)+IF([.E77]=&quot;X&quot;;[.E75];&quot;0&quot;)+(IF([.E78]=&quot;X&quot;;[.E75];&quot;0&quot;))))" table:style-name="ce37">
            <text:p>0</text:p>
          </table:table-cell>
          <table:table-cell office:value-type="float" office:value="0" table:formula="of:=((IF([.F76]=&quot;X&quot;;[.F75];&quot;0&quot;)+IF([.F77]=&quot;X&quot;;[.F75];&quot;0&quot;)+(IF([.F78]=&quot;X&quot;;[.F75];&quot;0&quot;))))" table:style-name="ce37">
            <text:p>0</text:p>
          </table:table-cell>
          <table:table-cell office:value-type="float" office:value="0" table:formula="of:=((IF([.G76]=&quot;X&quot;;[.G75];&quot;0&quot;)+IF([.G77]=&quot;X&quot;;[.G75];&quot;0&quot;)+(IF([.G78]=&quot;X&quot;;[.G75];&quot;0&quot;))))" table:style-name="ce38">
            <text:p>0</text:p>
          </table:table-cell>
          <table:table-cell office:value-type="float" office:value="0" table:formula="of:=((IF([.H76]=&quot;X&quot;;[.H75];&quot;0&quot;)+IF([.H77]=&quot;X&quot;;[.H75];&quot;0&quot;)+(IF([.H78]=&quot;X&quot;;[.H75];&quot;0&quot;))))" table:style-name="ce39">
            <text:p>0</text:p>
          </table:table-cell>
          <table:table-cell office:value-type="float" office:value="0" table:formula="of:=((IF([.I76]=&quot;X&quot;;[.I75];&quot;0&quot;)+IF([.I77]=&quot;X&quot;;[.I75];&quot;0&quot;)+(IF([.I78]=&quot;X&quot;;[.I75];&quot;0&quot;))))" table:style-name="ce39">
            <text:p>0</text:p>
          </table:table-cell>
          <table:table-cell office:value-type="float" office:value="0" table:formula="of:=((IF([.J76]=&quot;X&quot;;[.J75];&quot;0&quot;)+IF([.J77]=&quot;X&quot;;[.J75];&quot;0&quot;)+(IF([.J78]=&quot;X&quot;;[.J75];&quot;0&quot;))))" table:style-name="ce39">
            <text:p>0</text:p>
          </table:table-cell>
          <table:table-cell table:style-name="ce2"/>
          <table:table-cell table:style-name="ce5"/>
          <table:table-cell table:number-columns-repeated="16372"/>
        </table:table-row>
        <table:table-row table:style-name="ro7" table:visibility="collapse">
          <table:table-cell table:style-name="ce20"/>
          <table:table-cell office:value-type="string" table:style-name="ce59">
            <text:p>Rapporti <text:s/>con l’unità operativa di appartenenza</text:p>
          </table:table-cell>
          <table:table-cell office:value-type="string" table:style-name="ce60">
            <text:p><text:s/></text:p>
          </table:table-cell>
          <table:table-cell office:value-type="float" office:value="1" table:style-name="ce55">
            <office:annotation draw:style-name="a301" svg:x="5.54166666666667in" svg:y="18.84375in" svg:width="3.6875in" svg:height="1.94791666666667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302" svg:x="6.05208333333333in" svg:y="18.84375in" svg:width="3.38541666666667in" svg:height="1.94791666666667in">
              <dc:creator/>
              <text:p><text:span text:style-name="T3">insoddisfacente</text:span></text:p>
              <text:p><text:span text:style-name="T4">il comportamento è stato oggetto di ripetute osservazion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303" svg:x="6.55208333333333in" svg:y="18.84375in" svg:width="3.15625in" svg:height="1.94791666666667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e</text:span></text:p>
            </office:annotation>
            <text:p>3</text:p>
          </table:table-cell>
          <table:table-cell office:value-type="float" office:value="4" table:style-name="ce56">
            <office:annotation draw:style-name="a304" svg:x="7.0625in" svg:y="18.84375in" svg:width="2.61458333333333in" svg:height="1.94791666666667in">
              <dc:creator/>
              <text:p><text:span text:style-name="T3">sufficiente</text:span></text:p>
              <text:p><text:span text:style-name="T4">Il comportamento è stato accettabile, ma con prestazioni non ancora adeguate alle aspettative di ruolo</text:span></text:p>
            </office:annotation>
            <text:p>4</text:p>
          </table:table-cell>
          <table:table-cell office:value-type="float" office:value="5" table:style-name="ce57">
            <office:annotation draw:style-name="a305" svg:x="7.58333333333333in" svg:y="18.84375in" svg:width="1.79166666666667in" svg:height="1.94791666666667in">
              <dc:creator/>
              <text:p><text:span text:style-name="T3">adeguato</text:span></text:p>
              <text:p><text:span text:style-name="T4">Il comportamento è stato adeguato al ruolo, pur rilevando aree significative di miglioramento</text:span></text:p>
            </office:annotation>
            <text:p>5</text:p>
          </table:table-cell>
          <table:table-cell office:value-type="float" office:value="6" table:style-name="ce57">
            <office:annotation draw:style-name="a306" svg:x="8.09375in" svg:y="18.84375in" svg:width="2.65625in" svg:height="1.94791666666667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ma che non hanno consentito i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307" svg:x="8.61458333333333in" svg:y="18.84375in" svg:width="2.69791666666667in" svg:height="1.94791666666667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e l’innovazione dell’organizzazione</text:span></text:p>
            </office:annotation>
            <text:p>7</text:p>
          </table:table-cell>
          <table:table-cell office:value-type="float" office:value="0" table:formula="of:=SUM([.D83:.J83])/2" table:style-name="ce58">
            <text:p>0,00</text:p>
          </table:table-cell>
          <table:table-cell table:style-name="ce71"/>
          <table:table-cell table:number-columns-repeated="16372"/>
        </table:table-row>
        <table:table-row table:style-name="ro7" table:visibility="collapse">
          <table:table-cell table:style-name="ce20"/>
          <table:table-cell office:value-type="string" table:number-columns-spanned="2" table:number-rows-spanned="1" table:style-name="ce108">
            <text:p>Valutazione della regolare presenza in servizio nel tempo di lavoro in termini cognitivi, relazionali e fisici</text:p>
          </table:table-cell>
          <table:covered-table-cell/>
          <table:table-cell table:number-columns-repeated="3" table:style-name="ce61"/>
          <table:table-cell table:style-name="ce62"/>
          <table:table-cell table:number-columns-repeated="3" table:style-name="ce63"/>
          <table:table-cell table:style-name="ce2"/>
          <table:table-cell table:style-name="ce71"/>
          <table:table-cell table:number-columns-repeated="16372"/>
        </table:table-row>
        <table:table-row table:style-name="ro7" table:visibility="collapse">
          <table:table-cell table:style-name="ce20"/>
          <table:table-cell office:value-type="string" table:number-columns-spanned="2" table:number-rows-spanned="1" table:style-name="ce108">
            <text:p>Concorso nella definizione dei piani e flussi di lavoro all’interno dell’unità di appartenenza e disponibilità alla temporanea variazione degli stessi in ragione di eventi non programmati che li influenzano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71"/>
          <table:table-cell table:number-columns-repeated="16372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81]=&quot;X&quot;;[.D80];&quot;0&quot;)+IF([.D82]=&quot;X&quot;;[.D80];&quot;0&quot;)))" table:style-name="ce37">
            <text:p>0</text:p>
          </table:table-cell>
          <table:table-cell office:value-type="float" office:value="0" table:formula="of:=((IF([.E81]=&quot;X&quot;;[.E80];&quot;0&quot;)+IF([.E82]=&quot;X&quot;;[.E80];&quot;0&quot;)))" table:style-name="ce37">
            <text:p>0</text:p>
          </table:table-cell>
          <table:table-cell office:value-type="float" office:value="0" table:formula="of:=((IF([.F81]=&quot;X&quot;;[.F80];&quot;0&quot;)+IF([.F82]=&quot;X&quot;;[.F80];&quot;0&quot;)))" table:style-name="ce37">
            <text:p>0</text:p>
          </table:table-cell>
          <table:table-cell office:value-type="float" office:value="0" table:formula="of:=((IF([.G81]=&quot;X&quot;;[.G80];&quot;0&quot;)+IF([.G82]=&quot;X&quot;;[.G80];&quot;0&quot;)))" table:style-name="ce38">
            <text:p>0</text:p>
          </table:table-cell>
          <table:table-cell office:value-type="float" office:value="0" table:formula="of:=((IF([.H81]=&quot;X&quot;;[.H80];&quot;0&quot;)+IF([.H82]=&quot;X&quot;;[.H80];&quot;0&quot;)))" table:style-name="ce39">
            <text:p>0</text:p>
          </table:table-cell>
          <table:table-cell office:value-type="float" office:value="0" table:formula="of:=((IF([.I81]=&quot;X&quot;;[.I80];&quot;0&quot;)+IF([.I82]=&quot;X&quot;;[.I80];&quot;0&quot;)))" table:style-name="ce39">
            <text:p>0</text:p>
          </table:table-cell>
          <table:table-cell office:value-type="float" office:value="0" table:formula="of:=((IF([.J81]=&quot;X&quot;;[.J80];&quot;0&quot;)+IF([.J82]=&quot;X&quot;;[.J80];&quot;0&quot;)))" table:style-name="ce39">
            <text:p>0</text:p>
          </table:table-cell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style-name="ce59">
            <text:p>Capacità di interpretazione dei bisogni e programmazione dei servizi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55">
            <office:annotation draw:style-name="a308" svg:x="1.11458333333333in" svg:y="18.84375in" svg:width="3.60416666666667in" svg:height="1.45833333333333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309" svg:x="6.3125in" svg:y="24.0625in" svg:width="3.38541666666667in" svg:height="1.19791666666667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310" svg:x="6.8125in" svg:y="24.0625in" svg:width="3.13541666666667in" svg:height="0.604166666666667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56">
            <office:annotation draw:style-name="a311" svg:x="7.32291666666667in" svg:y="24.0625in" svg:width="2.60416666666667in" svg:height="1.19791666666667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57">
            <office:annotation draw:style-name="a312" svg:x="7.84375in" svg:y="24.0625in" svg:width="2.34375in" svg:height="0.604166666666667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57">
            <office:annotation draw:style-name="a313" svg:x="8.35416666666667in" svg:y="24.0625in" svg:width="2.64583333333333in" svg:height="1.19791666666667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314" svg:x="8.92708333333333in" svg:y="24.0625in" svg:width="3.07291666666667in" svg:height="0.739583333333333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88:.J88])/3" table:style-name="ce58">
            <text:p>0,0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Capacità di interpretare <text:s/>i fenomeni, il contesto di riferimento e l’ambiente in cui è esplicata la prestazione lavorativa ed orientare coerentemente il proprio comportamento</text:p>
          </table:table-cell>
          <table:covered-table-cell/>
          <table:table-cell table:number-columns-repeated="3" table:style-name="ce61"/>
          <table:table-cell table:style-name="ce62"/>
          <table:table-cell table:number-columns-repeated="3" table:style-name="ce63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Livello delle conoscenze rispetto alla posizione ricoperta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Livello del gradimento da parte degli utenti ricavato da segnalazioni, reclami o rilevazione di customer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85]=&quot;X&quot;;[.D84];&quot;0&quot;)+IF([.D86]=&quot;X&quot;;[.D84];&quot;0&quot;)+(IF([.D87]=&quot;X&quot;;[.D84];&quot;0&quot;))))" table:style-name="ce37">
            <text:p>0</text:p>
          </table:table-cell>
          <table:table-cell office:value-type="float" office:value="0" table:formula="of:=((IF([.E85]=&quot;X&quot;;[.E84];&quot;0&quot;)+IF([.E86]=&quot;X&quot;;[.E84];&quot;0&quot;)+(IF([.E87]=&quot;X&quot;;[.E84];&quot;0&quot;))))" table:style-name="ce37">
            <text:p>0</text:p>
          </table:table-cell>
          <table:table-cell office:value-type="float" office:value="0" table:formula="of:=((IF([.F85]=&quot;X&quot;;[.F84];&quot;0&quot;)+IF([.F86]=&quot;X&quot;;[.F84];&quot;0&quot;)+(IF([.F87]=&quot;X&quot;;[.F84];&quot;0&quot;))))" table:style-name="ce37">
            <text:p>0</text:p>
          </table:table-cell>
          <table:table-cell office:value-type="float" office:value="0" table:formula="of:=((IF([.G85]=&quot;X&quot;;[.G84];&quot;0&quot;)+IF([.G86]=&quot;X&quot;;[.G84];&quot;0&quot;)+(IF([.G87]=&quot;X&quot;;[.G84];&quot;0&quot;))))" table:style-name="ce38">
            <text:p>0</text:p>
          </table:table-cell>
          <table:table-cell office:value-type="float" office:value="0" table:formula="of:=((IF([.H85]=&quot;X&quot;;[.H84];&quot;0&quot;)+IF([.H86]=&quot;X&quot;;[.H84];&quot;0&quot;)+(IF([.H87]=&quot;X&quot;;[.H84];&quot;0&quot;))))" table:style-name="ce39">
            <text:p>0</text:p>
          </table:table-cell>
          <table:table-cell office:value-type="float" office:value="0" table:formula="of:=((IF([.I85]=&quot;X&quot;;[.I84];&quot;0&quot;)+IF([.I86]=&quot;X&quot;;[.I84];&quot;0&quot;)+(IF([.I87]=&quot;X&quot;;[.I84];&quot;0&quot;))))" table:style-name="ce39">
            <text:p>0</text:p>
          </table:table-cell>
          <table:table-cell office:value-type="float" office:value="0" table:formula="of:=((IF([.J85]=&quot;X&quot;;[.J84];&quot;0&quot;)+IF([.J86]=&quot;X&quot;;[.J84];&quot;0&quot;)+(IF([.J87]=&quot;X&quot;;[.J84];&quot;0&quot;))))" table:style-name="ce39">
            <text:p>0</text:p>
          </table:table-cell>
          <table:table-cell table:style-name="ce2"/>
          <table:table-cell table:style-name="ce5"/>
          <table:table-cell table:number-columns-repeated="16372"/>
        </table:table-row>
        <table:table-row table:style-name="ro8">
          <table:table-cell table:style-name="ce40"/>
          <table:table-cell office:value-type="string" table:style-name="ce72">
            <text:p>VALUTAZIONE COMPORTAMENTI PROFESSIONALI</text:p>
          </table:table-cell>
          <table:table-cell office:value-type="float" office:value="49" table:formula="of:=[.C54]+[.C59]+[.C71]+[.C75]+5+[.C84]" table:style-name="ce73">
            <text:p>49</text:p>
          </table:table-cell>
          <table:table-cell office:value-type="float" office:value="0" table:formula="of:=[.K54]*[.C54]+[.K59]*[.C59]+[.K71]*[.C71]+[.K75]*[.C75]+[.K84]*[.C84]" table:number-columns-spanned="4" table:number-rows-spanned="1" table:style-name="ce129">
            <text:p>0,00</text:p>
          </table:table-cell>
          <table:covered-table-cell table:number-columns-repeated="3"/>
          <table:table-cell office:value-type="percentage" office:value="0" table:formula="of:=[.D89]/([.C89]*7)" table:number-columns-spanned="4" table:number-rows-spanned="1" table:style-name="ce124">
            <text:p>0,00%</text:p>
          </table:table-cell>
          <table:covered-table-cell table:number-columns-repeated="3"/>
          <table:table-cell table:number-columns-repeated="16373" table:style-name="ce40"/>
        </table:table-row>
        <table:table-row table:style-name="ro6">
          <table:table-cell table:style-name="ce50"/>
          <table:table-cell table:number-columns-repeated="9" table:style-name="ce45"/>
          <table:table-cell table:style-name="ce2"/>
          <table:table-cell table:style-name="ce5"/>
          <table:table-cell table:number-columns-repeated="16372"/>
        </table:table-row>
        <table:table-row table:style-name="ro14" table:visibility="collapse">
          <table:table-cell table:number-columns-repeated="2" table:style-name="ce40"/>
          <table:table-cell table:style-name="ce74"/>
          <table:table-cell table:style-name="ce75"/>
          <table:table-cell table:style-name="ce76"/>
          <table:table-cell table:style-name="ce77"/>
          <table:table-cell table:number-columns-repeated="3" table:style-name="ce78"/>
          <table:table-cell table:style-name="ce79"/>
          <table:table-cell table:number-columns-repeated="16374" table:style-name="ce40"/>
        </table:table-row>
        <table:table-row table:style-name="ro15">
          <table:table-cell table:style-name="ce40"/>
          <table:table-cell office:value-type="string" table:style-name="ce80">
            <text:p>ESITO VALUTAZIONE PERFORMANCE ORGANIZZATIVA</text:p>
          </table:table-cell>
          <table:table-cell office:value-type="percentage" office:value="0" table:formula="of:=[.H38]" table:number-columns-spanned="2" table:number-rows-spanned="1" table:style-name="ce125">
            <text:p>0,00%</text:p>
          </table:table-cell>
          <table:covered-table-cell/>
          <table:table-cell office:value-type="string" table:number-columns-spanned="3" table:number-rows-spanned="2" table:style-name="ce130">
            <text:p>ESITO COMPLESSIVO PERFORMANCE INDIVIDUALE:</text:p>
          </table:table-cell>
          <table:covered-table-cell table:number-columns-repeated="2"/>
          <table:table-cell office:value-type="percentage" office:value="0" table:formula="of:=([.C92]*[.H25])+([.C93]*[.H53])" table:number-columns-spanned="4" table:number-rows-spanned="2" table:style-name="ce127">
            <text:p>0,00%</text:p>
          </table:table-cell>
          <table:covered-table-cell table:number-columns-repeated="3"/>
          <table:table-cell table:number-columns-repeated="16373" table:style-name="ce40"/>
        </table:table-row>
        <table:table-row table:style-name="ro16">
          <table:table-cell table:style-name="ce40"/>
          <table:table-cell office:value-type="string" table:style-name="ce81">
            <text:p>ESITO VALUTAZIONE COMPORTAMENTI</text:p>
          </table:table-cell>
          <table:table-cell office:value-type="percentage" office:value="0" table:formula="of:=[.H89]" table:number-columns-spanned="2" table:number-rows-spanned="1" table:style-name="ce124">
            <text:p>0,00%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3" table:style-name="ce40"/>
        </table:table-row>
        <table:table-row table:style-name="ro5" table:visibility="collapse">
          <table:table-cell office:value-type="string" table:style-name="ce82">
            <text:p>- compiti/obiettivi istituzionali specifici attribuiti al singolo dipendente</text:p>
          </table:table-cell>
          <table:table-cell table:style-name="ce83"/>
          <table:table-cell table:number-columns-repeated="8" table:style-name="ce40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82"/>
          <table:table-cell office:value-type="string" table:number-columns-spanned="10" table:number-rows-spanned="1" table:style-name="ce112">
            <text:p>Osservazioni del valutatore sui risultati:</text:p>
          </table:table-cell>
          <table:covered-table-cell table:number-columns-repeated="9"/>
          <table:table-cell table:style-name="ce5"/>
          <table:table-cell table:number-columns-repeated="16372"/>
        </table:table-row>
        <table:table-row table:style-name="ro17">
          <table:table-cell office:value-type="string" table:style-name="ce2">
            <text:p>2. Definizione del peso dei tre fattori di valutazione:</text:p>
          </table:table-cell>
          <table:table-cell office:value-type="string" table:number-columns-spanned="10" table:number-rows-spanned="1" table:style-name="ce113">
            <text:p>NB: da compilare a cura del valutatore <text:s/>se la valutazione sui comportamenti professionali è inferiore a 4, integrando con specifiche osservazioni sulle prestazioni non adeguate</text:p>
          </table:table-cell>
          <table:covered-table-cell table:number-columns-repeated="9"/>
          <table:table-cell table:style-name="ce5"/>
          <table:table-cell table:number-columns-repeated="16372"/>
        </table:table-row>
        <table:table-row table:style-name="ro5">
          <table:table-cell office:value-type="string" table:style-name="ce82">
            <text:p>- compiti/obiettivi istituzionali</text:p>
          </table:table-cell>
          <table:table-cell table:style-name="ce44"/>
          <table:table-cell table:number-columns-repeated="8" table:style-name="ce45"/>
          <table:table-cell table:style-name="ce46"/>
          <table:table-cell table:style-name="ce5"/>
          <table:table-cell table:number-columns-repeated="16372"/>
        </table:table-row>
        <table:table-row table:style-name="ro5">
          <table:table-cell office:value-type="string" table:style-name="ce82">
            <text:p>- compiti/obiettivi istituzionali specifici</text:p>
          </table:table-cell>
          <table:table-cell table:style-name="ce44"/>
          <table:table-cell table:number-columns-repeated="8" table:style-name="ce45"/>
          <table:table-cell table:style-name="ce46"/>
          <table:table-cell table:style-name="ce5"/>
          <table:table-cell table:number-columns-repeated="16372"/>
        </table:table-row>
        <table:table-row table:style-name="ro5">
          <table:table-cell office:value-type="string" table:style-name="ce82">
            <text:p>- peso di ciascun compiti/obiettivi specifici attribuiti al singolo dipendente</text:p>
          </table:table-cell>
          <table:table-cell table:style-name="ce44"/>
          <table:table-cell table:number-columns-repeated="8" table:style-name="ce45"/>
          <table:table-cell table:style-name="ce46"/>
          <table:table-cell table:style-name="ce5"/>
          <table:table-cell table:number-columns-repeated="16372"/>
        </table:table-row>
        <table:table-row table:style-name="ro5">
          <table:table-cell office:value-type="string" table:style-name="ce82">
            <text:p>- peso di ciascun comportamento organizzativo attribuito al singolo dipendente</text:p>
          </table:table-cell>
          <table:table-cell table:style-name="ce44"/>
          <table:table-cell table:number-columns-repeated="8" table:style-name="ce45"/>
          <table:table-cell table:style-name="ce46"/>
          <table:table-cell table:style-name="ce5"/>
          <table:table-cell table:number-columns-repeated="16372"/>
        </table:table-row>
        <table:table-row table:style-name="ro5">
          <table:table-cell office:value-type="string" table:style-name="ce82">
            <text:p>considerando che la somma dei pesi attribuiti ai compiti/obiettivi istituzionali, specifici e al comportamento</text:p>
          </table:table-cell>
          <table:table-cell table:style-name="ce44"/>
          <table:table-cell table:number-columns-repeated="8" table:style-name="ce45"/>
          <table:table-cell table:style-name="ce46"/>
          <table:table-cell table:style-name="ce5"/>
          <table:table-cell table:number-columns-repeated="16372"/>
        </table:table-row>
        <table:table-row table:style-name="ro5">
          <table:table-cell office:value-type="string" table:style-name="ce82">
            <text:p>organizzativo è pari a 100</text:p>
          </table:table-cell>
          <table:table-cell table:style-name="ce47"/>
          <table:table-cell table:number-columns-repeated="8" table:style-name="ce48"/>
          <table:table-cell table:style-name="ce49"/>
          <table:table-cell table:style-name="ce5"/>
          <table:table-cell table:number-columns-repeated="16372"/>
        </table:table-row>
        <table:table-row table:style-name="ro5">
          <table:table-cell office:value-type="string" table:style-name="ce2">
            <text:p>3.1 Misurazione della Prestazione conforme all'attesa</text:p>
          </table:table-cell>
          <table:table-cell table:number-columns-repeated="10" table:style-name="ce2"/>
          <table:table-cell table:style-name="ce5"/>
          <table:table-cell table:number-columns-repeated="16372"/>
        </table:table-row>
        <table:table-row table:style-name="ro5" table:visibility="collapse">
          <table:table-cell table:number-columns-repeated="11" table:style-name="ce2"/>
          <table:table-cell table:style-name="ce5"/>
          <table:table-cell table:number-columns-repeated="16372"/>
        </table:table-row>
        <table:table-row table:style-name="ro5" table:visibility="collapse">
          <table:table-cell table:style-name="ce2"/>
          <table:table-cell office:value-type="string" table:number-columns-spanned="10" table:number-rows-spanned="1" table:style-name="ce128">
            <text:p>formule x calcolo (da non toccare)</text:p>
          </table:table-cell>
          <table:covered-table-cell table:number-columns-repeated="9"/>
          <table:table-cell table:style-name="ce19"/>
          <table:table-cell table:number-columns-repeated="16372"/>
        </table:table-row>
        <table:table-row table:style-name="ro5" table:visibility="collapse">
          <table:table-cell table:style-name="ce2"/>
          <table:table-cell office:value-type="string" table:style-name="ce84">
            <text:p>1)</text:p>
          </table:table-cell>
          <table:table-cell office:value-type="string" table:style-name="ce85">
            <text:p>Err:508</text:p>
          </table:table-cell>
          <table:table-cell office:value-type="string" table:style-name="ce85">
            <text:p>Err:508</text:p>
          </table:table-cell>
          <table:table-cell office:value-type="string" table:style-name="ce85">
            <text:p>Err:508</text:p>
          </table:table-cell>
          <table:table-cell office:value-type="string" table:style-name="ce85">
            <text:p>Err:508</text:p>
          </table:table-cell>
          <table:table-cell office:value-type="string" table:style-name="ce85">
            <text:p>Err:508</text:p>
          </table:table-cell>
          <table:table-cell office:value-type="string" table:style-name="ce85">
            <text:p>Err:508</text:p>
          </table:table-cell>
          <table:table-cell office:value-type="string" table:style-name="ce85">
            <text:p>Err:508</text:p>
          </table:table-cell>
          <table:table-cell office:value-type="float" office:value="0" table:formula="of:=SUM([.C106:.I106])" table:style-name="ce18">
            <text:p>0</text:p>
          </table:table-cell>
          <table:table-cell office:value-type="percentage" office:value="0" table:formula="of:=[.J106]/350" table:style-name="ce86">
            <text:p>0,00%</text:p>
          </table:table-cell>
          <table:table-cell table:style-name="ce87"/>
          <table:table-cell table:number-columns-repeated="16372"/>
        </table:table-row>
        <table:table-row table:style-name="ro5" table:visibility="collapse">
          <table:table-cell table:style-name="ce2"/>
          <table:table-cell office:value-type="string" table:style-name="ce84">
            <text:p>2)</text:p>
          </table:table-cell>
          <table:table-cell office:value-type="string" table:style-name="ce88">
            <text:p>Err:508</text:p>
          </table:table-cell>
          <table:table-cell office:value-type="string" table:style-name="ce88">
            <text:p>Err:508</text:p>
          </table:table-cell>
          <table:table-cell office:value-type="string" table:style-name="ce88">
            <text:p>Err:508</text:p>
          </table:table-cell>
          <table:table-cell office:value-type="string" table:style-name="ce88">
            <text:p>Err:508</text:p>
          </table:table-cell>
          <table:table-cell office:value-type="string" table:style-name="ce88">
            <text:p>Err:508</text:p>
          </table:table-cell>
          <table:table-cell office:value-type="string" table:style-name="ce88">
            <text:p>Err:508</text:p>
          </table:table-cell>
          <table:table-cell office:value-type="string" table:style-name="ce88">
            <text:p>Err:508</text:p>
          </table:table-cell>
          <table:table-cell office:value-type="float" office:value="0" table:formula="of:=SUM([.C107:.I107])" table:style-name="ce89">
            <text:p>0</text:p>
          </table:table-cell>
          <table:table-cell office:value-type="percentage" office:value="0" table:formula="of:=[.J107]/350" table:style-name="ce86">
            <text:p>0,00%</text:p>
          </table:table-cell>
          <table:table-cell table:style-name="ce87"/>
          <table:table-cell table:number-columns-repeated="16372"/>
        </table:table-row>
        <table:table-row table:style-name="ro5" table:visibility="collapse">
          <table:table-cell table:style-name="ce2"/>
          <table:table-cell table:style-name="ce90"/>
          <table:table-cell table:number-columns-repeated="7" table:style-name="ce91"/>
          <table:table-cell office:value-type="float" office:value="0" table:formula="of:=SUM([.J106:.J107])" table:style-name="ce91">
            <text:p>0</text:p>
          </table:table-cell>
          <table:table-cell office:value-type="percentage" office:value="0" table:formula="of:=IF([.J108]&lt;490;0;[.J108]/700)" table:style-name="ce92">
            <text:p>0,00%</text:p>
          </table:table-cell>
          <table:table-cell table:style-name="ce87"/>
          <table:table-cell table:number-columns-repeated="16372"/>
        </table:table-row>
        <table:table-row table:number-rows-repeated="1048468" table:style-name="ro9">
          <table:table-cell table:number-columns-repeated="16384"/>
        </table:table-row>
        <table:named-expressions>
          <table:named-range table:name="Print_Area" table:cell-range-address="Operai.$B$1:Operai.$K$102" table:base-cell-address="Operai.$A$1"/>
        </table:named-expressions>
      </table:table>
      <table:table table:name="ASA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5" table:default-cell-style-name="ce5"/>
        <table:table-column table:style-name="co6" table:number-columns-repeated="1012" table:default-cell-style-name="ce2"/>
        <table:table-column table:style-name="co7" table:number-columns-repeated="15360" table:default-cell-style-name="ce1"/>
        <table:table-row table:style-name="ro1">
          <table:table-cell/>
          <table:table-cell office:value-type="string" table:style-name="ce3">
            <text:p>AREA</text:p>
          </table:table-cell>
          <table:table-cell office:value-type="string" table:number-columns-spanned="4" table:number-rows-spanned="1" table:style-name="ce93">
            <text:p>Area</text:p>
          </table:table-cell>
          <table:covered-table-cell table:number-columns-repeated="3"/>
          <table:table-cell table:style-name="ce4"/>
          <table:table-cell office:value-type="string" table:number-columns-spanned="3" table:number-rows-spanned="1" table:style-name="ce94">
            <text:p>ANNO</text:p>
          </table:table-cell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6">
            <text:p>SERVIZIO</text:p>
          </table:table-cell>
          <table:table-cell table:number-columns-spanned="4" table:number-rows-spanned="1" table:style-name="ce95"/>
          <table:covered-table-cell table:number-columns-repeated="3"/>
          <table:table-cell table:style-name="ce7"/>
          <table:table-cell office:value-type="float" office:value="2018" table:number-columns-spanned="3" table:number-rows-spanned="2" table:style-name="ce114">
            <text:p>2018</text:p>
          </table:table-cell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2">
          <table:table-cell/>
          <table:table-cell office:value-type="string" table:style-name="ce8">
            <text:p>DIPENDENTE</text:p>
          </table:table-cell>
          <table:table-cell office:value-type="string" table:number-columns-spanned="4" table:number-rows-spanned="1" table:style-name="ce93">
            <text:p>Nome Cognome</text:p>
          </table:table-cell>
          <table:covered-table-cell table:number-columns-repeated="3"/>
          <table:table-cell table:style-name="ce9"/>
          <table:covered-table-cell/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2">
          <table:table-cell/>
          <table:table-cell office:value-type="string" table:style-name="ce10">
            <text:p>Categoria</text:p>
          </table:table-cell>
          <table:table-cell office:value-type="string" table:number-columns-spanned="4" table:number-rows-spanned="1" table:style-name="ce96">
            <text:p>Categoria</text:p>
          </table:table-cell>
          <table:covered-table-cell table:number-columns-repeated="3"/>
          <table:table-cell table:number-columns-repeated="3" table:style-name="ce11"/>
          <table:table-cell table:style-name="ce12"/>
          <table:table-cell table:style-name="ce2"/>
          <table:table-cell table:style-name="ce5"/>
          <table:table-cell table:number-columns-repeated="16372"/>
        </table:table-row>
        <table:table-row table:style-name="ro2">
          <table:table-cell/>
          <table:table-cell office:value-type="string" table:style-name="ce13">
            <text:p>Profilo Professionale</text:p>
          </table:table-cell>
          <table:table-cell office:value-type="string" table:number-columns-spanned="4" table:number-rows-spanned="1" table:style-name="ce115">
            <text:p>Operatori Scolastici</text:p>
          </table:table-cell>
          <table:covered-table-cell table:number-columns-repeated="3"/>
          <table:table-cell table:number-columns-repeated="4" table:style-name="ce14"/>
          <table:table-cell table:style-name="ce2"/>
          <table:table-cell table:style-name="ce5"/>
          <table:table-cell table:number-columns-repeated="16372"/>
        </table:table-row>
        <table:table-row table:style-name="ro3">
          <table:table-cell/>
          <table:table-cell office:value-type="string" table:number-columns-spanned="5" table:number-rows-spanned="1" table:style-name="ce135">
            <text:p>Performance Organizzativa</text:p>
          </table:table-cell>
          <table:covered-table-cell table:number-columns-repeated="4"/>
          <table:table-cell office:value-type="string" table:number-columns-spanned="2" table:number-rows-spanned="1" table:style-name="ce98">
            <text:p>% partecipazione</text:p>
          </table:table-cell>
          <table:covered-table-cell/>
          <table:table-cell office:value-type="string" table:number-columns-spanned="2" table:number-rows-spanned="1" table:style-name="ce98">
            <text:p>% risultato raggiunto</text:p>
          </table:table-cell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style-name="ce15"/>
          <table:table-cell office:value-type="string" table:number-columns-spanned="5" table:number-rows-spanned="1" table:style-name="ce99">
            <text:p>Obiettivi di performance dell'unità organizzativa di appartenenza</text:p>
          </table:table-cell>
          <table:covered-table-cell table:number-columns-repeated="4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style-name="ce15"/>
          <table:table-cell table:style-name="ce5"/>
          <table:table-cell table:number-columns-repeated="16372" table:style-name="ce15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style-name="ce16"/>
          <table:table-cell office:value-type="string" table:number-columns-spanned="2" table:number-rows-spanned="1" table:style-name="ce99">
            <text:p>Obiettivi di Gruppo/Individuali</text:p>
          </table:table-cell>
          <table:covered-table-cell/>
          <table:table-cell office:value-type="string" table:number-columns-spanned="3" table:number-rows-spanned="1" table:style-name="ce103">
            <text:p>tipologia</text:p>
          </table:table-cell>
          <table:covered-table-cell table:number-columns-repeated="2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style-name="ce16"/>
          <table:table-cell table:number-columns-spanned="2" table:number-rows-spanned="1" table:style-name="ce95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style-name="ce16"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style-name="ce16"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4">
          <table:table-cell table:style-name="ce16"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16"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6">
          <table:table-cell table:style-name="ce16"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17"/>
          <table:table-cell table:number-columns-spanned="2" table:number-rows-spanned="1" table:style-name="ce132"/>
          <table:covered-table-cell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spanned="2" table:number-rows-spanned="1" table:style-name="ce132"/>
          <table:covered-table-cell/>
          <table:table-cell table:style-name="ce18"/>
          <table:table-cell table:style-name="ce19"/>
          <table:table-cell table:number-columns-repeated="16372" table:style-name="ce18"/>
        </table:table-row>
        <table:table-row table:style-name="ro7">
          <table:table-cell table:style-name="ce20"/>
          <table:table-cell office:value-type="string" table:style-name="ce21">
            <text:p>APPORTO QUALITATIVO E CONCORSO <text:s/>ALLA PERFORMANCE ORGANIZZATIVA</text:p>
          </table:table-cell>
          <table:table-cell office:value-type="string" table:style-name="ce22">
            <text:p>Peso attribuito al comportamento</text:p>
          </table:table-cell>
          <table:table-cell office:value-type="string" table:number-columns-spanned="4" table:number-rows-spanned="1" table:style-name="ce134">
            <text:p>% <text:s/>incidenza VALUTAZIONE</text:p>
          </table:table-cell>
          <table:covered-table-cell table:number-columns-repeated="3"/>
          <table:table-cell office:value-type="percentage" office:value="0.51" table:number-columns-spanned="3" table:number-rows-spanned="1" table:style-name="ce107">
            <text:p>51%</text:p>
          </table:table-cell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style-name="ce23">
            <text:p>Orientamento al miglioramento professionale e dell'organizzazione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5">
            <office:annotation draw:style-name="a315" svg:x="5.54166666666667in" svg:y="6.10416666666667in" svg:width="3.58333333333333in" svg:height="0.479166666666667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25">
            <office:annotation draw:style-name="a316" svg:x="6.05208333333333in" svg:y="6.10416666666667in" svg:width="3.38541666666667in" svg:height="0.604166666666667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25">
            <office:annotation draw:style-name="a317" svg:x="6.55208333333333in" svg:y="6.10416666666667in" svg:width="3.13541666666667in" svg:height="0.604166666666667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26">
            <office:annotation draw:style-name="a318" svg:x="7.0625in" svg:y="6.10416666666667in" svg:width="2.60416666666667in" svg:height="0.739583333333333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27">
            <office:annotation draw:style-name="a319" svg:x="7.58333333333333in" svg:y="6.10416666666667in" svg:width="2.34375in" svg:height="0.604166666666667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27">
            <office:annotation draw:style-name="a320" svg:x="8.09375in" svg:y="6.10416666666667in" svg:width="2.64583333333333in" svg:height="0.739583333333333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27">
            <office:annotation draw:style-name="a321" svg:x="8.61458333333333in" svg:y="6.10416666666667in" svg:width="3.07291666666667in" svg:height="0.739583333333333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29:.J29])/2" table:style-name="ce28">
            <text:p>0,0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Motivazione</text:p>
          </table:table-cell>
          <table:covered-table-cell/>
          <table:table-cell table:number-columns-repeated="3" table:style-name="ce29"/>
          <table:table-cell table:style-name="ce30"/>
          <table:table-cell office:value-type="string" table:style-name="ce31">
            <text:p><text:s/></text:p>
          </table:table-cell>
          <table:table-cell table:number-columns-repeated="2" table:style-name="ce31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Livello di crescita delle competenze proprie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27]=&quot;X&quot;;[.D26];&quot;0&quot;)+(IF([.D28]=&quot;X&quot;;[.D26];&quot;0&quot;))))" table:style-name="ce32">
            <text:p>0</text:p>
          </table:table-cell>
          <table:table-cell office:value-type="float" office:value="0" table:formula="of:=((IF([.E27]=&quot;X&quot;;[.E26];&quot;0&quot;)+(IF([.E28]=&quot;X&quot;;[.E26];&quot;0&quot;))))" table:style-name="ce32">
            <text:p>0</text:p>
          </table:table-cell>
          <table:table-cell office:value-type="float" office:value="0" table:formula="of:=((IF([.F27]=&quot;X&quot;;[.F26];&quot;0&quot;)+(IF([.F28]=&quot;X&quot;;[.F26];&quot;0&quot;))))" table:style-name="ce32">
            <text:p>0</text:p>
          </table:table-cell>
          <table:table-cell office:value-type="float" office:value="0" table:formula="of:=((IF([.G27]=&quot;X&quot;;[.G26];&quot;0&quot;)+(IF([.G28]=&quot;X&quot;;[.G26];&quot;0&quot;))))" table:style-name="ce33">
            <text:p>0</text:p>
          </table:table-cell>
          <table:table-cell office:value-type="float" office:value="0" table:formula="of:=((IF([.H27]=&quot;X&quot;;[.H26];&quot;0&quot;)+(IF([.H28]=&quot;X&quot;;[.H26];&quot;0&quot;))))" table:style-name="ce34">
            <text:p>0</text:p>
          </table:table-cell>
          <table:table-cell office:value-type="float" office:value="0" table:formula="of:=((IF([.I27]=&quot;X&quot;;[.I26];&quot;0&quot;)+(IF([.I28]=&quot;X&quot;;[.I26];&quot;0&quot;))))" table:style-name="ce34">
            <text:p>0</text:p>
          </table:table-cell>
          <table:table-cell office:value-type="float" office:value="0" table:formula="of:=((IF([.J27]=&quot;X&quot;;[.J26];&quot;0&quot;)+(IF([.J28]=&quot;X&quot;;[.J26];&quot;0&quot;))))" table:style-name="ce34">
            <text:p>0</text:p>
          </table:table-cell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style-name="ce35">
            <text:p>Flessibilità nell'affrontare e risolvere i problemi insiti negli obiettivi assunti<text:s text:c="3"/>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25">
            <office:annotation draw:style-name="a322" svg:x="5.54166666666667in" svg:y="6.54166666666667in" svg:width="3.58333333333333in" svg:height="1.14583333333333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25">
            <office:annotation draw:style-name="a323" svg:x="6.05208333333333in" svg:y="6.54166666666667in" svg:width="3.38541666666667in" svg:height="1.25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25">
            <office:annotation draw:style-name="a324" svg:x="6.55208333333333in" svg:y="6.54166666666667in" svg:width="3.13541666666667in" svg:height="1.14583333333333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26">
            <office:annotation draw:style-name="a325" svg:x="7.0625in" svg:y="6.54166666666667in" svg:width="2.60416666666667in" svg:height="1.29166666666667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27">
            <office:annotation draw:style-name="a326" svg:x="7.58333333333333in" svg:y="6.54166666666667in" svg:width="2.34375in" svg:height="1.1875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27">
            <office:annotation draw:style-name="a327" svg:x="8.09375in" svg:y="6.54166666666667in" svg:width="2.64583333333333in" svg:height="1.26041666666667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27">
            <office:annotation draw:style-name="a328" svg:x="8.61458333333333in" svg:y="6.54166666666667in" svg:width="3.07291666666667in" svg:height="1.1875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33:.J33])/2" table:style-name="ce28">
            <text:p>0,0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Disponibilità a farsi carico dell'incertezza adattando in modo coerente e funzionale il proprio comportamento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Saper utilizzare <text:s/>le proprie capacità intellettuali ed emotive <text:s/>in modo da superare gli ostacoli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31]=&quot;X&quot;;[.D30];&quot;0&quot;)+(IF([.D32]=&quot;X&quot;;[.D30];&quot;0&quot;))))" table:style-name="ce32">
            <text:p>0</text:p>
          </table:table-cell>
          <table:table-cell office:value-type="float" office:value="0" table:formula="of:=((IF([.E31]=&quot;X&quot;;[.E30];&quot;0&quot;)+(IF([.E32]=&quot;X&quot;;[.E30];&quot;0&quot;))))" table:style-name="ce32">
            <text:p>0</text:p>
          </table:table-cell>
          <table:table-cell office:value-type="float" office:value="0" table:formula="of:=((IF([.F31]=&quot;X&quot;;[.F30];&quot;0&quot;)+(IF([.F32]=&quot;X&quot;;[.F30];&quot;0&quot;))))" table:style-name="ce32">
            <text:p>0</text:p>
          </table:table-cell>
          <table:table-cell office:value-type="float" office:value="0" table:formula="of:=((IF([.G31]=&quot;X&quot;;[.G30];&quot;0&quot;)+(IF([.G32]=&quot;X&quot;;[.G30];&quot;0&quot;))))" table:style-name="ce33">
            <text:p>0</text:p>
          </table:table-cell>
          <table:table-cell office:value-type="float" office:value="0" table:formula="of:=((IF([.H31]=&quot;X&quot;;[.H30];&quot;0&quot;)+(IF([.H32]=&quot;X&quot;;[.H30];&quot;0&quot;))))" table:style-name="ce34">
            <text:p>0</text:p>
          </table:table-cell>
          <table:table-cell office:value-type="float" office:value="0" table:formula="of:=((IF([.I31]=&quot;X&quot;;[.I30];&quot;0&quot;)+(IF([.I32]=&quot;X&quot;;[.I30];&quot;0&quot;))))" table:style-name="ce34">
            <text:p>0</text:p>
          </table:table-cell>
          <table:table-cell office:value-type="float" office:value="0" table:formula="of:=((IF([.J31]=&quot;X&quot;;[.J30];&quot;0&quot;)+(IF([.J32]=&quot;X&quot;;[.J30];&quot;0&quot;))))" table:style-name="ce34">
            <text:p>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style-name="ce35">
            <text:p>Costanza dell' impegno nel tempo e nelle prassi di lavoro</text:p>
          </table:table-cell>
          <table:table-cell office:value-type="float" office:value="31" table:style-name="ce36">
            <text:p>31</text:p>
          </table:table-cell>
          <table:table-cell office:value-type="float" office:value="1" table:style-name="ce25">
            <office:annotation draw:style-name="a329" svg:x="5.54166666666667in" svg:y="8.01041666666667in" svg:width="3.58333333333333in" svg:height="1.14583333333333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25">
            <office:annotation draw:style-name="a330" svg:x="6.05208333333333in" svg:y="8.01041666666667in" svg:width="3.38541666666667in" svg:height="1.25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25">
            <office:annotation draw:style-name="a331" svg:x="6.55208333333333in" svg:y="8.01041666666667in" svg:width="3.13541666666667in" svg:height="1.14583333333333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26">
            <office:annotation draw:style-name="a332" svg:x="7.0625in" svg:y="8.01041666666667in" svg:width="2.60416666666667in" svg:height="1.29166666666667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27">
            <office:annotation draw:style-name="a333" svg:x="7.58333333333333in" svg:y="8.01041666666667in" svg:width="2.34375in" svg:height="1.1875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27">
            <office:annotation draw:style-name="a334" svg:x="8.09375in" svg:y="8.01041666666667in" svg:width="2.64583333333333in" svg:height="1.26041666666667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27">
            <office:annotation draw:style-name="a335" svg:x="8.61458333333333in" svg:y="8.01041666666667in" svg:width="3.07291666666667in" svg:height="1.1875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37:.J37])/2" table:style-name="ce28">
            <text:p>0,00</text:p>
          </table:table-cell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Perseveranza di impegno qualitativo (prassi di lavoro)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Perseveranza di impegno quantitativo(tempo di lavoro)</text:p>
          </table:table-cell>
          <table:covered-table-cell/>
          <table:table-cell table:number-columns-repeated="3" table:style-name="ce29"/>
          <table:table-cell table:style-name="ce30"/>
          <table:table-cell table:number-columns-repeated="2" table:style-name="ce31"/>
          <table:table-cell office:value-type="string" table:style-name="ce31">
            <text:p><text:s/></text:p>
          </table:table-cell>
          <table:table-cell table:style-name="ce2"/>
          <table:table-cell table:number-columns-repeated="16373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35]=&quot;X&quot;;[.D34];&quot;0&quot;)+(IF([.D36]=&quot;X&quot;;[.D34];&quot;0&quot;))))" table:style-name="ce37">
            <text:p>0</text:p>
          </table:table-cell>
          <table:table-cell office:value-type="float" office:value="0" table:formula="of:=((IF([.E35]=&quot;X&quot;;[.E34];&quot;0&quot;)+(IF([.E36]=&quot;X&quot;;[.E34];&quot;0&quot;))))" table:style-name="ce37">
            <text:p>0</text:p>
          </table:table-cell>
          <table:table-cell office:value-type="float" office:value="0" table:formula="of:=((IF([.F35]=&quot;X&quot;;[.F34];&quot;0&quot;)+(IF([.F36]=&quot;X&quot;;[.F34];&quot;0&quot;))))" table:style-name="ce37">
            <text:p>0</text:p>
          </table:table-cell>
          <table:table-cell office:value-type="float" office:value="0" table:formula="of:=((IF([.G35]=&quot;X&quot;;[.G34];&quot;0&quot;)+(IF([.G36]=&quot;X&quot;;[.G34];&quot;0&quot;))))" table:style-name="ce38">
            <text:p>0</text:p>
          </table:table-cell>
          <table:table-cell office:value-type="float" office:value="0" table:formula="of:=((IF([.H35]=&quot;X&quot;;[.H34];&quot;0&quot;)+(IF([.H36]=&quot;X&quot;;[.H34];&quot;0&quot;))))" table:style-name="ce39">
            <text:p>0</text:p>
          </table:table-cell>
          <table:table-cell office:value-type="float" office:value="0" table:formula="of:=((IF([.I35]=&quot;X&quot;;[.I34];&quot;0&quot;)+(IF([.I36]=&quot;X&quot;;[.I34];&quot;0&quot;))))" table:style-name="ce39">
            <text:p>0</text:p>
          </table:table-cell>
          <table:table-cell office:value-type="float" office:value="0" table:formula="of:=((IF([.J35]=&quot;X&quot;;[.J34];&quot;0&quot;)+(IF([.J36]=&quot;X&quot;;[.J34];&quot;0&quot;))))" table:style-name="ce39">
            <text:p>0</text:p>
          </table:table-cell>
          <table:table-cell table:style-name="ce2"/>
          <table:table-cell table:number-columns-repeated="16373"/>
        </table:table-row>
        <table:table-row table:style-name="ro8">
          <table:table-cell table:style-name="ce40"/>
          <table:table-cell office:value-type="string" table:style-name="ce41">
            <text:p>VALUTAZIONE APPORTO ALLA PERFORMANCE ORGANIZZATIVA</text:p>
          </table:table-cell>
          <table:table-cell office:value-type="float" office:value="51" table:formula="of:=[.C34]+[.C30]+[.C26]" table:style-name="ce42">
            <text:p>51</text:p>
          </table:table-cell>
          <table:table-cell office:value-type="float" office:value="0" table:formula="of:=([.K26]*[.C26])+([.K30]*[.C30])+([.K34]*[.C34])" table:number-columns-spanned="4" table:number-rows-spanned="1" table:style-name="ce129">
            <text:p>0,00</text:p>
          </table:table-cell>
          <table:covered-table-cell table:number-columns-repeated="3"/>
          <table:table-cell office:value-type="percentage" office:value="0" table:formula="of:=[.D38]/([.C38]*7)" table:number-columns-spanned="4" table:number-rows-spanned="1" table:style-name="ce125">
            <text:p>0,00%</text:p>
          </table:table-cell>
          <table:covered-table-cell table:number-columns-repeated="3"/>
          <table:table-cell table:number-columns-repeated="16373" table:style-name="ce40"/>
        </table:table-row>
        <table:table-row table:style-name="ro9">
          <table:table-cell table:style-name="ce43"/>
          <table:table-cell office:value-type="string" table:number-columns-spanned="10" table:number-rows-spanned="1" table:style-name="ce112">
            <text:p>Osservazioni del valutatore sui risultati:</text:p>
          </table:table-cell>
          <table:covered-table-cell table:number-columns-repeated="9"/>
          <table:table-cell table:number-columns-repeated="16373" table:style-name="ce43"/>
        </table:table-row>
        <table:table-row table:style-name="ro10">
          <table:table-cell table:style-name="ce43"/>
          <table:table-cell office:value-type="string" table:number-columns-spanned="10" table:number-rows-spanned="1" table:style-name="ce113">
            <text:p>NB: da compilare a cura del valutatore <text:s/>se la valutazione sugli obiettivi di performance organizzativa è inferiore a 4, integrando con specifiche osservazioni sulle prestazioni non adeguate</text:p>
          </table:table-cell>
          <table:covered-table-cell table:number-columns-repeated="9"/>
          <table:table-cell table:number-columns-repeated="16373" table:style-name="ce43"/>
        </table:table-row>
        <table:table-row table:number-rows-repeated="5" table:style-name="ro9">
          <table:table-cell table:style-name="ce43"/>
          <table:table-cell table:style-name="ce44"/>
          <table:table-cell table:number-columns-repeated="8" table:style-name="ce45"/>
          <table:table-cell table:style-name="ce46"/>
          <table:table-cell table:number-columns-repeated="16373" table:style-name="ce43"/>
        </table:table-row>
        <table:table-row table:style-name="ro9">
          <table:table-cell table:style-name="ce40"/>
          <table:table-cell table:style-name="ce47"/>
          <table:table-cell table:number-columns-repeated="8" table:style-name="ce48"/>
          <table:table-cell table:style-name="ce49"/>
          <table:table-cell table:number-columns-repeated="16373" table:style-name="ce40"/>
        </table:table-row>
        <table:table-row table:style-name="ro5">
          <table:table-cell table:style-name="ce40"/>
          <table:table-cell office:value-type="string" table:style-name="ce3">
            <text:p>AREA</text:p>
          </table:table-cell>
          <table:table-cell office:value-type="string" table:number-columns-spanned="4" table:number-rows-spanned="1" table:style-name="ce93">
            <text:p>Area</text:p>
          </table:table-cell>
          <table:covered-table-cell table:number-columns-repeated="3"/>
          <table:table-cell table:style-name="ce45"/>
          <table:table-cell office:value-type="string" table:number-columns-spanned="3" table:number-rows-spanned="1" table:style-name="ce94">
            <text:p>ANNO</text:p>
          </table:table-cell>
          <table:covered-table-cell table:number-columns-repeated="2"/>
          <table:table-cell table:style-name="ce18"/>
          <table:table-cell table:number-columns-repeated="16373" table:style-name="ce40"/>
        </table:table-row>
        <table:table-row table:style-name="ro5">
          <table:table-cell table:style-name="ce40"/>
          <table:table-cell office:value-type="string" table:style-name="ce6">
            <text:p>SERVIZIO</text:p>
          </table:table-cell>
          <table:table-cell table:number-columns-spanned="4" table:number-rows-spanned="1" table:style-name="ce95"/>
          <table:covered-table-cell table:number-columns-repeated="3"/>
          <table:table-cell table:style-name="ce45"/>
          <table:table-cell office:value-type="float" office:value="2018" table:formula="of:=[.H2]" table:number-columns-spanned="3" table:number-rows-spanned="2" table:style-name="ce114">
            <text:p>2018</text:p>
          </table:table-cell>
          <table:covered-table-cell table:number-columns-repeated="2"/>
          <table:table-cell table:style-name="ce18"/>
          <table:table-cell table:number-columns-repeated="16373" table:style-name="ce40"/>
        </table:table-row>
        <table:table-row table:style-name="ro5">
          <table:table-cell table:style-name="ce40"/>
          <table:table-cell office:value-type="string" table:style-name="ce8">
            <text:p>DIPENDENTE</text:p>
          </table:table-cell>
          <table:table-cell office:value-type="string" office:string-value="Nome Cognome" table:formula="of:=[.C3]" table:number-columns-spanned="4" table:number-rows-spanned="1" table:style-name="ce93">
            <text:p>Nome Cognome</text:p>
          </table:table-cell>
          <table:covered-table-cell table:number-columns-repeated="3"/>
          <table:table-cell table:style-name="ce45"/>
          <table:covered-table-cell/>
          <table:covered-table-cell table:number-columns-repeated="2"/>
          <table:table-cell table:style-name="ce18"/>
          <table:table-cell table:number-columns-repeated="16373" table:style-name="ce40"/>
        </table:table-row>
        <table:table-row table:style-name="ro5">
          <table:table-cell table:style-name="ce40"/>
          <table:table-cell office:value-type="string" table:style-name="ce10">
            <text:p>Categoria</text:p>
          </table:table-cell>
          <table:table-cell office:value-type="string" office:string-value="Categoria" table:formula="of:=[.C4]" table:number-columns-spanned="4" table:number-rows-spanned="1" table:style-name="ce96">
            <text:p>Categoria</text:p>
          </table:table-cell>
          <table:covered-table-cell table:number-columns-repeated="3"/>
          <table:table-cell table:number-columns-repeated="4" table:style-name="ce45"/>
          <table:table-cell table:style-name="ce18"/>
          <table:table-cell table:number-columns-repeated="16373" table:style-name="ce40"/>
        </table:table-row>
        <table:table-row table:style-name="ro5">
          <table:table-cell table:style-name="ce40"/>
          <table:table-cell office:value-type="string" table:style-name="ce13">
            <text:p>Profilo Professionale</text:p>
          </table:table-cell>
          <table:table-cell office:value-type="string" office:string-value="Operatori Scolastici" table:formula="of:=[.C5]" table:number-columns-spanned="4" table:number-rows-spanned="1" table:style-name="ce115">
            <text:p>Operatori Scolastici</text:p>
          </table:table-cell>
          <table:covered-table-cell table:number-columns-repeated="3"/>
          <table:table-cell table:number-columns-repeated="4" table:style-name="ce45"/>
          <table:table-cell table:style-name="ce18"/>
          <table:table-cell table:number-columns-repeated="16373" table:style-name="ce40"/>
        </table:table-row>
        <table:table-row table:style-name="ro9">
          <table:table-cell table:style-name="ce40"/>
          <table:table-cell table:style-name="ce44"/>
          <table:table-cell table:number-columns-repeated="8" table:style-name="ce45"/>
          <table:table-cell table:style-name="ce18"/>
          <table:table-cell table:number-columns-repeated="16373" table:style-name="ce40"/>
        </table:table-row>
        <table:table-row table:style-name="ro11">
          <table:table-cell table:style-name="ce50"/>
          <table:table-cell office:value-type="string" table:style-name="ce51">
            <text:p>COMPORTAMENTI PROFESSIONALI</text:p>
          </table:table-cell>
          <table:table-cell office:value-type="string" table:style-name="ce52">
            <text:p>Peso attribuito al comportamento</text:p>
          </table:table-cell>
          <table:table-cell office:value-type="string" table:number-columns-spanned="4" table:number-rows-spanned="1" table:style-name="ce131">
            <text:p>% <text:s/>incidenza VALUTAZIONE</text:p>
          </table:table-cell>
          <table:covered-table-cell table:number-columns-repeated="3"/>
          <table:table-cell office:value-type="percentage" office:value="0.49" table:number-columns-spanned="3" table:number-rows-spanned="1" table:style-name="ce117">
            <text:p>49%</text:p>
          </table:table-cell>
          <table:covered-table-cell table:number-columns-repeated="2"/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style-name="ce53">
            <text:p>Relazione e integrazione</text:p>
          </table:table-cell>
          <table:table-cell office:value-type="float" office:value="10" table:style-name="ce54">
            <text:p>10</text:p>
          </table:table-cell>
          <table:table-cell office:value-type="float" office:value="1" table:style-name="ce55">
            <office:annotation draw:style-name="a336" svg:x="5.54166666666667in" svg:y="14.1041666666667in" svg:width="3.58333333333333in" svg:height="0.479166666666667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337" svg:x="6.05208333333333in" svg:y="14.1041666666667in" svg:width="3.38541666666667in" svg:height="0.604166666666667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338" svg:x="6.55208333333333in" svg:y="14.1041666666667in" svg:width="3.13541666666667in" svg:height="0.604166666666667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56">
            <office:annotation draw:style-name="a339" svg:x="7.0625in" svg:y="14.1041666666667in" svg:width="2.60416666666667in" svg:height="0.739583333333333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57">
            <office:annotation draw:style-name="a340" svg:x="7.58333333333333in" svg:y="14.1041666666667in" svg:width="2.34375in" svg:height="0.604166666666667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57">
            <office:annotation draw:style-name="a341" svg:x="8.09375in" svg:y="14.1041666666667in" svg:width="2.64583333333333in" svg:height="0.739583333333333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342" svg:x="8.61458333333333in" svg:y="14.1041666666667in" svg:width="3.07291666666667in" svg:height="0.739583333333333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58:.J58])/2" table:style-name="ce58">
            <text:p>0,00</text:p>
          </table:table-cell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Comunicazione e capacità relazionale con i <text:s/>colleghi e i superiori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number-columns-repeated="16373"/>
        </table:table-row>
        <table:table-row table:style-name="ro7" table:visibility="collapse">
          <table:table-cell table:style-name="ce20"/>
          <table:table-cell office:value-type="string" table:number-columns-spanned="2" table:number-rows-spanned="1" table:style-name="ce108">
            <text:p>Partecipazione alla vita organizzativa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Capacità di lavorare in team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number-columns-repeated="16373"/>
        </table:table-row>
        <table:table-row table:style-name="ro6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55]=&quot;X&quot;;[.D54];&quot;0&quot;)+(IF([.D56]=&quot;X&quot;;[.D54];&quot;0&quot;)+IF([.D57]=&quot;X&quot;;[.D54];&quot;0&quot;))))" table:style-name="ce37">
            <text:p>0</text:p>
          </table:table-cell>
          <table:table-cell office:value-type="float" office:value="0" table:formula="of:=((IF([.E55]=&quot;X&quot;;[.E54];&quot;0&quot;)+(IF([.E56]=&quot;X&quot;;[.E54];&quot;0&quot;)+IF([.E57]=&quot;X&quot;;[.E54];&quot;0&quot;))))" table:style-name="ce37">
            <text:p>0</text:p>
          </table:table-cell>
          <table:table-cell office:value-type="float" office:value="0" table:formula="of:=((IF([.F55]=&quot;X&quot;;[.F54];&quot;0&quot;)+(IF([.F56]=&quot;X&quot;;[.F54];&quot;0&quot;)+IF([.F57]=&quot;X&quot;;[.F54];&quot;0&quot;))))" table:style-name="ce37">
            <text:p>0</text:p>
          </table:table-cell>
          <table:table-cell office:value-type="float" office:value="0" table:formula="of:=((IF([.G55]=&quot;X&quot;;[.G54];&quot;0&quot;)+(IF([.G56]=&quot;X&quot;;[.G54];&quot;0&quot;)+IF([.G57]=&quot;X&quot;;[.G54];&quot;0&quot;))))" table:style-name="ce38">
            <text:p>0</text:p>
          </table:table-cell>
          <table:table-cell office:value-type="float" office:value="0" table:formula="of:=((IF([.H55]=&quot;X&quot;;[.H54];&quot;0&quot;)+(IF([.H56]=&quot;X&quot;;[.H54];&quot;0&quot;)+IF([.H57]=&quot;X&quot;;[.H54];&quot;0&quot;))))" table:style-name="ce39">
            <text:p>0</text:p>
          </table:table-cell>
          <table:table-cell office:value-type="float" office:value="0" table:formula="of:=((IF([.I55]=&quot;X&quot;;[.I54];&quot;0&quot;)+(IF([.I56]=&quot;X&quot;;[.I54];&quot;0&quot;)+IF([.I57]=&quot;X&quot;;[.I54];&quot;0&quot;))))" table:style-name="ce39">
            <text:p>0</text:p>
          </table:table-cell>
          <table:table-cell office:value-type="float" office:value="0" table:formula="of:=((IF([.J55]=&quot;X&quot;;[.J54];&quot;0&quot;)+(IF([.J56]=&quot;X&quot;;[.J54];&quot;0&quot;)+IF([.J57]=&quot;X&quot;;[.J54];&quot;0&quot;))))" table:style-name="ce39">
            <text:p>0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style-name="ce59">
            <text:p>Innovatività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55">
            <office:annotation draw:style-name="a343" svg:x="5.54166666666667in" svg:y="14.8958333333333in" svg:width="3.58333333333333in" svg:height="1.01041666666667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344" svg:x="6.05208333333333in" svg:y="14.8333333333333in" svg:width="3.38541666666667in" svg:height="0.614583333333333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345" svg:x="6.55208333333333in" svg:y="14.8958333333333in" svg:width="3.13541666666667in" svg:height="1.01041666666667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56">
            <office:annotation draw:style-name="a346" svg:x="7.0625in" svg:y="14.8958333333333in" svg:width="2.60416666666667in" svg:height="1.01041666666667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57">
            <office:annotation draw:style-name="a347" svg:x="7.58333333333333in" svg:y="14.8958333333333in" svg:width="2.34375in" svg:height="1.01041666666667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57">
            <office:annotation draw:style-name="a348" svg:x="8.09375in" svg:y="14.8958333333333in" svg:width="2.64583333333333in" svg:height="1.01041666666667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349" svg:x="8.61458333333333in" svg:y="14.8958333333333in" svg:width="3.07291666666667in" svg:height="1.01041666666667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63:.J63])/2" table:style-name="ce58">
            <text:p>0,00</text:p>
          </table:table-cell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Iniziativa e propositività</text:p>
          </table:table-cell>
          <table:covered-table-cell/>
          <table:table-cell table:number-columns-repeated="3" table:style-name="ce61"/>
          <table:table-cell table:style-name="ce62"/>
          <table:table-cell table:number-columns-repeated="3" table:style-name="ce63"/>
          <table:table-cell table:style-name="ce2"/>
          <table:table-cell table:number-columns-repeated="16373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Autonomia e capacità di risolvere i problemi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number-columns-repeated="16373"/>
        </table:table-row>
        <table:table-row table:style-name="ro12" table:visibility="collapse">
          <table:table-cell table:style-name="ce20"/>
          <table:table-cell office:value-type="string" table:number-columns-spanned="2" table:number-rows-spanned="1" table:style-name="ce108">
            <text:p>Capacità di cogliere le opportunità delle innovazioni tecnologiche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number-columns-repeated="16373"/>
        </table:table-row>
        <table:table-row table:style-name="ro7" table:visibility="collapse">
          <table:table-cell table:style-name="ce20"/>
          <table:table-cell table:number-columns-spanned="2" table:number-rows-spanned="1" table:style-name="ce109"/>
          <table:covered-table-cell/>
          <table:table-cell office:value-type="float" office:value="0" table:formula="of:=((IF([.D60]=&quot;X&quot;;[.D59];&quot;0&quot;)+(IF([.D61]=&quot;X&quot;;[.D59];&quot;0&quot;)+IF([.D62]=&quot;X&quot;;[.D59];&quot;0&quot;))))" table:style-name="ce37">
            <text:p>0</text:p>
          </table:table-cell>
          <table:table-cell office:value-type="float" office:value="0" table:formula="of:=((IF([.E60]=&quot;X&quot;;[.E59];&quot;0&quot;)+(IF([.E61]=&quot;X&quot;;[.E59];&quot;0&quot;)+IF([.E62]=&quot;X&quot;;[.E59];&quot;0&quot;))))" table:style-name="ce37">
            <text:p>0</text:p>
          </table:table-cell>
          <table:table-cell office:value-type="float" office:value="0" table:formula="of:=((IF([.F60]=&quot;X&quot;;[.F59];&quot;0&quot;)+(IF([.F61]=&quot;X&quot;;[.F59];&quot;0&quot;)+IF([.F62]=&quot;X&quot;;[.F59];&quot;0&quot;))))" table:style-name="ce37">
            <text:p>0</text:p>
          </table:table-cell>
          <table:table-cell office:value-type="float" office:value="0" table:formula="of:=((IF([.G60]=&quot;X&quot;;[.G59];&quot;0&quot;)+(IF([.G61]=&quot;X&quot;;[.G59];&quot;0&quot;)+IF([.G62]=&quot;X&quot;;[.G59];&quot;0&quot;))))" table:style-name="ce38">
            <text:p>0</text:p>
          </table:table-cell>
          <table:table-cell office:value-type="float" office:value="0" table:formula="of:=((IF([.H60]=&quot;X&quot;;[.H59];&quot;0&quot;)+(IF([.H61]=&quot;X&quot;;[.H59];&quot;0&quot;)+IF([.H62]=&quot;X&quot;;[.H59];&quot;0&quot;))))" table:style-name="ce39">
            <text:p>0</text:p>
          </table:table-cell>
          <table:table-cell office:value-type="float" office:value="0" table:formula="of:=((IF([.I60]=&quot;X&quot;;[.I59];&quot;0&quot;)+(IF([.I61]=&quot;X&quot;;[.I59];&quot;0&quot;)+IF([.I62]=&quot;X&quot;;[.I59];&quot;0&quot;))))" table:style-name="ce39">
            <text:p>0</text:p>
          </table:table-cell>
          <table:table-cell office:value-type="float" office:value="0" table:formula="of:=((IF([.J60]=&quot;X&quot;;[.J59];&quot;0&quot;)+(IF([.J61]=&quot;X&quot;;[.J59];&quot;0&quot;)+IF([.J62]=&quot;X&quot;;[.J59];&quot;0&quot;))))" table:style-name="ce39">
            <text:p>0</text:p>
          </table:table-cell>
          <table:table-cell table:style-name="ce2"/>
          <table:table-cell table:number-columns-repeated="16373"/>
        </table:table-row>
        <table:table-row table:style-name="ro13" table:visibility="collapse">
          <table:table-cell table:style-name="ce64"/>
          <table:table-cell table:number-columns-repeated="9" table:style-name="ce45"/>
          <table:table-cell table:style-name="ce2"/>
          <table:table-cell table:number-columns-repeated="16373"/>
        </table:table-row>
        <table:table-row table:style-name="ro1" table:visibility="collapse">
          <table:table-cell table:style-name="ce2"/>
          <table:table-cell office:value-type="string" table:style-name="ce3">
            <text:p>AREA</text:p>
          </table:table-cell>
          <table:table-cell office:value-type="string" office:string-value="Area" table:formula="of:=[.C1]" table:number-columns-spanned="4" table:number-rows-spanned="1" table:style-name="ce119">
            <text:p>Area</text:p>
          </table:table-cell>
          <table:covered-table-cell table:number-columns-repeated="3"/>
          <table:table-cell table:style-name="ce65"/>
          <table:table-cell office:value-type="string" table:number-columns-spanned="3" table:number-rows-spanned="1" table:style-name="ce120">
            <text:p>ANNO</text:p>
          </table:table-cell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1" table:visibility="collapse">
          <table:table-cell table:style-name="ce2"/>
          <table:table-cell office:value-type="string" table:style-name="ce6">
            <text:p>SERVIZIO</text:p>
          </table:table-cell>
          <table:table-cell office:value-type="float" office:value="0" table:formula="of:=[.C2]" table:number-columns-spanned="4" table:number-rows-spanned="1" table:style-name="ce119">
            <text:p>0</text:p>
          </table:table-cell>
          <table:covered-table-cell table:number-columns-repeated="3"/>
          <table:table-cell table:style-name="ce66"/>
          <table:table-cell office:value-type="float" office:value="2018" table:formula="of:=[.H2]" table:number-columns-spanned="3" table:number-rows-spanned="2" table:style-name="ce114">
            <text:p>2018</text:p>
          </table:table-cell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1" table:visibility="collapse">
          <table:table-cell table:style-name="ce2"/>
          <table:table-cell office:value-type="string" table:style-name="ce3">
            <text:p>DIPENDENTE</text:p>
          </table:table-cell>
          <table:table-cell office:value-type="string" office:string-value="Nome Cognome" table:formula="of:=[.C3]" table:number-columns-spanned="4" table:number-rows-spanned="1" table:style-name="ce119">
            <text:p>Nome Cognome</text:p>
          </table:table-cell>
          <table:covered-table-cell table:number-columns-repeated="3"/>
          <table:table-cell table:style-name="ce67"/>
          <table:covered-table-cell/>
          <table:covered-table-cell table:number-columns-repeated="2"/>
          <table:table-cell table:style-name="ce2"/>
          <table:table-cell table:style-name="ce5"/>
          <table:table-cell table:number-columns-repeated="16372"/>
        </table:table-row>
        <table:table-row table:style-name="ro1" table:visibility="collapse">
          <table:table-cell table:style-name="ce2"/>
          <table:table-cell office:value-type="string" table:style-name="ce6">
            <text:p>Categoria</text:p>
          </table:table-cell>
          <table:table-cell office:value-type="string" office:string-value="Categoria" table:formula="of:=[.C4]" table:number-columns-spanned="4" table:number-rows-spanned="1" table:style-name="ce121">
            <text:p>Categoria</text:p>
          </table:table-cell>
          <table:covered-table-cell table:number-columns-repeated="3"/>
          <table:table-cell table:number-columns-repeated="3" table:style-name="ce68"/>
          <table:table-cell table:style-name="ce69"/>
          <table:table-cell table:style-name="ce2"/>
          <table:table-cell table:style-name="ce5"/>
          <table:table-cell table:number-columns-repeated="16372"/>
        </table:table-row>
        <table:table-row table:style-name="ro1" table:visibility="collapse">
          <table:table-cell table:style-name="ce2"/>
          <table:table-cell office:value-type="string" table:style-name="ce13">
            <text:p>Profilo Professionale</text:p>
          </table:table-cell>
          <table:table-cell office:value-type="string" table:number-columns-spanned="4" table:number-rows-spanned="1" table:style-name="ce122">
            <text:p>Esecutore <text:s/>Collaboratore Ammi.vo</text:p>
          </table:table-cell>
          <table:covered-table-cell table:number-columns-repeated="3"/>
          <table:table-cell table:number-columns-repeated="4" table:style-name="ce70"/>
          <table:table-cell table:style-name="ce2"/>
          <table:table-cell table:style-name="ce5"/>
          <table:table-cell table:number-columns-repeated="16372"/>
        </table:table-row>
        <table:table-row table:style-name="ro1" table:visibility="collapse">
          <table:table-cell table:style-name="ce2"/>
          <table:table-cell table:number-columns-repeated="9" table:style-name="ce45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style-name="ce59">
            <text:p>Gestione risorse economiche e/o <text:s/>strumentali</text:p>
          </table:table-cell>
          <table:table-cell office:value-type="float" office:value="12" table:style-name="ce60">
            <text:p>12</text:p>
          </table:table-cell>
          <table:table-cell office:value-type="float" office:value="1" table:style-name="ce55">
            <office:annotation draw:style-name="a350" svg:x="5.54166666666667in" svg:y="15.9166666666667in" svg:width="3.58333333333333in" svg:height="1.59375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351" svg:x="6.05208333333333in" svg:y="15.9166666666667in" svg:width="3.38541666666667in" svg:height="1.69791666666667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352" svg:x="6.55208333333333in" svg:y="15.9166666666667in" svg:width="3.13541666666667in" svg:height="1.59375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56">
            <office:annotation draw:style-name="a353" svg:x="7.0625in" svg:y="15.9166666666667in" svg:width="2.60416666666667in" svg:height="1.73958333333333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57">
            <office:annotation draw:style-name="a354" svg:x="7.58333333333333in" svg:y="15.9166666666667in" svg:width="2.34375in" svg:height="1.63541666666667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57">
            <office:annotation draw:style-name="a355" svg:x="8.09375in" svg:y="15.9166666666667in" svg:width="2.64583333333333in" svg:height="1.70833333333333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356" svg:x="8.61458333333333in" svg:y="15.9166666666667in" svg:width="3.07291666666667in" svg:height="1.63541666666667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74:.J74])/2" table:style-name="ce58">
            <text:p>0,0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Gestione attenta ed efficiente <text:s/>delle risorse economiche e strumentali affidate</text:p>
          </table:table-cell>
          <table:covered-table-cell/>
          <table:table-cell table:number-columns-repeated="3" table:style-name="ce61"/>
          <table:table-cell table:style-name="ce62"/>
          <table:table-cell office:value-type="string" table:style-name="ce63">
            <text:p><text:s/></text:p>
          </table:table-cell>
          <table:table-cell table:number-columns-repeated="2" table:style-name="ce63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Cura della propria immagine e delle attrezzature assegnate</text:p>
          </table:table-cell>
          <table:covered-table-cell/>
          <table:table-cell table:number-columns-repeated="3" table:style-name="ce29"/>
          <table:table-cell table:style-name="ce30"/>
          <table:table-cell office:value-type="string" table:style-name="ce31">
            <text:p><text:s/></text:p>
          </table:table-cell>
          <table:table-cell table:number-columns-repeated="2" table:style-name="ce31"/>
          <table:table-cell table:style-name="ce2"/>
          <table:table-cell table:style-name="ce5"/>
          <table:table-cell table:number-columns-repeated="16372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72]=&quot;X&quot;;[.D71];&quot;0&quot;)+(IF([.D73]=&quot;X&quot;;[.D71];&quot;0&quot;))))" table:style-name="ce37">
            <text:p>0</text:p>
          </table:table-cell>
          <table:table-cell office:value-type="float" office:value="0" table:formula="of:=((IF([.E72]=&quot;X&quot;;[.E71];&quot;0&quot;)+(IF([.E73]=&quot;X&quot;;[.E71];&quot;0&quot;))))" table:style-name="ce37">
            <text:p>0</text:p>
          </table:table-cell>
          <table:table-cell office:value-type="float" office:value="0" table:formula="of:=((IF([.F72]=&quot;X&quot;;[.F71];&quot;0&quot;)+(IF([.F73]=&quot;X&quot;;[.F71];&quot;0&quot;))))" table:style-name="ce37">
            <text:p>0</text:p>
          </table:table-cell>
          <table:table-cell office:value-type="float" office:value="0" table:formula="of:=((IF([.G72]=&quot;X&quot;;[.G71];&quot;0&quot;)+(IF([.G73]=&quot;X&quot;;[.G71];&quot;0&quot;))))" table:style-name="ce38">
            <text:p>0</text:p>
          </table:table-cell>
          <table:table-cell office:value-type="float" office:value="0" table:formula="of:=((IF([.H72]=&quot;X&quot;;[.H71];&quot;0&quot;)+(IF([.H73]=&quot;X&quot;;[.H71];&quot;0&quot;))))" table:style-name="ce39">
            <text:p>0</text:p>
          </table:table-cell>
          <table:table-cell office:value-type="float" office:value="0" table:formula="of:=((IF([.I72]=&quot;X&quot;;[.I71];&quot;0&quot;)+(IF([.I73]=&quot;X&quot;;[.I71];&quot;0&quot;))))" table:style-name="ce39">
            <text:p>0</text:p>
          </table:table-cell>
          <table:table-cell office:value-type="float" office:value="0" table:formula="of:=((IF([.J72]=&quot;X&quot;;[.J71];&quot;0&quot;)+(IF([.J73]=&quot;X&quot;;[.J71];&quot;0&quot;))))" table:style-name="ce39">
            <text:p>0</text:p>
          </table:table-cell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style-name="ce59">
            <text:p><text:s/>Orientamento alla qualità dei servizi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55">
            <office:annotation draw:style-name="a357" svg:x="5.54166666666667in" svg:y="17.8229166666667in" svg:width="3.58333333333333in" svg:height="2.125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358" svg:x="6.05208333333333in" svg:y="17.8229166666667in" svg:width="3.38541666666667in" svg:height="2.125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359" svg:x="6.55208333333333in" svg:y="17.8229166666667in" svg:width="3.13541666666667in" svg:height="2.125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56">
            <office:annotation draw:style-name="a360" svg:x="7.0625in" svg:y="17.8229166666667in" svg:width="2.60416666666667in" svg:height="2.125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57">
            <office:annotation draw:style-name="a361" svg:x="7.58333333333333in" svg:y="17.8229166666667in" svg:width="2.34375in" svg:height="2.125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57">
            <office:annotation draw:style-name="a362" svg:x="8.09375in" svg:y="17.8229166666667in" svg:width="2.64583333333333in" svg:height="2.125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363" svg:x="8.61458333333333in" svg:y="17.8229166666667in" svg:width="3.07291666666667in" svg:height="2.125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79:.J79])/2" table:style-name="ce58">
            <text:p>0,0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Rispetto dei tempi delle attività programmate</text:p>
          </table:table-cell>
          <table:covered-table-cell/>
          <table:table-cell table:number-columns-repeated="3" table:style-name="ce61"/>
          <table:table-cell table:style-name="ce62"/>
          <table:table-cell table:number-columns-repeated="3" table:style-name="ce63"/>
          <table:table-cell table:style-name="ce2"/>
          <table:table-cell table:style-name="ce5"/>
          <table:table-cell table:number-columns-repeated="16372"/>
        </table:table-row>
        <table:table-row table:style-name="ro7" table:visibility="collapse">
          <table:table-cell table:style-name="ce20"/>
          <table:table-cell office:value-type="string" table:number-columns-spanned="2" table:number-rows-spanned="1" table:style-name="ce108">
            <text:p>Comprensione e rimozione delle cause degli scostamenti dagli standard di servizio <text:s/>rispettando i criteri quali-quantitativi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Precisione nell’applicazione delle regole che disciplinano le attività e le procedure comprese le azioni previste nel Codice di comportamento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76]=&quot;X&quot;;[.D75];&quot;0&quot;)+IF([.D77]=&quot;X&quot;;[.D75];&quot;0&quot;)+(IF([.D78]=&quot;X&quot;;[.D75];&quot;0&quot;))))" table:style-name="ce37">
            <text:p>0</text:p>
          </table:table-cell>
          <table:table-cell office:value-type="float" office:value="0" table:formula="of:=((IF([.E76]=&quot;X&quot;;[.E75];&quot;0&quot;)+IF([.E77]=&quot;X&quot;;[.E75];&quot;0&quot;)+(IF([.E78]=&quot;X&quot;;[.E75];&quot;0&quot;))))" table:style-name="ce37">
            <text:p>0</text:p>
          </table:table-cell>
          <table:table-cell office:value-type="float" office:value="0" table:formula="of:=((IF([.F76]=&quot;X&quot;;[.F75];&quot;0&quot;)+IF([.F77]=&quot;X&quot;;[.F75];&quot;0&quot;)+(IF([.F78]=&quot;X&quot;;[.F75];&quot;0&quot;))))" table:style-name="ce37">
            <text:p>0</text:p>
          </table:table-cell>
          <table:table-cell office:value-type="float" office:value="0" table:formula="of:=((IF([.G76]=&quot;X&quot;;[.G75];&quot;0&quot;)+IF([.G77]=&quot;X&quot;;[.G75];&quot;0&quot;)+(IF([.G78]=&quot;X&quot;;[.G75];&quot;0&quot;))))" table:style-name="ce38">
            <text:p>0</text:p>
          </table:table-cell>
          <table:table-cell office:value-type="float" office:value="0" table:formula="of:=((IF([.H76]=&quot;X&quot;;[.H75];&quot;0&quot;)+IF([.H77]=&quot;X&quot;;[.H75];&quot;0&quot;)+(IF([.H78]=&quot;X&quot;;[.H75];&quot;0&quot;))))" table:style-name="ce39">
            <text:p>0</text:p>
          </table:table-cell>
          <table:table-cell office:value-type="float" office:value="0" table:formula="of:=((IF([.I76]=&quot;X&quot;;[.I75];&quot;0&quot;)+IF([.I77]=&quot;X&quot;;[.I75];&quot;0&quot;)+(IF([.I78]=&quot;X&quot;;[.I75];&quot;0&quot;))))" table:style-name="ce39">
            <text:p>0</text:p>
          </table:table-cell>
          <table:table-cell office:value-type="float" office:value="0" table:formula="of:=((IF([.J76]=&quot;X&quot;;[.J75];&quot;0&quot;)+IF([.J77]=&quot;X&quot;;[.J75];&quot;0&quot;)+(IF([.J78]=&quot;X&quot;;[.J75];&quot;0&quot;))))" table:style-name="ce39">
            <text:p>0</text:p>
          </table:table-cell>
          <table:table-cell table:style-name="ce2"/>
          <table:table-cell table:style-name="ce5"/>
          <table:table-cell table:number-columns-repeated="16372"/>
        </table:table-row>
        <table:table-row table:style-name="ro7" table:visibility="collapse">
          <table:table-cell table:style-name="ce20"/>
          <table:table-cell office:value-type="string" table:style-name="ce59">
            <text:p>Rapporti <text:s/>con l’unità operativa di appartenenza</text:p>
          </table:table-cell>
          <table:table-cell office:value-type="string" table:style-name="ce60">
            <text:p><text:s/></text:p>
          </table:table-cell>
          <table:table-cell office:value-type="float" office:value="1" table:style-name="ce55">
            <office:annotation draw:style-name="a364" svg:x="5.54166666666667in" svg:y="18.84375in" svg:width="3.6875in" svg:height="1.94791666666667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365" svg:x="6.05208333333333in" svg:y="18.84375in" svg:width="3.38541666666667in" svg:height="1.94791666666667in">
              <dc:creator/>
              <text:p><text:span text:style-name="T3">insoddisfacente</text:span></text:p>
              <text:p><text:span text:style-name="T4">il comportamento è stato oggetto di ripetute osservazion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366" svg:x="6.55208333333333in" svg:y="18.84375in" svg:width="3.15625in" svg:height="1.94791666666667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e</text:span></text:p>
            </office:annotation>
            <text:p>3</text:p>
          </table:table-cell>
          <table:table-cell office:value-type="float" office:value="4" table:style-name="ce56">
            <office:annotation draw:style-name="a367" svg:x="7.0625in" svg:y="18.84375in" svg:width="2.61458333333333in" svg:height="1.94791666666667in">
              <dc:creator/>
              <text:p><text:span text:style-name="T3">sufficiente</text:span></text:p>
              <text:p><text:span text:style-name="T4">Il comportamento è stato accettabile, ma con prestazioni non ancora adeguate alle aspettative di ruolo</text:span></text:p>
            </office:annotation>
            <text:p>4</text:p>
          </table:table-cell>
          <table:table-cell office:value-type="float" office:value="5" table:style-name="ce57">
            <office:annotation draw:style-name="a368" svg:x="7.58333333333333in" svg:y="18.84375in" svg:width="1.79166666666667in" svg:height="1.94791666666667in">
              <dc:creator/>
              <text:p><text:span text:style-name="T3">adeguato</text:span></text:p>
              <text:p><text:span text:style-name="T4">Il comportamento è stato adeguato al ruolo, pur rilevando aree significative di miglioramento</text:span></text:p>
            </office:annotation>
            <text:p>5</text:p>
          </table:table-cell>
          <table:table-cell office:value-type="float" office:value="6" table:style-name="ce57">
            <office:annotation draw:style-name="a369" svg:x="8.09375in" svg:y="18.84375in" svg:width="2.65625in" svg:height="1.94791666666667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ma che non hanno consentito i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370" svg:x="8.61458333333333in" svg:y="18.84375in" svg:width="2.69791666666667in" svg:height="1.94791666666667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e l’innovazione dell’organizzazione</text:span></text:p>
            </office:annotation>
            <text:p>7</text:p>
          </table:table-cell>
          <table:table-cell office:value-type="float" office:value="0" table:formula="of:=SUM([.D83:.J83])/2" table:style-name="ce58">
            <text:p>0,00</text:p>
          </table:table-cell>
          <table:table-cell table:style-name="ce71"/>
          <table:table-cell table:number-columns-repeated="16372"/>
        </table:table-row>
        <table:table-row table:style-name="ro7" table:visibility="collapse">
          <table:table-cell table:style-name="ce20"/>
          <table:table-cell office:value-type="string" table:number-columns-spanned="2" table:number-rows-spanned="1" table:style-name="ce108">
            <text:p>Valutazione della regolare presenza in servizio nel tempo di lavoro in termini cognitivi, relazionali e fisici</text:p>
          </table:table-cell>
          <table:covered-table-cell/>
          <table:table-cell table:number-columns-repeated="3" table:style-name="ce61"/>
          <table:table-cell table:style-name="ce62"/>
          <table:table-cell table:number-columns-repeated="3" table:style-name="ce63"/>
          <table:table-cell table:style-name="ce2"/>
          <table:table-cell table:style-name="ce71"/>
          <table:table-cell table:number-columns-repeated="16372"/>
        </table:table-row>
        <table:table-row table:style-name="ro7" table:visibility="collapse">
          <table:table-cell table:style-name="ce20"/>
          <table:table-cell office:value-type="string" table:number-columns-spanned="2" table:number-rows-spanned="1" table:style-name="ce108">
            <text:p>Concorso nella definizione dei piani e flussi di lavoro all’interno dell’unità di appartenenza e disponibilità alla temporanea variazione degli stessi in ragione di eventi non programmati che li influenzano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71"/>
          <table:table-cell table:number-columns-repeated="16372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81]=&quot;X&quot;;[.D80];&quot;0&quot;)+IF([.D82]=&quot;X&quot;;[.D80];&quot;0&quot;)))" table:style-name="ce37">
            <text:p>0</text:p>
          </table:table-cell>
          <table:table-cell office:value-type="float" office:value="0" table:formula="of:=((IF([.E81]=&quot;X&quot;;[.E80];&quot;0&quot;)+IF([.E82]=&quot;X&quot;;[.E80];&quot;0&quot;)))" table:style-name="ce37">
            <text:p>0</text:p>
          </table:table-cell>
          <table:table-cell office:value-type="float" office:value="0" table:formula="of:=((IF([.F81]=&quot;X&quot;;[.F80];&quot;0&quot;)+IF([.F82]=&quot;X&quot;;[.F80];&quot;0&quot;)))" table:style-name="ce37">
            <text:p>0</text:p>
          </table:table-cell>
          <table:table-cell office:value-type="float" office:value="0" table:formula="of:=((IF([.G81]=&quot;X&quot;;[.G80];&quot;0&quot;)+IF([.G82]=&quot;X&quot;;[.G80];&quot;0&quot;)))" table:style-name="ce38">
            <text:p>0</text:p>
          </table:table-cell>
          <table:table-cell office:value-type="float" office:value="0" table:formula="of:=((IF([.H81]=&quot;X&quot;;[.H80];&quot;0&quot;)+IF([.H82]=&quot;X&quot;;[.H80];&quot;0&quot;)))" table:style-name="ce39">
            <text:p>0</text:p>
          </table:table-cell>
          <table:table-cell office:value-type="float" office:value="0" table:formula="of:=((IF([.I81]=&quot;X&quot;;[.I80];&quot;0&quot;)+IF([.I82]=&quot;X&quot;;[.I80];&quot;0&quot;)))" table:style-name="ce39">
            <text:p>0</text:p>
          </table:table-cell>
          <table:table-cell office:value-type="float" office:value="0" table:formula="of:=((IF([.J81]=&quot;X&quot;;[.J80];&quot;0&quot;)+IF([.J82]=&quot;X&quot;;[.J80];&quot;0&quot;)))" table:style-name="ce39">
            <text:p>0</text:p>
          </table:table-cell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style-name="ce59">
            <text:p>Capacità di interpretazione dei bisogni e programmazione dei servizi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55">
            <office:annotation draw:style-name="a371" svg:x="5.54166666666667in" svg:y="18.84375in" svg:width="3.58333333333333in" svg:height="1.59375in">
              <dc:creator/>
              <text:p><text:span text:style-name="T3">negativo</text:span></text:p>
              <text:p><text:span text:style-name="T4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55">
            <office:annotation draw:style-name="a372" svg:x="6.05208333333333in" svg:y="20.7604166666667in" svg:width="3.38541666666667in" svg:height="0.604166666666667in">
              <dc:creator/>
              <text:p><text:span text:style-name="T3">insoddisfacente</text:span></text:p>
              <text:p><text:span text:style-name="T4">il comportamento è stato oggetto di ripetute osservazioni/richiami durante l'anno e/o ha presentato ripetuti atteggiamenti negativi e non collaborativi</text:span></text:p>
            </office:annotation>
            <text:p>2</text:p>
          </table:table-cell>
          <table:table-cell office:value-type="float" office:value="3" table:style-name="ce55">
            <office:annotation draw:style-name="a373" svg:x="6.55208333333333in" svg:y="18.84375in" svg:width="3.13541666666667in" svg:height="1.59375in">
              <dc:creator/>
              <text:p><text:span text:style-name="T3">non sufficiente</text:span></text:p>
              <text:p><text:span text:style-name="T4">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56">
            <office:annotation draw:style-name="a374" svg:x="7.0625in" svg:y="18.84375in" svg:width="2.60416666666667in" svg:height="1.63541666666667in">
              <dc:creator/>
              <text:p><text:span text:style-name="T3">sufficiente</text:span></text:p>
              <text:p><text:span text:style-name="T4">Il comportamento è stato accettabile, nello standard minimo della mansione <text:s/>assegnata, ma con prestazioni non ancora adeguate alle aspettative</text:span></text:p>
            </office:annotation>
            <text:p>4</text:p>
          </table:table-cell>
          <table:table-cell office:value-type="float" office:value="5" table:style-name="ce57">
            <office:annotation draw:style-name="a375" svg:x="7.58333333333333in" svg:y="18.84375in" svg:width="2.34375in" svg:height="1.59375in">
              <dc:creator/>
              <text:p><text:span text:style-name="T3">adeguato</text:span></text:p>
              <text:p><text:span text:style-name="T4">Il comportamento è stato adeguato alla mansione, pur riscontrando ambiti <text:s/>di miglioramento</text:span></text:p>
            </office:annotation>
            <text:p>5</text:p>
          </table:table-cell>
          <table:table-cell office:value-type="float" office:value="6" table:style-name="ce57">
            <office:annotation draw:style-name="a376" svg:x="8.09375in" svg:y="18.84375in" svg:width="2.64583333333333in" svg:height="1.60416666666667in">
              <dc:creator/>
              <text:p><text:span text:style-name="T3"><text:s/>buono</text:span></text:p>
              <text:p><text:span text:style-name="T4">Il comportamento <text:s/>è stato caratterizzato da prestazioni quantitativamente o qualitativamente buone con riscontri sul miglioramento dell’organizzazione</text:span></text:p>
            </office:annotation>
            <text:p>6</text:p>
          </table:table-cell>
          <table:table-cell office:value-type="float" office:value="7" table:style-name="ce57">
            <office:annotation draw:style-name="a377" svg:x="8.61458333333333in" svg:y="18.84375in" svg:width="3.07291666666667in" svg:height="1.59375in">
              <dc:creator/>
              <text:p><text:span text:style-name="T3">eccellente</text:span></text:p>
              <text:p><text:span text:style-name="T4">Il comportamento è stato caratterizzato da prestazioni ineccepibili ed eccellenti sia sotto il <text:s/>profilo quantitativo che qualitativo, che hanno consentito il miglioramento dell’organizzazione</text:span></text:p>
            </office:annotation>
            <text:p>7</text:p>
          </table:table-cell>
          <table:table-cell office:value-type="float" office:value="0" table:formula="of:=SUM([.D88:.J88])/3" table:style-name="ce58">
            <text:p>0,0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Capacità di interpretare <text:s/>i fenomeni, il contesto di riferimento e l’ambiente in cui è esplicata la prestazione lavorativa ed orientare coerentemente il proprio comportamento</text:p>
          </table:table-cell>
          <table:covered-table-cell/>
          <table:table-cell table:number-columns-repeated="3" table:style-name="ce61"/>
          <table:table-cell table:style-name="ce62"/>
          <table:table-cell table:number-columns-repeated="3" table:style-name="ce63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Livello delle conoscenze rispetto alla posizione ricoperta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2" table:number-rows-spanned="1" table:style-name="ce108">
            <text:p>Livello del gradimento da parte degli utenti ricavato da segnalazioni, reclami o rilevazione di customer</text:p>
          </table:table-cell>
          <table:covered-table-cell/>
          <table:table-cell table:number-columns-repeated="3" table:style-name="ce29"/>
          <table:table-cell table:style-name="ce30"/>
          <table:table-cell table:number-columns-repeated="3" table:style-name="ce31"/>
          <table:table-cell table:style-name="ce2"/>
          <table:table-cell table:style-name="ce5"/>
          <table:table-cell table:number-columns-repeated="16372"/>
        </table:table-row>
        <table:table-row table:style-name="ro7" table:visibility="collapse">
          <table:table-cell table:style-name="ce20"/>
          <table:table-cell table:number-columns-spanned="2" table:number-rows-spanned="1" table:style-name="ce101"/>
          <table:covered-table-cell/>
          <table:table-cell office:value-type="float" office:value="0" table:formula="of:=((IF([.D85]=&quot;X&quot;;[.D84];&quot;0&quot;)+IF([.D86]=&quot;X&quot;;[.D84];&quot;0&quot;)+(IF([.D87]=&quot;X&quot;;[.D84];&quot;0&quot;))))" table:style-name="ce37">
            <text:p>0</text:p>
          </table:table-cell>
          <table:table-cell office:value-type="float" office:value="0" table:formula="of:=((IF([.E85]=&quot;X&quot;;[.E84];&quot;0&quot;)+IF([.E86]=&quot;X&quot;;[.E84];&quot;0&quot;)+(IF([.E87]=&quot;X&quot;;[.E84];&quot;0&quot;))))" table:style-name="ce37">
            <text:p>0</text:p>
          </table:table-cell>
          <table:table-cell office:value-type="float" office:value="0" table:formula="of:=((IF([.F85]=&quot;X&quot;;[.F84];&quot;0&quot;)+IF([.F86]=&quot;X&quot;;[.F84];&quot;0&quot;)+(IF([.F87]=&quot;X&quot;;[.F84];&quot;0&quot;))))" table:style-name="ce37">
            <text:p>0</text:p>
          </table:table-cell>
          <table:table-cell office:value-type="float" office:value="0" table:formula="of:=((IF([.G85]=&quot;X&quot;;[.G84];&quot;0&quot;)+IF([.G86]=&quot;X&quot;;[.G84];&quot;0&quot;)+(IF([.G87]=&quot;X&quot;;[.G84];&quot;0&quot;))))" table:style-name="ce38">
            <text:p>0</text:p>
          </table:table-cell>
          <table:table-cell office:value-type="float" office:value="0" table:formula="of:=((IF([.H85]=&quot;X&quot;;[.H84];&quot;0&quot;)+IF([.H86]=&quot;X&quot;;[.H84];&quot;0&quot;)+(IF([.H87]=&quot;X&quot;;[.H84];&quot;0&quot;))))" table:style-name="ce39">
            <text:p>0</text:p>
          </table:table-cell>
          <table:table-cell office:value-type="float" office:value="0" table:formula="of:=((IF([.I85]=&quot;X&quot;;[.I84];&quot;0&quot;)+IF([.I86]=&quot;X&quot;;[.I84];&quot;0&quot;)+(IF([.I87]=&quot;X&quot;;[.I84];&quot;0&quot;))))" table:style-name="ce39">
            <text:p>0</text:p>
          </table:table-cell>
          <table:table-cell office:value-type="float" office:value="0" table:formula="of:=((IF([.J85]=&quot;X&quot;;[.J84];&quot;0&quot;)+IF([.J86]=&quot;X&quot;;[.J84];&quot;0&quot;)+(IF([.J87]=&quot;X&quot;;[.J84];&quot;0&quot;))))" table:style-name="ce39">
            <text:p>0</text:p>
          </table:table-cell>
          <table:table-cell table:style-name="ce2"/>
          <table:table-cell table:style-name="ce5"/>
          <table:table-cell table:number-columns-repeated="16372"/>
        </table:table-row>
        <table:table-row table:style-name="ro8">
          <table:table-cell table:style-name="ce40"/>
          <table:table-cell office:value-type="string" table:style-name="ce72">
            <text:p>VALUTAZIONE COMPORTAMENTI PROFESSIONALI</text:p>
          </table:table-cell>
          <table:table-cell office:value-type="float" office:value="49" table:formula="of:=[.C54]+[.C59]+[.C71]+[.C75]+5+[.C84]" table:style-name="ce73">
            <text:p>49</text:p>
          </table:table-cell>
          <table:table-cell office:value-type="float" office:value="0" table:formula="of:=[.K54]*[.C54]+[.K59]*[.C59]+[.K71]*[.C71]+[.K75]*[.C75]+[.K84]*[.C84]" table:number-columns-spanned="4" table:number-rows-spanned="1" table:style-name="ce129">
            <text:p>0,00</text:p>
          </table:table-cell>
          <table:covered-table-cell table:number-columns-repeated="3"/>
          <table:table-cell office:value-type="percentage" office:value="0" table:formula="of:=[.D89]/([.C89]*7)" table:number-columns-spanned="4" table:number-rows-spanned="1" table:style-name="ce124">
            <text:p>0,00%</text:p>
          </table:table-cell>
          <table:covered-table-cell table:number-columns-repeated="3"/>
          <table:table-cell table:number-columns-repeated="16373" table:style-name="ce40"/>
        </table:table-row>
        <table:table-row table:style-name="ro6">
          <table:table-cell table:style-name="ce50"/>
          <table:table-cell table:number-columns-repeated="9" table:style-name="ce45"/>
          <table:table-cell table:style-name="ce2"/>
          <table:table-cell table:style-name="ce5"/>
          <table:table-cell table:number-columns-repeated="16372"/>
        </table:table-row>
        <table:table-row table:style-name="ro14" table:visibility="collapse">
          <table:table-cell table:number-columns-repeated="2" table:style-name="ce40"/>
          <table:table-cell table:style-name="ce74"/>
          <table:table-cell table:style-name="ce75"/>
          <table:table-cell table:style-name="ce76"/>
          <table:table-cell table:style-name="ce77"/>
          <table:table-cell table:number-columns-repeated="3" table:style-name="ce78"/>
          <table:table-cell table:style-name="ce79"/>
          <table:table-cell table:number-columns-repeated="16374" table:style-name="ce40"/>
        </table:table-row>
        <table:table-row table:style-name="ro15">
          <table:table-cell table:style-name="ce40"/>
          <table:table-cell office:value-type="string" table:style-name="ce80">
            <text:p>ESITO VALUTAZIONE PERFORMANCE ORGANIZZATIVA</text:p>
          </table:table-cell>
          <table:table-cell office:value-type="percentage" office:value="0" table:formula="of:=[.H38]" table:number-columns-spanned="2" table:number-rows-spanned="1" table:style-name="ce125">
            <text:p>0,00%</text:p>
          </table:table-cell>
          <table:covered-table-cell/>
          <table:table-cell office:value-type="string" table:number-columns-spanned="3" table:number-rows-spanned="2" table:style-name="ce130">
            <text:p>ESITO COMPLESSIVO PERFORMANCE INDIVIDUALE:</text:p>
          </table:table-cell>
          <table:covered-table-cell table:number-columns-repeated="2"/>
          <table:table-cell office:value-type="percentage" office:value="0" table:formula="of:=([.C92]*[.H25])+([.C93]*[.H53])" table:number-columns-spanned="4" table:number-rows-spanned="2" table:style-name="ce127">
            <text:p>0,00%</text:p>
          </table:table-cell>
          <table:covered-table-cell table:number-columns-repeated="3"/>
          <table:table-cell table:number-columns-repeated="16373" table:style-name="ce40"/>
        </table:table-row>
        <table:table-row table:style-name="ro16">
          <table:table-cell table:style-name="ce40"/>
          <table:table-cell office:value-type="string" table:style-name="ce81">
            <text:p>ESITO VALUTAZIONE COMPORTAMENTI</text:p>
          </table:table-cell>
          <table:table-cell office:value-type="percentage" office:value="0" table:formula="of:=[.H89]" table:number-columns-spanned="2" table:number-rows-spanned="1" table:style-name="ce124">
            <text:p>0,00%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3" table:style-name="ce40"/>
        </table:table-row>
        <table:table-row table:style-name="ro5" table:visibility="collapse">
          <table:table-cell office:value-type="string" table:style-name="ce82">
            <text:p>- compiti/obiettivi istituzionali specifici attribuiti al singolo dipendente</text:p>
          </table:table-cell>
          <table:table-cell table:style-name="ce83"/>
          <table:table-cell table:number-columns-repeated="8" table:style-name="ce40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82"/>
          <table:table-cell office:value-type="string" table:number-columns-spanned="10" table:number-rows-spanned="1" table:style-name="ce112">
            <text:p>Osservazioni del valutatore sui risultati:</text:p>
          </table:table-cell>
          <table:covered-table-cell table:number-columns-repeated="9"/>
          <table:table-cell table:style-name="ce5"/>
          <table:table-cell table:number-columns-repeated="16372"/>
        </table:table-row>
        <table:table-row table:style-name="ro17">
          <table:table-cell office:value-type="string" table:style-name="ce2">
            <text:p>2. Definizione del peso dei tre fattori di valutazione:</text:p>
          </table:table-cell>
          <table:table-cell office:value-type="string" table:number-columns-spanned="10" table:number-rows-spanned="1" table:style-name="ce113">
            <text:p>NB: da compilare a cura del valutatore <text:s/>se la valutazione sui comportamenti professionali è inferiore a 4, integrando con specifiche osservazioni sulle prestazioni non adeguate</text:p>
          </table:table-cell>
          <table:covered-table-cell table:number-columns-repeated="9"/>
          <table:table-cell table:style-name="ce5"/>
          <table:table-cell table:number-columns-repeated="16372"/>
        </table:table-row>
        <table:table-row table:style-name="ro5">
          <table:table-cell office:value-type="string" table:style-name="ce82">
            <text:p>- compiti/obiettivi istituzionali</text:p>
          </table:table-cell>
          <table:table-cell table:style-name="ce44"/>
          <table:table-cell table:number-columns-repeated="8" table:style-name="ce45"/>
          <table:table-cell table:style-name="ce46"/>
          <table:table-cell table:style-name="ce5"/>
          <table:table-cell table:number-columns-repeated="16372"/>
        </table:table-row>
        <table:table-row table:style-name="ro5">
          <table:table-cell office:value-type="string" table:style-name="ce82">
            <text:p>- compiti/obiettivi istituzionali specifici</text:p>
          </table:table-cell>
          <table:table-cell table:style-name="ce44"/>
          <table:table-cell table:number-columns-repeated="8" table:style-name="ce45"/>
          <table:table-cell table:style-name="ce46"/>
          <table:table-cell table:style-name="ce5"/>
          <table:table-cell table:number-columns-repeated="16372"/>
        </table:table-row>
        <table:table-row table:style-name="ro5">
          <table:table-cell office:value-type="string" table:style-name="ce82">
            <text:p>- peso di ciascun compiti/obiettivi specifici attribuiti al singolo dipendente</text:p>
          </table:table-cell>
          <table:table-cell table:style-name="ce44"/>
          <table:table-cell table:number-columns-repeated="8" table:style-name="ce45"/>
          <table:table-cell table:style-name="ce46"/>
          <table:table-cell table:style-name="ce5"/>
          <table:table-cell table:number-columns-repeated="16372"/>
        </table:table-row>
        <table:table-row table:style-name="ro5">
          <table:table-cell office:value-type="string" table:style-name="ce82">
            <text:p>- peso di ciascun comportamento organizzativo attribuito al singolo dipendente</text:p>
          </table:table-cell>
          <table:table-cell table:style-name="ce44"/>
          <table:table-cell table:number-columns-repeated="8" table:style-name="ce45"/>
          <table:table-cell table:style-name="ce46"/>
          <table:table-cell table:style-name="ce5"/>
          <table:table-cell table:number-columns-repeated="16372"/>
        </table:table-row>
        <table:table-row table:style-name="ro5">
          <table:table-cell office:value-type="string" table:style-name="ce82">
            <text:p>considerando che la somma dei pesi attribuiti ai compiti/obiettivi istituzionali, specifici e al comportamento</text:p>
          </table:table-cell>
          <table:table-cell table:style-name="ce44"/>
          <table:table-cell table:number-columns-repeated="8" table:style-name="ce45"/>
          <table:table-cell table:style-name="ce46"/>
          <table:table-cell table:style-name="ce5"/>
          <table:table-cell table:number-columns-repeated="16372"/>
        </table:table-row>
        <table:table-row table:style-name="ro5">
          <table:table-cell office:value-type="string" table:style-name="ce82">
            <text:p>organizzativo è pari a 100</text:p>
          </table:table-cell>
          <table:table-cell table:style-name="ce47"/>
          <table:table-cell table:number-columns-repeated="8" table:style-name="ce48"/>
          <table:table-cell table:style-name="ce49"/>
          <table:table-cell table:style-name="ce5"/>
          <table:table-cell table:number-columns-repeated="16372"/>
        </table:table-row>
        <table:table-row table:style-name="ro5">
          <table:table-cell office:value-type="string" table:style-name="ce2">
            <text:p>3.1 Misurazione della Prestazione conforme all'attesa</text:p>
          </table:table-cell>
          <table:table-cell table:number-columns-repeated="10" table:style-name="ce2"/>
          <table:table-cell table:style-name="ce5"/>
          <table:table-cell table:number-columns-repeated="16372"/>
        </table:table-row>
        <table:table-row table:style-name="ro5" table:visibility="collapse">
          <table:table-cell table:number-columns-repeated="11" table:style-name="ce2"/>
          <table:table-cell table:style-name="ce5"/>
          <table:table-cell table:number-columns-repeated="16372"/>
        </table:table-row>
        <table:table-row table:style-name="ro5" table:visibility="collapse">
          <table:table-cell table:style-name="ce2"/>
          <table:table-cell office:value-type="string" table:number-columns-spanned="10" table:number-rows-spanned="1" table:style-name="ce128">
            <text:p>formule x calcolo (da non toccare)</text:p>
          </table:table-cell>
          <table:covered-table-cell table:number-columns-repeated="9"/>
          <table:table-cell table:style-name="ce19"/>
          <table:table-cell table:number-columns-repeated="16372"/>
        </table:table-row>
        <table:table-row table:style-name="ro5" table:visibility="collapse">
          <table:table-cell table:style-name="ce2"/>
          <table:table-cell office:value-type="string" table:style-name="ce84">
            <text:p>1)</text:p>
          </table:table-cell>
          <table:table-cell office:value-type="string" table:style-name="ce85">
            <text:p>Err:508</text:p>
          </table:table-cell>
          <table:table-cell office:value-type="string" table:style-name="ce85">
            <text:p>Err:508</text:p>
          </table:table-cell>
          <table:table-cell office:value-type="string" table:style-name="ce85">
            <text:p>Err:508</text:p>
          </table:table-cell>
          <table:table-cell office:value-type="string" table:style-name="ce85">
            <text:p>Err:508</text:p>
          </table:table-cell>
          <table:table-cell office:value-type="string" table:style-name="ce85">
            <text:p>Err:508</text:p>
          </table:table-cell>
          <table:table-cell office:value-type="string" table:style-name="ce85">
            <text:p>Err:508</text:p>
          </table:table-cell>
          <table:table-cell office:value-type="string" table:style-name="ce85">
            <text:p>Err:508</text:p>
          </table:table-cell>
          <table:table-cell office:value-type="float" office:value="0" table:formula="of:=SUM([.C106:.I106])" table:style-name="ce18">
            <text:p>0</text:p>
          </table:table-cell>
          <table:table-cell office:value-type="percentage" office:value="0" table:formula="of:=[.J106]/350" table:style-name="ce86">
            <text:p>0,00%</text:p>
          </table:table-cell>
          <table:table-cell table:style-name="ce87"/>
          <table:table-cell table:number-columns-repeated="16372"/>
        </table:table-row>
        <table:table-row table:style-name="ro5" table:visibility="collapse">
          <table:table-cell table:style-name="ce2"/>
          <table:table-cell office:value-type="string" table:style-name="ce84">
            <text:p>2)</text:p>
          </table:table-cell>
          <table:table-cell office:value-type="string" table:style-name="ce88">
            <text:p>Err:508</text:p>
          </table:table-cell>
          <table:table-cell office:value-type="string" table:style-name="ce88">
            <text:p>Err:508</text:p>
          </table:table-cell>
          <table:table-cell office:value-type="string" table:style-name="ce88">
            <text:p>Err:508</text:p>
          </table:table-cell>
          <table:table-cell office:value-type="string" table:style-name="ce88">
            <text:p>Err:508</text:p>
          </table:table-cell>
          <table:table-cell office:value-type="string" table:style-name="ce88">
            <text:p>Err:508</text:p>
          </table:table-cell>
          <table:table-cell office:value-type="string" table:style-name="ce88">
            <text:p>Err:508</text:p>
          </table:table-cell>
          <table:table-cell office:value-type="string" table:style-name="ce88">
            <text:p>Err:508</text:p>
          </table:table-cell>
          <table:table-cell office:value-type="float" office:value="0" table:formula="of:=SUM([.C107:.I107])" table:style-name="ce89">
            <text:p>0</text:p>
          </table:table-cell>
          <table:table-cell office:value-type="percentage" office:value="0" table:formula="of:=[.J107]/350" table:style-name="ce86">
            <text:p>0,00%</text:p>
          </table:table-cell>
          <table:table-cell table:style-name="ce87"/>
          <table:table-cell table:number-columns-repeated="16372"/>
        </table:table-row>
        <table:table-row table:style-name="ro5" table:visibility="collapse">
          <table:table-cell table:style-name="ce2"/>
          <table:table-cell table:style-name="ce90"/>
          <table:table-cell table:number-columns-repeated="7" table:style-name="ce91"/>
          <table:table-cell office:value-type="float" office:value="0" table:formula="of:=SUM([.J106:.J107])" table:style-name="ce91">
            <text:p>0</text:p>
          </table:table-cell>
          <table:table-cell office:value-type="percentage" office:value="0" table:formula="of:=IF([.J108]&lt;490;0;[.J108]/700)" table:style-name="ce92">
            <text:p>0,00%</text:p>
          </table:table-cell>
          <table:table-cell table:style-name="ce87"/>
          <table:table-cell table:number-columns-repeated="16372"/>
        </table:table-row>
        <table:table-row table:number-rows-repeated="1048468" table:style-name="ro9">
          <table:table-cell table:number-columns-repeated="16384"/>
        </table:table-row>
        <table:named-expressions>
          <table:named-range table:name="Print_Area" table:cell-range-address="ASA.$B$1:ASA.$K$102" table:base-cell-address="AS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ahoma" svg:font-family="Tahoma"/>
    <style:font-face style:name="Terminal" svg:font-family="Termin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 number:language="it" number:country="IT">
      <number:number number:decimal-places="2" number:min-integer-digits="1"/>
      <number:text>%</number:text>
    </number:percentage-style>
    <number:number-style style:name="N37" number:language="it" number:country="IT">
      <number:number number:decimal-places="2" number:min-integer-digits="1"/>
    </number:number-style>
    <number:percentage-style style:name="N38" number:language="it" number:country="IT">
      <number:number number:decimal-places="0" number:min-integer-digits="1"/>
      <number:text>%</number:text>
    </number:percentage-style>
    <number:number-style style:name="N39" number:language="it" number:country="IT">
      <number:number number:min-integer-digits="1"/>
    </number:number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ercentuale_32_2" style:display-name="Percentuale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40157480314961in" fo:margin-bottom="0.309842519685039in" fo:margin-left="0.790157480314961in" fo:margin-right="0.390157480314961in" style:print-orientation="portrait" style:print-page-order="ttb" style:first-page-number="continue" style:scale-to="70%" style:table-centering="none" style:print="objects charts drawings"/>
      <style:header-style>
        <style:header-footer-properties fo:min-height="0.394488188976378in" fo:margin-left="0in" fo:margin-right="0in" fo:margin-bottom="0in"/>
      </style:header-style>
      <style:footer-style>
        <style:header-footer-properties fo:min-height="0.261023622047244in" fo:margin-left="0in" fo:margin-right="0in" fo:margin-top="0in"/>
      </style:footer-style>
    </style:page-layout>
    <style:style style:name="T1" style:family="text">
      <style:text-properties fo:color="#000000" style:font-name="Tahoma2" style:font-name-asian="Tahoma2" style:font-name-complex="Tahoma2" fo:font-size="11pt" style:font-size-asian="11pt" style:font-size-complex="11pt" style:font-family-generic="swiss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COMUNE</text:span><text:span text:style-name="T1"> </text:span><text:span text:style-name="T1">DI</text:span><text:span text:style-name="T1"> </text:span><text:span text:style-name="T1">xxxxxxxxxxxxxxxxxx</text:span></text:p>
        </style:region-left>
        <style:region-center>
          <text:p><text:span text:style-name="T1">SCHEDA</text:span><text:span text:style-name="T1"> </text:span><text:span text:style-name="T1">DI</text:span><text:span text:style-name="T1"> </text:span><text:span text:style-name="T1">VALUTAZIONE</text:span><text:span text:style-name="T1"> </text:span><text:span text:style-name="T1">DELLA</text:span></text:p>
          <text:p><text:span text:style-name="T1"><text:s/></text:span><text:span text:style-name="T1">PERFORMANCE</text:span><text:span text:style-name="T1"> </text:span><text:span text:style-name="T1">INDIVIDUALE</text:span></text:p>
        </style:region-center>
      </style:header>
      <style:header-left style:display="false"/>
      <style:footer>
        <style:region-left>
          <text:p><text:span text:style-name="T2">Firma</text:span><text:span text:style-name="T2"> </text:span><text:span text:style-name="T2">compilatore:</text:span></text:p>
        </style:region-left>
        <style:region-center>
          <text:p><text:span text:style-name="T2">Firma</text:span><text:span text:style-name="T2"> </text:span><text:span text:style-name="T2">interessato:</text:span></text:p>
        </style:region-center>
        <style:region-right>
          <text:p><text:span text:style-name="T2">Data</text:span><text:span text:style-name="T2"> </text:span><text:span text:style-name="T2">compilazione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Valeria Cammarata</meta:initial-creator>
    <dc:creator>v.cammarata</dc:creator>
    <meta:creation-date>2023-07-13T14:31:03Z</meta:creation-date>
    <dc:date>2023-07-13T14:31:04Z</dc:date>
  </office:meta>
</office:document-meta>
</file>