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" style:family="table-cell" style:parent-style-name="Excel_32_Built-in_32_Normal" style:data-style-name="N39">
      <style:table-cell-properties fo:border="thin solid #000000" style:vertical-align="middle" fo:wrap-option="wrap" fo:background-color="#D7E4BD" style:cell-protect="protected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9">
      <style:table-cell-properties fo:border="thin solid #000000" style:vertical-align="middle" fo:background-color="#D7E4BD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9">
      <style:table-cell-properties style:vertical-align="automatic" fo:wrap-option="wrap" fo:background-color="transparent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" style:family="table-cell" style:parent-style-name="Excel_32_Built-in_32_Normal" style:data-style-name="N39">
      <style:table-cell-properties style:vertical-align="middle" fo:background-color="transparent" style:cell-protect="protected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9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9">
      <style:table-cell-properties fo:border="thin solid #000000" style:vertical-align="middle" fo:wrap-option="wrap" fo:background-color="#F2F2F2" style:cell-protect="protected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9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9">
      <style:table-cell-properties fo:border="thin solid #000000" style:vertical-align="middle" fo:wrap-option="wrap" fo:background-color="#FFFFFF" style:cell-protect="protected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9">
      <style:table-cell-properties style:vertical-align="middle" fo:wrap-option="wrap" fo:background-color="#FFFFFF" style:cell-protect="protected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7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background-color="#DFDFE0" style:cell-protect="non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background-color="#EFEFF0" style:cell-protect="non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D7E4BD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9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4" style:family="table-cell" style:parent-style-name="Excel_32_Built-in_32_Normal" style:data-style-name="N39">
      <style:table-cell-properties style:vertical-align="middle" fo:wrap-option="wrap" fo:background-color="#FFFFFF" style:cell-protect="protected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background-color="#DFDFE0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background-color="#EFEFF0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D7E4BD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9">
      <style:table-cell-properties style:vertical-align="middle" fo:wrap-option="wrap" fo:background-color="transparent" style:cell-protect="protected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1" style:family="table-cell" style:parent-style-name="Excel_32_Built-in_32_Normal" style:data-style-name="N39">
      <style:table-cell-properties style:vertical-align="automatic" fo:wrap-option="wrap" fo:background-color="#FFFFFF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2" style:family="table-cell" style:parent-style-name="Excel_32_Built-in_32_Normal" style:data-style-name="N3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9">
      <style:table-cell-properties style:vertical-align="middle" fo:wrap-option="wrap" fo:background-color="transparent" style:cell-protect="protected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style:font-family-generic="swiss"/>
    </style:style>
    <style:style style:name="ce35" style:family="table-cell" style:parent-style-name="Excel_32_Built-in_32_Normal" style:data-style-name="N39">
      <style:table-cell-properties fo:border="thin solid #000000" style:vertical-align="middle" fo:wrap-option="wrap" fo:background-color="#FFFFFF" style:cell-protect="protected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9">
      <style:table-cell-properties style:vertical-align="automatic" fo:wrap-option="wrap" fo:background-color="transparent" style:cell-protect="protected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 style:font-family-generic="swiss"/>
    </style:style>
    <style:style style:name="ce37" style:family="table-cell" style:parent-style-name="Excel_32_Built-in_32_Normal" style:data-style-name="N39">
      <style:table-cell-properties fo:border="thin solid #000000" style:vertical-align="middle" fo:background-color="#DFDFE0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39">
      <style:table-cell-properties fo:border="thin solid #000000" style:vertical-align="middle" fo:background-color="#EFEFF0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39">
      <style:table-cell-properties style:vertical-align="middle" fo:background-color="transparent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2" style:family="table-cell" style:parent-style-name="Excel_32_Built-in_32_Normal" style:data-style-name="N38">
      <style:table-cell-properties fo:border="thin solid #000000" style:vertical-align="middle" fo:background-color="#DCE6F2" style:cell-protect="protected" style:repeat-content="false"/>
      <style:paragraph-properties fo:text-align="center"/>
      <style:text-properties fo:color="#984807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9">
      <style:table-cell-properties style:vertical-align="middle" fo:background-color="transparent" style:cell-protect="protected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4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background-color="#D7E4BD" style:cell-protect="protected" style:repeat-content="false"/>
      <style:paragraph-properties fo:text-align="center"/>
      <style:text-properties fo:color="#984807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Excel_32_Built-in_32_Percent" style:data-style-name="N38">
      <style:table-cell-properties fo:border-top="none" fo:border-bottom="thin solid #000000" fo:border-left="thin solid #000000" fo:border-right="none" style:vertical-align="middle" fo:wrap-option="wrap" fo:background-color="#DCE6F2" style:cell-protect="protected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39">
      <style:table-cell-properties fo:border-top="thin solid #000000" fo:border-bottom="none" fo:border-left="none" fo:border-right="none" style:vertical-align="middle" fo:wrap-option="wrap" fo:background-color="#000000" style:cell-protect="protected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47" style:family="table-cell" style:parent-style-name="Excel_32_Built-in_32_Normal" style:data-style-name="N39">
      <style:table-cell-properties fo:border-top="thin solid #000000" fo:border-bottom="none" fo:border-left="none" fo:border-right="thin solid #000000" style:vertical-align="middle" fo:wrap-option="wrap" fo:background-color="#000000" style:cell-protect="protected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39">
      <style:table-cell-properties style:vertical-align="middle" fo:background-color="#000000" style:cell-protect="protected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Excel_32_Built-in_32_Normal" style:data-style-name="N39">
      <style:table-cell-properties fo:border-top="none" fo:border-bottom="none" fo:border-left="none" fo:border-right="thin solid #000000" style:vertical-align="middle" fo:background-color="#000000" style:cell-protect="protected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Excel_32_Built-in_32_Normal" style:data-style-name="N39">
      <style:table-cell-properties fo:border-top="none" fo:border-bottom="thin solid #000000" fo:border-left="none" fo:border-right="none" style:vertical-align="middle" fo:background-color="#000000" style:cell-protect="protected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Excel_32_Built-in_32_Normal" style:data-style-name="N39">
      <style:table-cell-properties fo:border-top="none" fo:border-bottom="thin solid #000000" fo:border-left="none" fo:border-right="thin solid #000000" style:vertical-align="middle" fo:background-color="#000000" style:cell-protect="protected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middle" fo:background-color="#D7E4BD" style:cell-protect="protected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ahoma" style:font-name-asian="Tahoma" style:font-name-complex="Tahoma" fo:font-size="9pt" style:font-size-asian="9pt" style:font-size-complex="9pt" style:font-family-generic="swiss"/>
    </style:style>
    <style:style style:name="ce54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333399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Excel_32_Built-in_32_Normal" style:data-style-name="N37">
      <style:table-cell-properties style:vertical-align="middle" fo:background-color="transparent" style:cell-protect="protected"/>
      <style:text-properties fo:color="#FF0000" style:font-name="Tahoma" style:font-name-asian="Tahoma" style:font-name-complex="Tahoma" fo:font-size="10pt" style:font-size-asian="10pt" style:font-size-complex="10pt" style:font-family-generic="swiss"/>
    </style:style>
    <style:style style:name="ce56" style:family="table-cell" style:parent-style-name="Excel_32_Built-in_32_Normal" style:data-style-name="N39">
      <style:table-cell-properties style:vertical-align="middle" fo:background-color="transparent" style:cell-protect="protected"/>
      <style:text-properties fo:color="#FF0000" style:font-name="Tahoma" style:font-name-asian="Tahoma" style:font-name-complex="Tahoma" fo:font-size="10pt" style:font-size-asian="10pt" style:font-size-complex="10pt" style:font-family-generic="swiss"/>
    </style:style>
    <style:style style:name="ce57" style:family="table-cell" style:parent-style-name="Excel_32_Built-in_32_Normal" style:data-style-name="N39">
      <style:table-cell-properties style:vertical-align="middle" fo:background-color="transparent" style:cell-protect="protected"/>
      <style:text-properties fo:color="#FF0000" style:font-name="Tahoma" style:font-name-asian="Tahoma" style:font-name-complex="Tahoma" fo:font-size="9pt" style:font-size-asian="9pt" style:font-size-complex="9pt" style:font-family-generic="swiss"/>
    </style:style>
    <style:style style:name="ce58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middle" fo:background-color="#DCE6F2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middle" fo:wrap-option="wrap" fo:background-color="#D7E4BD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ahoma" style:font-name-asian="Tahoma" style:font-name-complex="Tahoma" fo:font-size="9pt" style:font-size-asian="9pt" style:font-size-complex="9pt" style:font-family-generic="swiss"/>
    </style:style>
    <style:style style:name="ce61" style:family="table-cell" style:parent-style-name="Excel_32_Built-in_32_Normal" style:data-style-name="N39">
      <style:table-cell-properties style:vertical-align="middle" fo:background-color="transparent" style:cell-protect="protected"/>
      <style:text-properties fo:color="#FF0000" style:font-name="Tahoma" style:font-name-asian="Tahoma" style:font-name-complex="Tahoma" fo:font-size="10pt" style:font-size-asian="10pt" style:font-size-complex="10pt" style:font-family-generic="swiss"/>
    </style:style>
    <style:style style:name="ce62" style:family="table-cell" style:parent-style-name="Excel_32_Built-in_32_Normal" style:data-style-name="N39">
      <style:table-cell-properties style:vertical-align="middle" fo:background-color="transparent" style:cell-protect="protected"/>
      <style:text-properties fo:color="#FF0000" style:font-name="Tahoma" style:font-name-asian="Tahoma" style:font-name-complex="Tahoma" fo:font-size="9pt" style:font-size-asian="9pt" style:font-size-complex="9pt" style:font-family-generic="swiss"/>
    </style:style>
    <style:style style:name="ce63" style:family="table-cell" style:parent-style-name="Excel_32_Built-in_32_Normal" style:data-style-name="N3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6" style:family="table-cell" style:parent-style-name="Excel_32_Built-in_32_Normal" style:data-style-name="N39">
      <style:table-cell-properties style:vertical-align="middle" fo:wrap-option="wrap" fo:background-color="transparent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7" style:family="table-cell" style:parent-style-name="Excel_32_Built-in_32_Normal" style:data-style-name="N39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8" style:family="table-cell" style:parent-style-name="Excel_32_Built-in_32_Normal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69" style:family="table-cell" style:parent-style-name="Excel_32_Built-in_32_Normal" style:data-style-name="N39">
      <style:table-cell-properties fo:border="thin solid #000000" style:vertical-align="middle" fo:background-color="#D7E4BD" style:cell-protect="protected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Excel_32_Built-in_32_Normal" style:data-style-name="N39">
      <style:table-cell-properties fo:border="thin solid #000000" style:vertical-align="middle" fo:wrap-option="wrap" fo:background-color="#DCE6F2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Excel_32_Built-in_32_Normal" style:data-style-name="N39">
      <style:table-cell-properties fo:border="thin solid #000000" style:vertical-align="middle" fo:wrap-option="wrap" fo:background-color="#D7E4BD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Excel_32_Built-in_32_Normal" style:data-style-name="N3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#DCE6F2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#DCE6F2" style:cell-protect="protected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Percentuale_32_2" style:data-style-name="N37">
      <style:table-cell-properties fo:border-top="none" fo:border-bottom="thin solid #000000" fo:border-left="thin solid #000000" fo:border-right="thin solid #000000" style:vertical-align="middle" fo:background-color="#DCE6F2" style:cell-protect="protected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78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#D7E4BD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Excel_32_Built-in_32_Normal" style:data-style-name="N39">
      <style:table-cell-properties fo:border="thin solid #000000" style:vertical-align="middle" fo:wrap-option="wrap" fo:background-color="#D7E4BD" style:cell-protect="protected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Excel_32_Built-in_32_Normal" style:data-style-name="N3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Excel_32_Built-in_32_Normal" style:data-style-name="N36">
      <style:table-cell-properties fo:border="thin solid #000000" style:vertical-align="middle" fo:background-color="#D7E4BD" style:cell-protect="protected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82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#D7E4BD" style:cell-protect="protected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#D7E4BD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D7E4BD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D7E4BD" style:cell-protect="protected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2"/>
    </style:style>
    <style:style style:name="ce88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fo:background-color="transparent"/>
    </style:style>
    <style:style style:name="ce90" style:family="table-cell" style:parent-style-name="Percentuale_32_2" style:data-style-name="N37">
      <style:table-cell-properties fo:border-top="thin solid #000000" fo:border-bottom="thin solid #000000" fo:border-left="none" fo:border-right="thin solid #000000" style:vertical-align="middle" fo:background-color="#D7E4BD" style:cell-protect="protected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91" style:family="table-cell" style:parent-style-name="Excel_32_Built-in_32_Normal" style:data-style-name="N39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96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Excel_32_Built-in_32_Normal" style:data-style-name="N3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8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9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Excel_32_Built-in_32_Normal" style:data-style-name="N37">
      <style:table-cell-properties fo:border="thin solid #000000" style:vertical-align="middle" fo:background-color="#D7E4BD" style:cell-protect="protected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01" style:family="table-cell" style:parent-style-name="Excel_32_Built-in_32_Normal" style:data-style-name="N39">
      <style:table-cell-properties fo:border="thin solid #000000" style:vertical-align="middle" fo:wrap-option="wrap" fo:background-color="#D7E4BD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Excel_32_Built-in_32_Normal" style:data-style-name="N36">
      <style:table-cell-properties fo:border="thin solid #000000" style:vertical-align="middle" fo:background-color="#D7E4BD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04" style:family="table-cell" style:parent-style-name="Excel_32_Built-in_32_Normal" style:data-style-name="N39">
      <style:table-cell-properties fo:border="thin solid #000000" style:vertical-align="middle" fo:wrap-option="wrap" fo:background-color="#D7E4BD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Excel_32_Built-in_32_Normal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Excel_32_Built-in_32_Normal" style:data-style-name="N39">
      <style:table-cell-properties fo:border="thin solid #000000" style:vertical-align="middle" fo:wrap-option="wrap" fo:background-color="#DCE6F2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Excel_32_Built-in_32_Normal" style:data-style-name="N39">
      <style:table-cell-properties fo:border="thin solid #000000" style:vertical-align="middle" fo:wrap-option="wrap" fo:background-color="#DCE6F2" style:cell-protect="protected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Percentuale_32_2" style:data-style-name="N37">
      <style:table-cell-properties fo:border="thin solid #000000" style:vertical-align="middle" fo:background-color="#DCE6F2" style:cell-protect="protected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0.26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2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O_" table:style-name="ta1">
        <table:table-column table:style-name="co1" table:number-columns-repeated="2" table:default-cell-style-name="ce2" table:visibility="collapse"/>
        <table:table-column table:style-name="co2" table:default-cell-style-name="ce36"/>
        <table:table-column table:style-name="co3" table:number-columns-repeated="2" table:default-cell-style-name="ce41"/>
        <table:table-column table:style-name="co4" table:default-cell-style-name="ce41"/>
        <table:table-column table:style-name="co5" table:default-cell-style-name="ce41"/>
        <table:table-column table:style-name="co3" table:number-columns-repeated="3" table:default-cell-style-name="ce41"/>
        <table:table-column table:style-name="co6" table:default-cell-style-name="ce2"/>
        <table:table-column table:style-name="co7" table:number-columns-repeated="1013" table:default-cell-style-name="ce2"/>
        <table:table-column table:style-name="co3" table:number-columns-repeated="15360" table:default-cell-style-name="ce1"/>
        <table:table-row table:style-name="ro1">
          <table:table-cell table:number-columns-repeated="2" table:style-name="ce2"/>
          <table:table-cell office:value-type="string" table:style-name="ce3">
            <text:p>AREA/SETTORE</text:p>
          </table:table-cell>
          <table:table-cell office:value-type="string" table:number-columns-spanned="7" table:number-rows-spanned="1" table:style-name="ce68">
            <text:p>Area Settore</text:p>
          </table:table-cell>
          <table:covered-table-cell table:number-columns-repeated="6"/>
          <table:table-cell office:value-type="string" table:style-name="ce4">
            <text:p>ANNO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2"/>
          <table:table-cell office:value-type="string" table:style-name="ce3">
            <text:p>POSIZIONE ORGANIZZATIVA</text:p>
          </table:table-cell>
          <table:table-cell office:value-type="string" table:number-columns-spanned="7" table:number-rows-spanned="1" table:style-name="ce68">
            <text:p>NOME COGNOME</text:p>
          </table:table-cell>
          <table:covered-table-cell table:number-columns-repeated="6"/>
          <table:table-cell table:style-name="ce6"/>
          <table:table-cell table:style-name="ce7"/>
          <table:table-cell table:number-columns-repeated="16372"/>
        </table:table-row>
        <table:table-row table:style-name="ro2">
          <table:table-cell table:number-columns-repeated="2" table:style-name="ce6"/>
          <table:table-cell office:value-type="string" table:style-name="ce8">
            <text:p>LIVELLO <text:s/>DI VALUTAZIONE DELLA PRESTAZIONE</text:p>
          </table:table-cell>
          <table:table-cell office:value-type="string" table:style-name="ce9">
            <text:p>Nettamente Inferiore alle attese NEGATIVA</text:p>
          </table:table-cell>
          <table:table-cell office:value-type="string" table:style-name="ce9">
            <text:p>Inferiore alle attese</text:p>
            <text:p>NON ADEGUATA</text:p>
          </table:table-cell>
          <table:table-cell office:value-type="string" table:style-name="ce9">
            <text:p>Parzialmente inferiore alle attese</text:p>
            <text:p>NON SUFFICIENTE</text:p>
          </table:table-cell>
          <table:table-cell office:value-type="string" table:style-name="ce9">
            <text:p>Parzialmente rispondente alle attese</text:p>
            <text:p>SUFFICIENTE</text:p>
          </table:table-cell>
          <table:table-cell office:value-type="string" table:style-name="ce9">
            <text:p>Rispondente alle attese</text:p>
            <text:p>ADEGUATA</text:p>
          </table:table-cell>
          <table:table-cell office:value-type="string" table:style-name="ce9">
            <text:p>Superiore alle attese</text:p>
            <text:p>BUONA</text:p>
          </table:table-cell>
          <table:table-cell office:value-type="string" table:style-name="ce9">
            <text:p>Nettamente superiore alle attese</text:p>
            <text:p>ECCELLENTE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0</text:p>
          </table:table-cell>
          <table:table-cell table:style-name="ce6"/>
          <table:table-cell office:value-type="string" table:style-name="ce10">
            <office:annotation draw:style-name="a24" svg:x="4.20833333333333in" svg:y="1.80208333333333in" svg:width="5.70833333333333in" svg:height="1.13541666666667in">
              <dc:creator/>
              <text:p><text:span text:style-name="T3">Indica la capacità di interagire, entrando in sintonia con gli interlocutori, anche di altri servizi, fornendo aiuto ed informazioni e accettando di condividere la responsabilità dei risultati.</text:span></text:p>
              <text:p><text:span text:style-name="T3">Denota la disponibilità a relazionarsi in modo costruttivo con <text:s/>i propri collaboratori, con i <text:s/>colleghi, gli Amministratori e in generale con gli interlocutori dell’Ente, facendosi accettare e stabilendo un rapporto di fiducia e cooperazione</text:span></text:p>
              <text:p/>
            </office:annotation>
            <text:p>Relazione e integrazione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4" table:style-name="ce6"/>
        </table:table-row>
        <table:table-row table:style-name="ro3">
          <table:table-cell office:value-type="float" office:value="0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6]=1;1;&quot;&quot;)" table:style-name="ce6">
            <text:p>#RIF!</text:p>
          </table:table-cell>
          <table:table-cell table:style-name="ce6"/>
          <table:table-cell office:value-type="string" table:style-name="ce12">
            <text:p>comunicazione e capacità relazionale con i <text:s/>colleghi e con i superiori</text:p>
          </table:table-cell>
          <table:table-cell table:style-name="ce13"/>
          <table:table-cell table:number-columns-repeated="6" table:style-name="ce14"/>
          <table:table-cell table:number-columns-repeated="16374" table:style-name="ce6"/>
        </table:table-row>
        <table:table-row table:style-name="ro3">
          <table:table-cell office:value-type="float" office:value="0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6]=1;1;&quot;&quot;)" table:style-name="ce6">
            <text:p>#RIF!</text:p>
          </table:table-cell>
          <table:table-cell table:style-name="ce6"/>
          <table:table-cell office:value-type="string" table:style-name="ce12">
            <text:p>capacità di visione interfunzionale al fine di potenziare i processi di programmazione, <text:s/>realizzazione e rendicontazione</text:p>
          </table:table-cell>
          <table:table-cell table:number-columns-repeated="7" table:style-name="ce14"/>
          <table:table-cell table:number-columns-repeated="16374" table:style-name="ce6"/>
        </table:table-row>
        <table:table-row table:style-name="ro3">
          <table:table-cell table:number-columns-repeated="2" table:style-name="ce6"/>
          <table:table-cell office:value-type="string" table:style-name="ce12">
            <text:p>partecipazione alla vita organizzativa</text:p>
          </table:table-cell>
          <table:table-cell table:number-columns-repeated="7" table:style-name="ce15"/>
          <table:table-cell table:number-columns-repeated="16374" table:style-name="ce6"/>
        </table:table-row>
        <table:table-row table:style-name="ro3">
          <table:table-cell table:number-columns-repeated="2" table:style-name="ce6"/>
          <table:table-cell office:value-type="string" table:style-name="ce12">
            <text:p>integrazione con gli amministratori su obiettivi assegnati</text:p>
          </table:table-cell>
          <table:table-cell table:number-columns-repeated="7" table:style-name="ce15"/>
          <table:table-cell table:number-columns-repeated="16374" table:style-name="ce6"/>
        </table:table-row>
        <table:table-row table:style-name="ro3">
          <table:table-cell table:number-columns-repeated="2" table:style-name="ce6"/>
          <table:table-cell office:value-type="string" table:style-name="ce12">
            <text:p>capacità di lavorare in gruppo</text:p>
          </table:table-cell>
          <table:table-cell table:number-columns-repeated="7" table:style-name="ce15"/>
          <table:table-cell table:number-columns-repeated="16374" table:style-name="ce6"/>
        </table:table-row>
        <table:table-row table:style-name="ro3">
          <table:table-cell office:value-type="float" office:value="0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6]=1;1;&quot;&quot;)" table:style-name="ce6">
            <text:p>#RIF!</text:p>
          </table:table-cell>
          <table:table-cell table:style-name="ce6"/>
          <table:table-cell office:value-type="string" table:style-name="ce12">
            <text:p>capacità negoziale e gestione dei conflitti</text:p>
          </table:table-cell>
          <table:table-cell table:number-columns-repeated="7" table:style-name="ce15"/>
          <table:table-cell table:number-columns-repeated="16374" table:style-name="ce6"/>
        </table:table-row>
        <table:table-row table:style-name="ro3">
          <table:table-cell office:value-type="float" office:value="0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7]=1; 1; &quot;&quot;)" table:style-name="ce6">
            <text:p>#RIF!</text:p>
          </table:table-cell>
          <table:table-cell table:style-name="ce6"/>
          <table:table-cell table:style-name="ce16"/>
          <table:table-cell office:value-type="float" office:value="0" table:formula="of:=((IF([.D5]=&quot;X&quot;;[.D4];&quot;0&quot;)+(IF([.D6]=&quot;X&quot;;[.D4];&quot;0&quot;)+(IF([.D7]=&quot;X&quot;;[.D4];&quot;0&quot;)+(IF([.D8]=&quot;X&quot;;[.D4];&quot;0&quot;)+(IF([.D9]=&quot;X&quot;;[.D4];&quot;0&quot;)+(IF([.D10]=&quot;X&quot;;[.D4];&quot;0&quot;))))))))" table:style-name="ce17">
            <text:p>0</text:p>
          </table:table-cell>
          <table:table-cell office:value-type="float" office:value="0" table:formula="of:=((IF([.E5]=&quot;X&quot;;[.E4];&quot;0&quot;)+(IF([.E6]=&quot;X&quot;;[.E4];&quot;0&quot;)+(IF([.E7]=&quot;X&quot;;[.E4];&quot;0&quot;)+(IF([.E8]=&quot;X&quot;;[.E4];&quot;0&quot;)+(IF([.E9]=&quot;X&quot;;[.E4];&quot;0&quot;)+(IF([.E10]=&quot;X&quot;;[.E4];&quot;0&quot;))))))))" table:style-name="ce17">
            <text:p>0</text:p>
          </table:table-cell>
          <table:table-cell office:value-type="float" office:value="0" table:formula="of:=((IF([.F5]=&quot;X&quot;;[.F4];&quot;0&quot;)+(IF([.F6]=&quot;X&quot;;[.F4];&quot;0&quot;)+(IF([.F7]=&quot;X&quot;;[.F4];&quot;0&quot;)+(IF([.F8]=&quot;X&quot;;[.F4];&quot;0&quot;)+(IF([.F9]=&quot;X&quot;;[.F4];&quot;0&quot;)+(IF([.F10]=&quot;X&quot;;[.F4];&quot;0&quot;))))))))" table:style-name="ce17">
            <text:p>0</text:p>
          </table:table-cell>
          <table:table-cell office:value-type="float" office:value="0" table:formula="of:=((IF([.G5]=&quot;X&quot;;[.G4];&quot;0&quot;)+(IF([.G6]=&quot;X&quot;;[.G4];&quot;0&quot;)+(IF([.G7]=&quot;X&quot;;[.G4];&quot;0&quot;)+(IF([.G8]=&quot;X&quot;;[.G4];&quot;0&quot;)+(IF([.G9]=&quot;X&quot;;[.G4];&quot;0&quot;)+(IF([.G10]=&quot;X&quot;;[.G4];&quot;0&quot;))))))))" table:style-name="ce18">
            <text:p>0</text:p>
          </table:table-cell>
          <table:table-cell office:value-type="float" office:value="0" table:formula="of:=((IF([.H5]=&quot;X&quot;;[.H4];&quot;0&quot;)+(IF([.H6]=&quot;X&quot;;[.H4];&quot;0&quot;)+(IF([.H7]=&quot;X&quot;;[.H4];&quot;0&quot;)+(IF([.H8]=&quot;X&quot;;[.H4];&quot;0&quot;)+(IF([.H9]=&quot;X&quot;;[.H4];&quot;0&quot;)+(IF([.H10]=&quot;X&quot;;[.H4];&quot;0&quot;))))))))" table:style-name="ce19">
            <text:p>0</text:p>
          </table:table-cell>
          <table:table-cell office:value-type="float" office:value="0" table:formula="of:=((IF([.I5]=&quot;X&quot;;[.I4];&quot;0&quot;)+(IF([.I6]=&quot;X&quot;;[.I4];&quot;0&quot;)+(IF([.I7]=&quot;X&quot;;[.I4];&quot;0&quot;)+(IF([.I8]=&quot;X&quot;;[.I4];&quot;0&quot;)+(IF([.I9]=&quot;X&quot;;[.I4];&quot;0&quot;)+(IF([.I10]=&quot;X&quot;;[.I4];&quot;0&quot;))))))))" table:style-name="ce19">
            <text:p>0</text:p>
          </table:table-cell>
          <table:table-cell table:style-name="ce20"/>
          <table:table-cell office:value-type="float" office:value="0" table:formula="of:=SUM([.D11:.J11])/6" table:style-name="ce21">
            <text:p>0,00</text:p>
          </table:table-cell>
          <table:table-cell table:number-columns-repeated="16373" table:style-name="ce6"/>
        </table:table-row>
        <table:table-row table:style-name="ro3">
          <table:table-cell office:value-type="float" office:value="0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7]=1; 1; &quot;&quot;)" table:style-name="ce6">
            <text:p>#RIF!</text:p>
          </table:table-cell>
          <table:table-cell table:style-name="ce6"/>
          <table:table-cell office:value-type="string" table:style-name="ce10">
            <office:annotation draw:style-name="a25" svg:x="4.20833333333333in" svg:y="5.52083333333333in" svg:width="5.59375in" svg:height="1.70833333333333in">
              <dc:creator/>
              <text:p><text:span text:style-name="T3">Indica la capacità di impegnarsi per promuovere e gestire il cambiamento, ottenendo risultati,</text:span></text:p>
              <text:p><text:span text:style-name="T3">agendo con spirito di iniziativa.</text:span></text:p>
              <text:p><text:span text:style-name="T3">Presuppone l’attitudine a ricercare nuove soluzioni, svincolate dagli schemi tradizionali o abituali, restando in sintonia con gli obiettivi da perseguire.</text:span></text:p>
              <text:p><text:span text:style-name="T3">Comprende la creatività, cioè la capacità di innovare/ampliare i possibili approcci alle situazioni e ai problemi, facendo ricorso all’immaginazione e producendo idee originali dalle quali trarre nuovi spunti applicativi, utilizzano schemi di pensiero e di comportamento variabili, in funzione di differenti situazioni e contesti.</text:span></text:p>
              <text:p><text:span text:style-name="T3">Denota <text:s/>la propensione/ disponibilità al cambiamento</text:span></text:p>
              <text:p/>
            </office:annotation>
            <text:p>Innovatività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table:number-columns-repeated="16374" table:style-name="ce6"/>
        </table:table-row>
        <table:table-row table:style-name="ro3">
          <table:table-cell table:number-columns-repeated="2" table:style-name="ce6"/>
          <table:table-cell office:value-type="string" table:style-name="ce12">
            <text:p>iniziativa e propositività</text:p>
          </table:table-cell>
          <table:table-cell table:number-columns-repeated="7" table:style-name="ce14"/>
          <table:table-cell table:number-columns-repeated="16374" table:style-name="ce6"/>
        </table:table-row>
        <table:table-row table:style-name="ro3">
          <table:table-cell table:number-columns-repeated="2" table:style-name="ce6"/>
          <table:table-cell office:value-type="string" table:style-name="ce23">
            <text:p>capacità di risolvere i problemi anche ricercando e utilizzando contatti e canali di informazione inusuali</text:p>
          </table:table-cell>
          <table:table-cell table:number-columns-repeated="7" table:style-name="ce15"/>
          <table:table-cell table:number-columns-repeated="16374" table:style-name="ce6"/>
        </table:table-row>
        <table:table-row table:style-name="ro3">
          <table:table-cell table:number-columns-repeated="2" table:style-name="ce6"/>
          <table:table-cell office:value-type="string" table:style-name="ce12">
            <text:p>autonomia</text:p>
          </table:table-cell>
          <table:table-cell table:number-columns-repeated="7" table:style-name="ce15"/>
          <table:table-cell table:number-columns-repeated="16374" table:style-name="ce6"/>
        </table:table-row>
        <table:table-row table:style-name="ro3">
          <table:table-cell table:number-columns-repeated="2" table:style-name="ce6"/>
          <table:table-cell office:value-type="string" table:style-name="ce12">
            <text:p>capacità di cogliere le opportunità delle innovazioni tecnologiche</text:p>
          </table:table-cell>
          <table:table-cell table:number-columns-repeated="7" table:style-name="ce15"/>
          <table:table-cell table:number-columns-repeated="16374" table:style-name="ce6"/>
        </table:table-row>
        <table:table-row table:style-name="ro3">
          <table:table-cell table:number-columns-repeated="2" table:style-name="ce6"/>
          <table:table-cell office:value-type="string" table:style-name="ce12">
            <text:p>capacità di contribuire alla trasformazione del sistema</text:p>
          </table:table-cell>
          <table:table-cell table:number-columns-repeated="7" table:style-name="ce15"/>
          <table:table-cell table:number-columns-repeated="16374" table:style-name="ce6"/>
        </table:table-row>
        <table:table-row table:style-name="ro3">
          <table:table-cell table:number-columns-repeated="2" table:style-name="ce6"/>
          <table:table-cell office:value-type="string" table:style-name="ce12">
            <text:p>capacità di definire regole e modalità operative nuove</text:p>
          </table:table-cell>
          <table:table-cell table:number-columns-repeated="7" table:style-name="ce15"/>
          <table:table-cell table:number-columns-repeated="16374" table:style-name="ce6"/>
        </table:table-row>
        <table:table-row table:style-name="ro3">
          <table:table-cell office:value-type="float" office:value="0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7]=1; 1; &quot;&quot;)" table:style-name="ce6">
            <text:p>#RIF!</text:p>
          </table:table-cell>
          <table:table-cell table:style-name="ce6"/>
          <table:table-cell office:value-type="string" table:style-name="ce12">
            <text:p>introduzione di strumenti gestionali innovativi</text:p>
          </table:table-cell>
          <table:table-cell table:number-columns-repeated="7" table:style-name="ce14"/>
          <table:table-cell table:number-columns-repeated="16374" table:style-name="ce6"/>
        </table:table-row>
        <table:table-row table:style-name="ro3">
          <table:table-cell office:value-type="float" office:value="0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8]=1; 1;&quot;&quot;)" table:style-name="ce6">
            <text:p>#RIF!</text:p>
          </table:table-cell>
          <table:table-cell table:style-name="ce6"/>
          <table:table-cell table:style-name="ce24"/>
          <table:table-cell office:value-type="float" office:value="0" table:formula="of:=((IF([.D13]=&quot;X&quot;;[.D$12];&quot;0&quot;)+(IF([.D14]=&quot;X&quot;;[.D$12];&quot;0&quot;)+(IF([.D15]=&quot;X&quot;;[.D$12];&quot;0&quot;)+(IF([.D16]=&quot;X&quot;;[.D$12];&quot;0&quot;)+(IF([.D17]=&quot;X&quot;;[.D$12];&quot;0&quot;)+(IF([.D18]=&quot;X&quot;;[.D$12];&quot;0&quot;)+(IF([.D19]=&quot;X&quot;;[.D$12];&quot;0&quot;)))))))))" table:style-name="ce25">
            <text:p>0</text:p>
          </table:table-cell>
          <table:table-cell office:value-type="float" office:value="0" table:formula="of:=((IF([.E13]=&quot;X&quot;;[.E$12];&quot;0&quot;)+(IF([.E14]=&quot;X&quot;;[.E$12];&quot;0&quot;)+(IF([.E15]=&quot;X&quot;;[.E$12];&quot;0&quot;)+(IF([.E16]=&quot;X&quot;;[.E$12];&quot;0&quot;)+(IF([.E17]=&quot;X&quot;;[.E$12];&quot;0&quot;)+(IF([.E18]=&quot;X&quot;;[.E$12];&quot;0&quot;)+(IF([.E19]=&quot;X&quot;;[.E$12];&quot;0&quot;)))))))))" table:style-name="ce25">
            <text:p>0</text:p>
          </table:table-cell>
          <table:table-cell office:value-type="float" office:value="0" table:formula="of:=((IF([.F13]=&quot;X&quot;;[.F$12];&quot;0&quot;)+(IF([.F14]=&quot;X&quot;;[.F$12];&quot;0&quot;)+(IF([.F15]=&quot;X&quot;;[.F$12];&quot;0&quot;)+(IF([.F16]=&quot;X&quot;;[.F$12];&quot;0&quot;)+(IF([.F17]=&quot;X&quot;;[.F$12];&quot;0&quot;)+(IF([.F18]=&quot;X&quot;;[.F$12];&quot;0&quot;)+(IF([.F19]=&quot;X&quot;;[.F$12];&quot;0&quot;)))))))))" table:style-name="ce25">
            <text:p>0</text:p>
          </table:table-cell>
          <table:table-cell office:value-type="float" office:value="0" table:formula="of:=((IF([.G13]=&quot;X&quot;;[.G$12];&quot;0&quot;)+(IF([.G14]=&quot;X&quot;;[.G$12];&quot;0&quot;)+(IF([.G15]=&quot;X&quot;;[.G$12];&quot;0&quot;)+(IF([.G16]=&quot;X&quot;;[.G$12];&quot;0&quot;)+(IF([.G17]=&quot;X&quot;;[.G$12];&quot;0&quot;)+(IF([.G18]=&quot;X&quot;;[.G$12];&quot;0&quot;)+(IF([.G19]=&quot;X&quot;;[.G$12];&quot;0&quot;)))))))))" table:style-name="ce26">
            <text:p>0</text:p>
          </table:table-cell>
          <table:table-cell office:value-type="float" office:value="0" table:formula="of:=((IF([.H13]=&quot;X&quot;;[.H$12];&quot;0&quot;)+(IF([.H14]=&quot;X&quot;;[.H$12];&quot;0&quot;)+(IF([.H15]=&quot;X&quot;;[.H$12];&quot;0&quot;)+(IF([.H16]=&quot;X&quot;;[.H$12];&quot;0&quot;)+(IF([.H17]=&quot;X&quot;;[.H$12];&quot;0&quot;)+(IF([.H18]=&quot;X&quot;;[.H$12];&quot;0&quot;)+(IF([.H19]=&quot;X&quot;;[.H$12];&quot;0&quot;)))))))))" table:style-name="ce27">
            <text:p>0</text:p>
          </table:table-cell>
          <table:table-cell office:value-type="float" office:value="0" table:formula="of:=((IF([.I13]=&quot;X&quot;;[.I$12];&quot;0&quot;)+(IF([.I14]=&quot;X&quot;;[.I$12];&quot;0&quot;)+(IF([.I15]=&quot;X&quot;;[.I$12];&quot;0&quot;)+(IF([.I16]=&quot;X&quot;;[.I$12];&quot;0&quot;)+(IF([.I17]=&quot;X&quot;;[.I$12];&quot;0&quot;)+(IF([.I18]=&quot;X&quot;;[.I$12];&quot;0&quot;)+(IF([.I19]=&quot;X&quot;;[.I$12];&quot;0&quot;)))))))))" table:style-name="ce27">
            <text:p>0</text:p>
          </table:table-cell>
          <table:table-cell office:value-type="float" office:value="0" table:formula="of:=((IF([.J13]=&quot;X&quot;;[.J$12];&quot;0&quot;)+(IF([.J14]=&quot;X&quot;;[.J$12];&quot;0&quot;)+(IF([.J15]=&quot;X&quot;;[.J$12];&quot;0&quot;)+(IF([.J16]=&quot;X&quot;;[.J$12];&quot;0&quot;)+(IF([.J17]=&quot;X&quot;;[.J$12];&quot;0&quot;)+(IF([.J18]=&quot;X&quot;;[.J$12];&quot;0&quot;)+(IF([.J19]=&quot;X&quot;;[.J$12];&quot;0&quot;)))))))))" table:style-name="ce28">
            <text:p>0</text:p>
          </table:table-cell>
          <table:table-cell office:value-type="float" office:value="0" table:formula="of:=SUM([.D20:.J20])/7" table:style-name="ce29">
            <text:p>0,00</text:p>
          </table:table-cell>
          <table:table-cell table:number-columns-repeated="16373" table:style-name="ce6"/>
        </table:table-row>
        <table:table-row table:style-name="ro3">
          <table:table-cell office:value-type="float" office:value="0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8]=1; 1;&quot;&quot;)" table:style-name="ce6">
            <text:p>#RIF!</text:p>
          </table:table-cell>
          <table:table-cell table:style-name="ce6"/>
          <table:table-cell office:value-type="string" table:style-name="ce10">
            <office:annotation draw:style-name="a26" svg:x="4.20833333333333in" svg:y="9.8125in" svg:width="5.63541666666667in" svg:height="1.16666666666667in">
              <dc:creator/>
              <text:p><text:span text:style-name="T3">Indica la capacità di realizzare il lavoro con il minor impiego possibile di tempo, denaro e risorse. È riflessa dalla consapevolezza dei costi e dei benefici, dalla minimizzazione degli sprechi.</text:span></text:p>
              <text:p><text:span text:style-name="T3">Implica la capacità di individuare e articolare razionalmente i processi delle attività da svolgere, assegnare correttamente responsabilità e compiti, scegliere modalità operative efficienti e allocare le risorse disponibili in misura appropriata alle competenze richieste e ai carichi di lavoro.</text:span></text:p>
              <text:p/>
            </office:annotation>
            <text:p>Gestione risorse economiche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table:number-columns-repeated="16374" table:style-name="ce6"/>
        </table:table-row>
        <table:table-row table:style-name="ro3">
          <table:table-cell office:value-type="float" office:value="0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8]=1; 1;&quot;&quot;)" table:style-name="ce6">
            <text:p>#RIF!</text:p>
          </table:table-cell>
          <table:table-cell table:style-name="ce6"/>
          <table:table-cell office:value-type="string" table:style-name="ce12">
            <text:p>gestione delle entrate: efficienza e costo sociale</text:p>
          </table:table-cell>
          <table:table-cell table:style-name="ce13"/>
          <table:table-cell table:number-columns-repeated="2" table:style-name="ce14"/>
          <table:table-cell office:value-type="string" table:style-name="ce14">
            <text:p><text:s/></text:p>
          </table:table-cell>
          <table:table-cell table:number-columns-repeated="3" table:style-name="ce14"/>
          <table:table-cell table:number-columns-repeated="16374" table:style-name="ce6"/>
        </table:table-row>
        <table:table-row table:style-name="ro3">
          <table:table-cell office:value-type="float" office:value="0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8]=1; 1;&quot;&quot;)" table:style-name="ce6">
            <text:p>#RIF!</text:p>
          </table:table-cell>
          <table:table-cell table:style-name="ce6"/>
          <table:table-cell office:value-type="string" table:style-name="ce12">
            <text:p>gestione delle risorse economiche e strumentali affidate</text:p>
          </table:table-cell>
          <table:table-cell table:number-columns-repeated="4" table:style-name="ce14"/>
          <table:table-cell office:value-type="string" table:style-name="ce14">
            <text:p><text:s/></text:p>
          </table:table-cell>
          <table:table-cell table:number-columns-repeated="2" table:style-name="ce14"/>
          <table:table-cell table:number-columns-repeated="16374" table:style-name="ce6"/>
        </table:table-row>
        <table:table-row table:style-name="ro3">
          <table:table-cell table:number-columns-repeated="2" table:style-name="ce6"/>
          <table:table-cell office:value-type="string" table:style-name="ce12">
            <text:p>rispetto dei vincoli finanziari</text:p>
          </table:table-cell>
          <table:table-cell table:number-columns-repeated="4" table:style-name="ce14"/>
          <table:table-cell office:value-type="string" table:style-name="ce14">
            <text:p><text:s/></text:p>
          </table:table-cell>
          <table:table-cell table:number-columns-repeated="2" table:style-name="ce14"/>
          <table:table-cell table:number-columns-repeated="16374" table:style-name="ce6"/>
        </table:table-row>
        <table:table-row table:style-name="ro3">
          <table:table-cell table:number-columns-repeated="2" table:style-name="ce6"/>
          <table:table-cell office:value-type="string" table:style-name="ce12">
            <text:p>capacità di standardizzare le procedure, finalizzandole al recupero dell’efficienza</text:p>
          </table:table-cell>
          <table:table-cell table:number-columns-repeated="7" table:style-name="ce14"/>
          <table:table-cell table:number-columns-repeated="16374" table:style-name="ce6"/>
        </table:table-row>
        <table:table-row table:style-name="ro3">
          <table:table-cell office:value-type="float" office:value="0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8]=1; 1;&quot;&quot;)" table:style-name="ce6">
            <text:p>#RIF!</text:p>
          </table:table-cell>
          <table:table-cell table:style-name="ce6"/>
          <table:table-cell office:value-type="string" table:style-name="ce12">
            <text:p>sensibilità alla razionalizzazione dei processi</text:p>
          </table:table-cell>
          <table:table-cell table:number-columns-repeated="5" table:style-name="ce14"/>
          <table:table-cell office:value-type="string" table:style-name="ce14">
            <text:p><text:s/></text:p>
          </table:table-cell>
          <table:table-cell table:style-name="ce14"/>
          <table:table-cell table:number-columns-repeated="16374" table:style-name="ce6"/>
        </table:table-row>
        <table:table-row table:style-name="ro3">
          <table:table-cell office:value-type="float" office:value="0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8]=1; 1;&quot;&quot;)" table:style-name="ce6">
            <text:p>#RIF!</text:p>
          </table:table-cell>
          <table:table-cell table:style-name="ce6"/>
          <table:table-cell office:value-type="string" table:style-name="ce12">
            <text:p>capacità di orientare e controllare l’efficienza e l’economicità dei servizi affidati a soggetti esterni all’organizzazione</text:p>
          </table:table-cell>
          <table:table-cell table:number-columns-repeated="7" table:style-name="ce14"/>
          <table:table-cell table:number-columns-repeated="16374" table:style-name="ce6"/>
        </table:table-row>
        <table:table-row table:style-name="ro3">
          <table:table-cell office:value-type="float" office:value="0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9]=1; 1;&quot;&quot;)" table:style-name="ce6">
            <text:p>#RIF!</text:p>
          </table:table-cell>
          <table:table-cell table:style-name="ce6"/>
          <table:table-cell table:style-name="ce30"/>
          <table:table-cell office:value-type="float" office:value="0" table:formula="of:=((IF([.D21]=&quot;X&quot;;[.D$21];&quot;0&quot;)+(IF([.D22]=&quot;X&quot;;[.D$21];&quot;0&quot;)+(IF([.D23]=&quot;X&quot;;[.D$21];&quot;0&quot;)+(IF([.D24]=&quot;X&quot;;[.D$21];&quot;0&quot;)+(IF([.D25]=&quot;X&quot;;[.D$21];&quot;0&quot;)+(IF([.D26]=&quot;X&quot;;[.D$21];&quot;0&quot;)+(IF([.D27]=&quot;X&quot;;[.D$21];&quot;0&quot;)))))))))" table:style-name="ce25">
            <text:p>0</text:p>
          </table:table-cell>
          <table:table-cell office:value-type="float" office:value="0" table:formula="of:=((IF([.E21]=&quot;X&quot;;[.E$21];&quot;0&quot;)+(IF([.E22]=&quot;X&quot;;[.E$21];&quot;0&quot;)+(IF([.E23]=&quot;X&quot;;[.E$21];&quot;0&quot;)+(IF([.E24]=&quot;X&quot;;[.E$21];&quot;0&quot;)+(IF([.E25]=&quot;X&quot;;[.E$21];&quot;0&quot;)+(IF([.E26]=&quot;X&quot;;[.E$21];&quot;0&quot;)+(IF([.E27]=&quot;X&quot;;[.E$21];&quot;0&quot;)))))))))" table:style-name="ce25">
            <text:p>0</text:p>
          </table:table-cell>
          <table:table-cell office:value-type="float" office:value="0" table:formula="of:=((IF([.F21]=&quot;X&quot;;[.F$21];&quot;0&quot;)+(IF([.F22]=&quot;X&quot;;[.F$21];&quot;0&quot;)+(IF([.F23]=&quot;X&quot;;[.F$21];&quot;0&quot;)+(IF([.F24]=&quot;X&quot;;[.F$21];&quot;0&quot;)+(IF([.F25]=&quot;X&quot;;[.F$21];&quot;0&quot;)+(IF([.F26]=&quot;X&quot;;[.F$21];&quot;0&quot;)+(IF([.F27]=&quot;X&quot;;[.F$21];&quot;0&quot;)))))))))" table:style-name="ce25">
            <text:p>0</text:p>
          </table:table-cell>
          <table:table-cell office:value-type="float" office:value="0" table:formula="of:=((IF([.G21]=&quot;X&quot;;[.G$21];&quot;0&quot;)+(IF([.G22]=&quot;X&quot;;[.G$21];&quot;0&quot;)+(IF([.G23]=&quot;X&quot;;[.G$21];&quot;0&quot;)+(IF([.G24]=&quot;X&quot;;[.G$21];&quot;0&quot;)+(IF([.G25]=&quot;X&quot;;[.G$21];&quot;0&quot;)+(IF([.G26]=&quot;X&quot;;[.G$21];&quot;0&quot;)+(IF([.G27]=&quot;X&quot;;[.G$21];&quot;0&quot;)))))))))" table:style-name="ce26">
            <text:p>0</text:p>
          </table:table-cell>
          <table:table-cell office:value-type="float" office:value="0" table:formula="of:=((IF([.H21]=&quot;X&quot;;[.H$21];&quot;0&quot;)+(IF([.H22]=&quot;X&quot;;[.H$21];&quot;0&quot;)+(IF([.H23]=&quot;X&quot;;[.H$21];&quot;0&quot;)+(IF([.H24]=&quot;X&quot;;[.H$21];&quot;0&quot;)+(IF([.H25]=&quot;X&quot;;[.H$21];&quot;0&quot;)+(IF([.H26]=&quot;X&quot;;[.H$21];&quot;0&quot;)+(IF([.H27]=&quot;X&quot;;[.H$21];&quot;0&quot;)))))))))" table:style-name="ce27">
            <text:p>0</text:p>
          </table:table-cell>
          <table:table-cell office:value-type="float" office:value="0" table:formula="of:=((IF([.I21]=&quot;X&quot;;[.I$21];&quot;0&quot;)+(IF([.I22]=&quot;X&quot;;[.I$21];&quot;0&quot;)+(IF([.I23]=&quot;X&quot;;[.I$21];&quot;0&quot;)+(IF([.I24]=&quot;X&quot;;[.I$21];&quot;0&quot;)+(IF([.I25]=&quot;X&quot;;[.I$21];&quot;0&quot;)+(IF([.I26]=&quot;X&quot;;[.I$21];&quot;0&quot;)+(IF([.I27]=&quot;X&quot;;[.I$21];&quot;0&quot;)))))))))" table:style-name="ce27">
            <text:p>0</text:p>
          </table:table-cell>
          <table:table-cell office:value-type="float" office:value="0" table:formula="of:=((IF([.J21]=&quot;X&quot;;[.J$21];&quot;0&quot;)+(IF([.J22]=&quot;X&quot;;[.J$21];&quot;0&quot;)+(IF([.J23]=&quot;X&quot;;[.J$21];&quot;0&quot;)+(IF([.J24]=&quot;X&quot;;[.J$21];&quot;0&quot;)+(IF([.J25]=&quot;X&quot;;[.J$21];&quot;0&quot;)+(IF([.J26]=&quot;X&quot;;[.J$21];&quot;0&quot;)+(IF([.J27]=&quot;X&quot;;[.J$21];&quot;0&quot;)))))))))" table:style-name="ce28">
            <text:p>0</text:p>
          </table:table-cell>
          <table:table-cell office:value-type="float" office:value="0" table:formula="of:=SUM([.D28:.J28])/6" table:style-name="ce29">
            <text:p>0,00</text:p>
          </table:table-cell>
          <table:table-cell table:number-columns-repeated="16373" table:style-name="ce6"/>
        </table:table-row>
        <table:table-row table:style-name="ro3">
          <table:table-cell office:value-type="float" office:value="0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9]=1; 1;&quot;&quot;)" table:style-name="ce6">
            <text:p>#RIF!</text:p>
          </table:table-cell>
          <table:table-cell table:style-name="ce6"/>
          <table:table-cell office:value-type="string" table:style-name="ce10">
            <office:annotation draw:style-name="a27" svg:x="4.20833333333333in" svg:y="13.6354166666667in" svg:width="5.66666666666667in" svg:height="1.39583333333333in">
              <dc:creator/>
              <text:p><text:span text:style-name="T3">Denota l’attitudine ad operare per obiettivi <text:s/>per raggiungere il risultato traducendo in azioni efficaci e concrete quanto progettato.</text:span></text:p>
              <text:p><text:span text:style-name="T3">Il perseguire il risultato atteso presuppone la capacità di prendere tempestivamente e razionalmente le decisioni, valutando in modo realistico vincoli ed opportunità, accettando i margini di rischio e di incertezza, <text:s/>gestendo in modo flessibile ed equilibrato situazioni impreviste, mutevoli e poco strutturate.</text:span></text:p>
              <text:p><text:span text:style-name="T3">Garantisce la qualità dei servizi erogati perseguendo la correttezza dell'azione amministrativa <text:s/>e gli obiettivi in tema di trasparenza e prevenzione della corruzione,</text:span></text:p>
            </office:annotation>
            <text:p>Orientamento alla qualità dei servizi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table:number-columns-repeated="16374" table:style-name="ce6"/>
        </table:table-row>
        <table:table-row table:style-name="ro3">
          <table:table-cell office:value-type="float" office:value="0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9]=1; 1;&quot;&quot;)" table:style-name="ce6">
            <text:p>#RIF!</text:p>
          </table:table-cell>
          <table:table-cell table:style-name="ce6"/>
          <table:table-cell office:value-type="string" table:style-name="ce12">
            <text:p>rispetto dei termini dei procedimenti</text:p>
          </table:table-cell>
          <table:table-cell table:style-name="ce13"/>
          <table:table-cell table:number-columns-repeated="6" table:style-name="ce14"/>
          <table:table-cell table:number-columns-repeated="16374" table:style-name="ce6"/>
        </table:table-row>
        <table:table-row table:style-name="ro3" table:visibility="collapse">
          <table:table-cell table:number-columns-repeated="2" table:style-name="ce31"/>
          <table:table-cell table:style-name="ce12"/>
          <table:table-cell table:style-name="ce32"/>
          <table:table-cell table:number-columns-repeated="5" table:style-name="ce33"/>
          <table:table-cell office:value-type="string" table:style-name="ce33">
            <text:p><text:s/></text:p>
          </table:table-cell>
          <table:table-cell table:number-columns-repeated="16374" table:style-name="ce31"/>
        </table:table-row>
        <table:table-row table:style-name="ro3">
          <table:table-cell table:number-columns-repeated="2" table:style-name="ce6"/>
          <table:table-cell office:value-type="string" table:style-name="ce12">
            <text:p>capacità di programmare e definire adeguati standard rispetto ai servizi erogati; presidio delle attività: comprensione e rimozione delle cause degli scostamenti dagli standard di servizio <text:s/>rispettando i criteri quali-quantitativi</text:p>
          </table:table-cell>
          <table:table-cell table:style-name="ce13"/>
          <table:table-cell table:number-columns-repeated="6" table:style-name="ce14"/>
          <table:table-cell table:number-columns-repeated="16374" table:style-name="ce6"/>
        </table:table-row>
        <table:table-row table:style-name="ro3">
          <table:table-cell table:number-columns-repeated="2" table:style-name="ce6"/>
          <table:table-cell office:value-type="string" table:style-name="ce12">
            <text:p>capacità di organizzare e gestire i processi di lavoro per il raggiungimento degli obiettivi controllandone l’andamento</text:p>
          </table:table-cell>
          <table:table-cell table:style-name="ce13"/>
          <table:table-cell table:number-columns-repeated="6" table:style-name="ce14"/>
          <table:table-cell table:number-columns-repeated="16374" table:style-name="ce6"/>
        </table:table-row>
        <table:table-row table:style-name="ro3">
          <table:table-cell table:number-columns-repeated="2" table:style-name="ce6"/>
          <table:table-cell office:value-type="string" table:style-name="ce12">
            <text:p>livello di formazione svolta attraverso corsi, seminari e formazione e-learning riscontrabili oggettivamente</text:p>
          </table:table-cell>
          <table:table-cell table:style-name="ce13"/>
          <table:table-cell table:number-columns-repeated="6" table:style-name="ce14"/>
          <table:table-cell table:number-columns-repeated="16374" table:style-name="ce6"/>
        </table:table-row>
        <table:table-row table:style-name="ro3">
          <table:table-cell office:value-type="float" office:value="0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9]=1; 1;&quot;&quot;)" table:style-name="ce6">
            <text:p>#RIF!</text:p>
          </table:table-cell>
          <table:table-cell table:style-name="ce6"/>
          <table:table-cell office:value-type="string" table:style-name="ce12">
            <text:p>capacità di limitare il contenzioso</text:p>
          </table:table-cell>
          <table:table-cell table:number-columns-repeated="7" table:style-name="ce14"/>
          <table:table-cell table:number-columns-repeated="16374" table:style-name="ce6"/>
        </table:table-row>
        <table:table-row table:style-name="ro3">
          <table:table-cell office:value-type="float" office:value="0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9]=1; 1;&quot;&quot;)" table:style-name="ce6">
            <text:p>#RIF!</text:p>
          </table:table-cell>
          <table:table-cell table:style-name="ce6"/>
          <table:table-cell office:value-type="string" table:style-name="ce12">
            <text:p>capacità di orientare e controllare la qualità dei servizi affidati a soggetti esterni all’organizzazione</text:p>
          </table:table-cell>
          <table:table-cell table:number-columns-repeated="7" table:style-name="ce14"/>
          <table:table-cell table:number-columns-repeated="16374" table:style-name="ce6"/>
        </table:table-row>
        <table:table-row table:style-name="ro3" table:visibility="collapse">
          <table:table-cell table:number-columns-repeated="2" table:style-name="ce6"/>
          <table:table-cell office:value-type="string" table:style-name="ce12">
            <text:p>livello di conformità e regolarità amministrativa atti a seguito di controlli successivi</text:p>
          </table:table-cell>
          <table:table-cell table:number-columns-repeated="6" table:style-name="ce14"/>
          <table:table-cell office:value-type="string" table:style-name="ce14">
            <text:p><text:s/></text:p>
          </table:table-cell>
          <table:table-cell table:number-columns-repeated="16374" table:style-name="ce6"/>
        </table:table-row>
        <table:table-row table:style-name="ro3">
          <table:table-cell table:number-columns-repeated="2" table:style-name="ce6"/>
          <table:table-cell office:value-type="string" table:style-name="ce12">
            <text:p>rispetto dei tempi di pubblicazione secondo le modalità organizzative prescritte in tema di Trasparenza</text:p>
          </table:table-cell>
          <table:table-cell table:style-name="ce13"/>
          <table:table-cell table:number-columns-repeated="6" table:style-name="ce14"/>
          <table:table-cell table:number-columns-repeated="16374" table:style-name="ce6"/>
        </table:table-row>
        <table:table-row table:style-name="ro3">
          <table:table-cell table:number-columns-repeated="2" table:style-name="ce6"/>
          <table:table-cell office:value-type="string" table:style-name="ce12">
            <text:p>rispetto delle azioni di contrasto alla corruzione secondo le azioni contenute nel PTPTC</text:p>
          </table:table-cell>
          <table:table-cell table:style-name="ce13"/>
          <table:table-cell table:number-columns-repeated="6" table:style-name="ce14"/>
          <table:table-cell table:number-columns-repeated="16374" table:style-name="ce6"/>
        </table:table-row>
        <table:table-row table:style-name="ro3">
          <table:table-cell office:value-type="float" office:value="0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10]=1; 1;&quot;&quot;)" table:style-name="ce6">
            <text:p>#RIF!</text:p>
          </table:table-cell>
          <table:table-cell table:style-name="ce6"/>
          <table:table-cell table:style-name="ce24"/>
          <table:table-cell office:value-type="float" office:value="0" table:formula="of:=((IF([.D30]=&quot;X&quot;;[.D$29];&quot;0&quot;)+(IF([.D31]=&quot;X&quot;;[.D$29];&quot;0&quot;)+(IF([.D32]=&quot;X&quot;;[.D$29];&quot;0&quot;)+(IF([.D33]=&quot;X&quot;;[.D$29];&quot;0&quot;)+(IF([.D34]=&quot;X&quot;;[.D$29];&quot;0&quot;)+(IF([.D35]=&quot;X&quot;;[.D$29];&quot;0&quot;)+(IF([.D36]=&quot;X&quot;;[.D$29];&quot;0&quot;)+(IF([.D37]=&quot;X&quot;;[.D$29];&quot;0&quot;)+(IF([.D38]=&quot;X&quot;;[.D$29];&quot;0&quot;)+(IF([.D39]=&quot;X&quot;;[.D$29];&quot;0&quot;))))))))))))" table:style-name="ce25">
            <text:p>0</text:p>
          </table:table-cell>
          <table:table-cell office:value-type="float" office:value="0" table:formula="of:=((IF([.E30]=&quot;X&quot;;[.E$29];&quot;0&quot;)+(IF([.E31]=&quot;X&quot;;[.E$29];&quot;0&quot;)+(IF([.E32]=&quot;X&quot;;[.E$29];&quot;0&quot;)+(IF([.E33]=&quot;X&quot;;[.E$29];&quot;0&quot;)+(IF([.E34]=&quot;X&quot;;[.E$29];&quot;0&quot;)+(IF([.E35]=&quot;X&quot;;[.E$29];&quot;0&quot;)+(IF([.E36]=&quot;X&quot;;[.E$29];&quot;0&quot;)+(IF([.E37]=&quot;X&quot;;[.E$29];&quot;0&quot;)+(IF([.E38]=&quot;X&quot;;[.E$29];&quot;0&quot;)+(IF([.E39]=&quot;X&quot;;[.E$29];&quot;0&quot;))))))))))))" table:style-name="ce25">
            <text:p>0</text:p>
          </table:table-cell>
          <table:table-cell office:value-type="float" office:value="0" table:formula="of:=((IF([.F30]=&quot;X&quot;;[.F$29];&quot;0&quot;)+(IF([.F31]=&quot;X&quot;;[.F$29];&quot;0&quot;)+(IF([.F32]=&quot;X&quot;;[.F$29];&quot;0&quot;)+(IF([.F33]=&quot;X&quot;;[.F$29];&quot;0&quot;)+(IF([.F34]=&quot;X&quot;;[.F$29];&quot;0&quot;)+(IF([.F35]=&quot;X&quot;;[.F$29];&quot;0&quot;)+(IF([.F36]=&quot;X&quot;;[.F$29];&quot;0&quot;)+(IF([.F37]=&quot;X&quot;;[.F$29];&quot;0&quot;)+(IF([.F38]=&quot;X&quot;;[.F$29];&quot;0&quot;)+(IF([.F39]=&quot;X&quot;;[.F$29];&quot;0&quot;))))))))))))" table:style-name="ce25">
            <text:p>0</text:p>
          </table:table-cell>
          <table:table-cell office:value-type="float" office:value="0" table:formula="of:=((IF([.G30]=&quot;X&quot;;[.G$29];&quot;0&quot;)+(IF([.G31]=&quot;X&quot;;[.G$29];&quot;0&quot;)+(IF([.G32]=&quot;X&quot;;[.G$29];&quot;0&quot;)+(IF([.G33]=&quot;X&quot;;[.G$29];&quot;0&quot;)+(IF([.G34]=&quot;X&quot;;[.G$29];&quot;0&quot;)+(IF([.G35]=&quot;X&quot;;[.G$29];&quot;0&quot;)+(IF([.G36]=&quot;X&quot;;[.G$29];&quot;0&quot;)+(IF([.G37]=&quot;X&quot;;[.G$29];&quot;0&quot;)+(IF([.G38]=&quot;X&quot;;[.G$29];&quot;0&quot;)+(IF([.G39]=&quot;X&quot;;[.G$29];&quot;0&quot;))))))))))))" table:style-name="ce26">
            <text:p>0</text:p>
          </table:table-cell>
          <table:table-cell office:value-type="float" office:value="0" table:formula="of:=((IF([.H30]=&quot;X&quot;;[.H$29];&quot;0&quot;)+(IF([.H31]=&quot;X&quot;;[.H$29];&quot;0&quot;)+(IF([.H32]=&quot;X&quot;;[.H$29];&quot;0&quot;)+(IF([.H33]=&quot;X&quot;;[.H$29];&quot;0&quot;)+(IF([.H34]=&quot;X&quot;;[.H$29];&quot;0&quot;)+(IF([.H35]=&quot;X&quot;;[.H$29];&quot;0&quot;)+(IF([.H36]=&quot;X&quot;;[.H$29];&quot;0&quot;)+(IF([.H37]=&quot;X&quot;;[.H$29];&quot;0&quot;)+(IF([.H38]=&quot;X&quot;;[.H$29];&quot;0&quot;)+(IF([.H39]=&quot;X&quot;;[.H$29];&quot;0&quot;))))))))))))" table:style-name="ce27">
            <text:p>0</text:p>
          </table:table-cell>
          <table:table-cell office:value-type="float" office:value="0" table:formula="of:=((IF([.I30]=&quot;X&quot;;[.I$29];&quot;0&quot;)+(IF([.I31]=&quot;X&quot;;[.I$29];&quot;0&quot;)+(IF([.I32]=&quot;X&quot;;[.I$29];&quot;0&quot;)+(IF([.I33]=&quot;X&quot;;[.I$29];&quot;0&quot;)+(IF([.I34]=&quot;X&quot;;[.I$29];&quot;0&quot;)+(IF([.I35]=&quot;X&quot;;[.I$29];&quot;0&quot;)+(IF([.I36]=&quot;X&quot;;[.I$29];&quot;0&quot;)+(IF([.I37]=&quot;X&quot;;[.I$29];&quot;0&quot;)+(IF([.I38]=&quot;X&quot;;[.I$29];&quot;0&quot;)+(IF([.I39]=&quot;X&quot;;[.I$29];&quot;0&quot;))))))))))))" table:style-name="ce27">
            <text:p>0</text:p>
          </table:table-cell>
          <table:table-cell office:value-type="float" office:value="0" table:formula="of:=((IF([.J30]=&quot;X&quot;;[.J$29];&quot;0&quot;)+(IF([.J31]=&quot;X&quot;;[.J$29];&quot;0&quot;)+(IF([.J32]=&quot;X&quot;;[.J$29];&quot;0&quot;)+(IF([.J33]=&quot;X&quot;;[.J$29];&quot;0&quot;)+(IF([.J34]=&quot;X&quot;;[.J$29];&quot;0&quot;)+(IF([.J35]=&quot;X&quot;;[.J$29];&quot;0&quot;)+(IF([.J36]=&quot;X&quot;;[.J$29];&quot;0&quot;)+(IF([.J37]=&quot;X&quot;;[.J$29];&quot;0&quot;)+(IF([.J38]=&quot;X&quot;;[.J$29];&quot;0&quot;)+(IF([.J39]=&quot;X&quot;;[.J$29];&quot;0&quot;))))))))))))" table:style-name="ce28">
            <text:p>0</text:p>
          </table:table-cell>
          <table:table-cell office:value-type="float" office:value="0" table:formula="of:=SUM([.D40:.J40])/8" table:style-name="ce29">
            <text:p>0,00</text:p>
          </table:table-cell>
          <table:table-cell table:number-columns-repeated="16373" table:style-name="ce6"/>
        </table:table-row>
        <table:table-row table:style-name="ro3">
          <table:table-cell office:value-type="float" office:value="0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10]=1; 1;&quot;&quot;)" table:style-name="ce6">
            <text:p>#RIF!</text:p>
          </table:table-cell>
          <table:table-cell table:style-name="ce6"/>
          <table:table-cell office:value-type="string" table:style-name="ce10">
            <office:annotation draw:style-name="a28" svg:x="4.20833333333333in" svg:y="19.3645833333333in" svg:width="5.59375in" svg:height="1.45833333333333in">
              <dc:creator/>
              <text:p><text:span text:style-name="T3">Indica la <text:s/>capacità di organizzare il consenso, di ottenere collaborazione e di guidare persone o gruppi per il raggiungimento degli obiettivi prefissati.</text:span></text:p>
              <text:p><text:span text:style-name="T3">Designa la capacità di assumere con autorevolezza e sicurezza un ruolo di guida di altri, indirizzando ed inducendo stimoli e motivazioni che spingano al raggiungimento dei risultati.</text:span></text:p>
              <text:p><text:span text:style-name="T3">Comprende la capacità di orientare e organizzare il consenso, di ottenere collaborazione e di coordinare lavori di gruppo, promuovendo la crescita professionale e gestionale dei collaboratori, individuandone correttamente capacità e attitudini.</text:span></text:p>
              <text:p><text:span text:style-name="T3">Indica la capacità di esprimi giudizi e valutazioni finallizzati alla valorizazione del merito, alla crescita professionale e organizzativa</text:span></text:p>
            </office:annotation>
            <text:p>Gestione e valorizzazione delle Risorse umane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table:number-columns-repeated="16374" table:style-name="ce6"/>
        </table:table-row>
        <table:table-row table:style-name="ro3">
          <table:table-cell office:value-type="float" office:value="0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10]=1; 1;&quot;&quot;)" table:style-name="ce6">
            <text:p>#RIF!</text:p>
          </table:table-cell>
          <table:table-cell table:style-name="ce6"/>
          <table:table-cell office:value-type="string" table:style-name="ce12">
            <text:p>capacità di informare, comunicare e coinvolgere il personale sugli obiettivi dell’unità organizzativa</text:p>
          </table:table-cell>
          <table:table-cell table:style-name="ce13"/>
          <table:table-cell table:number-columns-repeated="6" table:style-name="ce14"/>
          <table:table-cell table:number-columns-repeated="16374" table:style-name="ce6"/>
        </table:table-row>
        <table:table-row table:style-name="ro3">
          <table:table-cell table:number-columns-repeated="2" table:style-name="ce6"/>
          <table:table-cell office:value-type="string" table:style-name="ce12">
            <text:p>capacità di assegnare responsabilità e obiettivi secondo le competenze e la maturità professionale del personale</text:p>
          </table:table-cell>
          <table:table-cell table:style-name="ce13"/>
          <table:table-cell table:number-columns-repeated="6" table:style-name="ce14"/>
          <table:table-cell table:number-columns-repeated="16374" table:style-name="ce6"/>
        </table:table-row>
        <table:table-row table:style-name="ro3">
          <table:table-cell table:number-columns-repeated="2" table:style-name="ce6"/>
          <table:table-cell office:value-type="string" table:style-name="ce12">
            <text:p>capacità di definire programmi e flussi di lavoro controllandone l’andamento</text:p>
          </table:table-cell>
          <table:table-cell table:style-name="ce13"/>
          <table:table-cell table:number-columns-repeated="6" table:style-name="ce14"/>
          <table:table-cell table:number-columns-repeated="16374" table:style-name="ce6"/>
        </table:table-row>
        <table:table-row table:style-name="ro3">
          <table:table-cell table:number-columns-repeated="2" table:style-name="ce6"/>
          <table:table-cell office:value-type="string" table:style-name="ce12">
            <text:p>delega e capacità di favorire l’autonomia e la responsabilizzazione dei collaboratori</text:p>
          </table:table-cell>
          <table:table-cell table:style-name="ce13"/>
          <table:table-cell table:number-columns-repeated="6" table:style-name="ce14"/>
          <table:table-cell table:number-columns-repeated="16374" table:style-name="ce6"/>
        </table:table-row>
        <table:table-row table:style-name="ro3">
          <table:table-cell table:number-columns-repeated="2" table:style-name="ce6"/>
          <table:table-cell office:value-type="string" table:style-name="ce12">
            <text:p>prevenzione e risoluzione di eventuali conflitti fra i collaboratori</text:p>
          </table:table-cell>
          <table:table-cell table:style-name="ce13"/>
          <table:table-cell table:number-columns-repeated="6" table:style-name="ce14"/>
          <table:table-cell table:number-columns-repeated="16374" table:style-name="ce6"/>
        </table:table-row>
        <table:table-row table:style-name="ro3">
          <table:table-cell table:number-columns-repeated="2" table:style-name="ce6"/>
          <table:table-cell office:value-type="string" table:style-name="ce12">
            <text:p>attivazione di azioni formative e di crescita professionale per lo sviluppo del personale</text:p>
          </table:table-cell>
          <table:table-cell table:style-name="ce13"/>
          <table:table-cell table:number-columns-repeated="6" table:style-name="ce14"/>
          <table:table-cell table:number-columns-repeated="16374" table:style-name="ce6"/>
        </table:table-row>
        <table:table-row table:style-name="ro3" table:visibility="collapse">
          <table:table-cell office:value-type="float" office:value="0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10]=1; 1;&quot;&quot;)" table:style-name="ce6">
            <text:p>#RIF!</text:p>
          </table:table-cell>
          <table:table-cell table:style-name="ce6"/>
          <table:table-cell office:value-type="string" table:style-name="ce12">
            <text:p>efficiente ed efficace utilizzo degli istituti e degli strumenti di gestione contrattuali</text:p>
          </table:table-cell>
          <table:table-cell table:number-columns-repeated="4" table:style-name="ce14"/>
          <table:table-cell office:value-type="string" table:style-name="ce14">
            <text:p><text:s/></text:p>
          </table:table-cell>
          <table:table-cell table:number-columns-repeated="2" table:style-name="ce14"/>
          <table:table-cell table:number-columns-repeated="16374" table:style-name="ce6"/>
        </table:table-row>
        <table:table-row table:style-name="ro3">
          <table:table-cell table:number-columns-repeated="2" table:style-name="ce6"/>
          <table:table-cell office:value-type="string" table:style-name="ce12">
            <text:p>controllo e contrasto dell’assenteismo</text:p>
          </table:table-cell>
          <table:table-cell table:number-columns-repeated="7" table:style-name="ce14"/>
          <table:table-cell table:number-columns-repeated="16374" table:style-name="ce6"/>
        </table:table-row>
        <table:table-row table:style-name="ro3">
          <table:table-cell office:value-type="float" office:value="0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10]=1; 1;&quot;&quot;)" table:style-name="ce6">
            <text:p>#RIF!</text:p>
          </table:table-cell>
          <table:table-cell table:style-name="ce6"/>
          <table:table-cell office:value-type="string" table:style-name="ce12">
            <text:p>capacità di valutazione dei propri collaboratori, dimostrata tramite una significativa differenziazione dei giudizi</text:p>
          </table:table-cell>
          <table:table-cell table:number-columns-repeated="7" table:style-name="ce14"/>
          <table:table-cell table:number-columns-repeated="16374" table:style-name="ce6"/>
        </table:table-row>
        <table:table-row table:style-name="ro3">
          <table:table-cell office:value-type="float" office:value="0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11]=1; 1;&quot;&quot;)" table:style-name="ce6">
            <text:p>#RIF!</text:p>
          </table:table-cell>
          <table:table-cell table:style-name="ce6"/>
          <table:table-cell table:style-name="ce34"/>
          <table:table-cell office:value-type="float" office:value="0" table:formula="of:=((IF([.D42]=&quot;X&quot;;[.D$41];&quot;0&quot;)+(IF([.D43]=&quot;X&quot;;[.D$41];&quot;0&quot;)+(IF([.D44]=&quot;X&quot;;[.D$41];&quot;0&quot;)+(IF([.D45]=&quot;X&quot;;[.D$41];&quot;0&quot;)+(IF([.D46]=&quot;X&quot;;[.D$41];&quot;0&quot;)+(IF([.D47]=&quot;X&quot;;[.D$41];&quot;0&quot;)+(IF([.D48]=&quot;X&quot;;[.D$41];&quot;0&quot;)+(IF([.D49]=&quot;X&quot;;[.D$41];&quot;0&quot;)+(IF([.D50]=&quot;X&quot;;[.D$41];&quot;0&quot;)))))))))))" table:style-name="ce25">
            <text:p>0</text:p>
          </table:table-cell>
          <table:table-cell office:value-type="float" office:value="0" table:formula="of:=((IF([.E42]=&quot;X&quot;;[.E$41];&quot;0&quot;)+(IF([.E43]=&quot;X&quot;;[.E$41];&quot;0&quot;)+(IF([.E44]=&quot;X&quot;;[.E$41];&quot;0&quot;)+(IF([.E45]=&quot;X&quot;;[.E$41];&quot;0&quot;)+(IF([.E46]=&quot;X&quot;;[.E$41];&quot;0&quot;)+(IF([.E47]=&quot;X&quot;;[.E$41];&quot;0&quot;)+(IF([.E48]=&quot;X&quot;;[.E$41];&quot;0&quot;)+(IF([.E49]=&quot;X&quot;;[.E$41];&quot;0&quot;)+(IF([.E50]=&quot;X&quot;;[.E$41];&quot;0&quot;)))))))))))" table:style-name="ce25">
            <text:p>0</text:p>
          </table:table-cell>
          <table:table-cell office:value-type="float" office:value="0" table:formula="of:=((IF([.F42]=&quot;X&quot;;[.F$41];&quot;0&quot;)+(IF([.F43]=&quot;X&quot;;[.F$41];&quot;0&quot;)+(IF([.F44]=&quot;X&quot;;[.F$41];&quot;0&quot;)+(IF([.F45]=&quot;X&quot;;[.F$41];&quot;0&quot;)+(IF([.F46]=&quot;X&quot;;[.F$41];&quot;0&quot;)+(IF([.F47]=&quot;X&quot;;[.F$41];&quot;0&quot;)+(IF([.F48]=&quot;X&quot;;[.F$41];&quot;0&quot;)+(IF([.F49]=&quot;X&quot;;[.F$41];&quot;0&quot;)+(IF([.F50]=&quot;X&quot;;[.F$41];&quot;0&quot;)))))))))))" table:style-name="ce25">
            <text:p>0</text:p>
          </table:table-cell>
          <table:table-cell office:value-type="float" office:value="0" table:formula="of:=((IF([.G42]=&quot;X&quot;;[.G$41];&quot;0&quot;)+(IF([.G43]=&quot;X&quot;;[.G$41];&quot;0&quot;)+(IF([.G44]=&quot;X&quot;;[.G$41];&quot;0&quot;)+(IF([.G45]=&quot;X&quot;;[.G$41];&quot;0&quot;)+(IF([.G46]=&quot;X&quot;;[.G$41];&quot;0&quot;)+(IF([.G47]=&quot;X&quot;;[.G$41];&quot;0&quot;)+(IF([.G48]=&quot;X&quot;;[.G$41];&quot;0&quot;)+(IF([.G49]=&quot;X&quot;;[.G$41];&quot;0&quot;)+(IF([.G50]=&quot;X&quot;;[.G$41];&quot;0&quot;)))))))))))" table:style-name="ce26">
            <text:p>0</text:p>
          </table:table-cell>
          <table:table-cell office:value-type="float" office:value="0" table:formula="of:=((IF([.H42]=&quot;X&quot;;[.H$41];&quot;0&quot;)+(IF([.H43]=&quot;X&quot;;[.H$41];&quot;0&quot;)+(IF([.H44]=&quot;X&quot;;[.H$41];&quot;0&quot;)+(IF([.H45]=&quot;X&quot;;[.H$41];&quot;0&quot;)+(IF([.H46]=&quot;X&quot;;[.H$41];&quot;0&quot;)+(IF([.H47]=&quot;X&quot;;[.H$41];&quot;0&quot;)+(IF([.H48]=&quot;X&quot;;[.H$41];&quot;0&quot;)+(IF([.H49]=&quot;X&quot;;[.H$41];&quot;0&quot;)+(IF([.H50]=&quot;X&quot;;[.H$41];&quot;0&quot;)))))))))))" table:style-name="ce27">
            <text:p>0</text:p>
          </table:table-cell>
          <table:table-cell office:value-type="float" office:value="0" table:formula="of:=((IF([.I42]=&quot;X&quot;;[.I$41];&quot;0&quot;)+(IF([.I43]=&quot;X&quot;;[.I$41];&quot;0&quot;)+(IF([.I44]=&quot;X&quot;;[.I$41];&quot;0&quot;)+(IF([.I45]=&quot;X&quot;;[.I$41];&quot;0&quot;)+(IF([.I46]=&quot;X&quot;;[.I$41];&quot;0&quot;)+(IF([.I47]=&quot;X&quot;;[.I$41];&quot;0&quot;)+(IF([.I48]=&quot;X&quot;;[.I$41];&quot;0&quot;)+(IF([.I49]=&quot;X&quot;;[.I$41];&quot;0&quot;)+(IF([.I50]=&quot;X&quot;;[.I$41];&quot;0&quot;)))))))))))" table:style-name="ce27">
            <text:p>0</text:p>
          </table:table-cell>
          <table:table-cell office:value-type="float" office:value="0" table:formula="of:=((IF([.J42]=&quot;X&quot;;[.J$41];&quot;0&quot;)+(IF([.J43]=&quot;X&quot;;[.J$41];&quot;0&quot;)+(IF([.J44]=&quot;X&quot;;[.J$41];&quot;0&quot;)+(IF([.J45]=&quot;X&quot;;[.J$41];&quot;0&quot;)+(IF([.J46]=&quot;X&quot;;[.J$41];&quot;0&quot;)+(IF([.J47]=&quot;X&quot;;[.J$41];&quot;0&quot;)+(IF([.J48]=&quot;X&quot;;[.J$41];&quot;0&quot;)+(IF([.J49]=&quot;X&quot;;[.J$41];&quot;0&quot;)+(IF([.J50]=&quot;X&quot;;[.J$41];&quot;0&quot;)))))))))))" table:style-name="ce28">
            <text:p>0</text:p>
          </table:table-cell>
          <table:table-cell office:value-type="float" office:value="0" table:formula="of:=SUM([.D51:.J51])/8" table:style-name="ce29">
            <text:p>0,00</text:p>
          </table:table-cell>
          <table:table-cell table:number-columns-repeated="16373" table:style-name="ce6"/>
        </table:table-row>
        <table:table-row table:style-name="ro3">
          <table:table-cell office:value-type="float" office:value="0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11]=1; 1;&quot;&quot;)" table:style-name="ce6">
            <text:p>#RIF!</text:p>
          </table:table-cell>
          <table:table-cell table:style-name="ce6"/>
          <table:table-cell office:value-type="string" table:style-name="ce10">
            <office:annotation draw:style-name="a29" svg:x="4.20833333333333in" svg:y="24.6145833333333in" svg:width="5.59375in" svg:height="1.58333333333333in">
              <dc:creator/>
              <text:p><text:span text:style-name="T3">Esprime la capacità di porsi in un’ottica allargata, interpretando problemi e fenomeni nel loro contesto, cogliendone relazioni e interdipendenze e formulando priorità in una logica d’insieme.</text:span></text:p>
              <text:p><text:span text:style-name="T3">La capacità di "visione" presuppone capacità di sintesi, cioè la capacità di estrarre gli elementi essenziali dei fenomeni da valutare e di comporli in un quadro d’insieme coerente, di cogliere le priorità e le connessioni fra i fatti per adeguare la programmazione e l'azione al contesto modificato.</text:span></text:p>
              <text:p><text:span text:style-name="T3">Adatta l'organizzazione degli uffici in funzione delle richieste e delle valutazioni espresse dagli utenti finali</text:span></text:p>
            </office:annotation>
            <text:p>Capacità di interpretazione dei bisogni e programmazione dei servizi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table:number-columns-repeated="16374" table:style-name="ce6"/>
        </table:table-row>
        <table:table-row table:style-name="ro3">
          <table:table-cell office:value-type="float" office:value="0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11]=1; 1;&quot;&quot;)" table:style-name="ce6">
            <text:p>#RIF!</text:p>
          </table:table-cell>
          <table:table-cell table:style-name="ce6"/>
          <table:table-cell office:value-type="string" table:style-name="ce12">
            <text:p>capacità di analizzare il territorio, i fenomeni, lo scenario di riferimento e il contesto in cui la posizione opera rispetto alle funzioni assegnate</text:p>
          </table:table-cell>
          <table:table-cell table:style-name="ce13"/>
          <table:table-cell table:number-columns-repeated="6" table:style-name="ce14"/>
          <table:table-cell table:number-columns-repeated="16374" table:style-name="ce6"/>
        </table:table-row>
        <table:table-row table:style-name="ro3">
          <table:table-cell office:value-type="float" office:value="0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11]=1; 1;&quot;&quot;)" table:style-name="ce6">
            <text:p>#RIF!</text:p>
          </table:table-cell>
          <table:table-cell table:style-name="ce6"/>
          <table:table-cell office:value-type="string" table:style-name="ce12">
            <text:p>capacità di ripartire le risorse in funzione dei compiti assegnati al personale</text:p>
          </table:table-cell>
          <table:table-cell table:number-columns-repeated="7" table:style-name="ce14"/>
          <table:table-cell table:number-columns-repeated="16374" table:style-name="ce6"/>
        </table:table-row>
        <table:table-row table:style-name="ro3">
          <table:table-cell office:value-type="float" office:value="0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11]=1; 1;&quot;&quot;)" table:style-name="ce6">
            <text:p>#RIF!</text:p>
          </table:table-cell>
          <table:table-cell table:style-name="ce6"/>
          <table:table-cell office:value-type="string" table:style-name="ce12">
            <text:p>orientamento ai bisogni dell’utenza e all’interazione con i soggetti del territorio o che influenzano i fenomeni interessanti la comunità</text:p>
          </table:table-cell>
          <table:table-cell table:style-name="ce13"/>
          <table:table-cell table:number-columns-repeated="6" table:style-name="ce14"/>
          <table:table-cell table:number-columns-repeated="16374" table:style-name="ce6"/>
        </table:table-row>
        <table:table-row table:style-name="ro3">
          <table:table-cell office:value-type="float" office:value="0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11]=1; 1;&quot;&quot;)" table:style-name="ce6">
            <text:p>#RIF!</text:p>
          </table:table-cell>
          <table:table-cell table:style-name="ce6"/>
          <table:table-cell office:value-type="string" table:style-name="ce12">
            <text:p>livello delle conoscenze rispetto alla posizione ricoperta</text:p>
          </table:table-cell>
          <table:table-cell table:number-columns-repeated="7" table:style-name="ce14"/>
          <table:table-cell table:number-columns-repeated="16374" table:style-name="ce6"/>
        </table:table-row>
        <table:table-row table:style-name="ro3">
          <table:table-cell office:value-type="float" office:value="0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11]=1; 1;&quot;&quot;)" table:style-name="ce6">
            <text:p>#RIF!</text:p>
          </table:table-cell>
          <table:table-cell table:style-name="ce6"/>
          <table:table-cell office:value-type="string" table:style-name="ce12">
            <text:p>sensibilità nell’attivazione di azioni e sistemi di benchmarking</text:p>
          </table:table-cell>
          <table:table-cell table:number-columns-repeated="7" table:style-name="ce14"/>
          <table:table-cell table:number-columns-repeated="16374" table:style-name="ce6"/>
        </table:table-row>
        <table:table-row table:style-name="ro3" table:visibility="collapse">
          <table:table-cell office:value-type="float" office:value="0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11]=1; 1;&quot;&quot;)" table:style-name="ce6">
            <text:p>#RIF!</text:p>
          </table:table-cell>
          <table:table-cell table:style-name="ce6"/>
          <table:table-cell table:style-name="ce35"/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16374" table:style-name="ce6"/>
        </table:table-row>
        <table:table-row table:style-name="ro4">
          <table:table-cell table:number-columns-repeated="2" table:style-name="ce2"/>
          <table:table-cell table:style-name="ce36"/>
          <table:table-cell office:value-type="float" office:value="0" table:formula="of:=((IF([.D53]=&quot;X&quot;;[.D$52];&quot;0&quot;)+(IF([.D54]=&quot;X&quot;;[.D$52];&quot;0&quot;)+(IF([.D55]=&quot;X&quot;;[.D$52];&quot;0&quot;)+(IF([.D56]=&quot;X&quot;;[.D$52];&quot;0&quot;)+(IF([.D57]=&quot;X&quot;;[.D$52];&quot;0&quot;)+(IF([.D58]=&quot;X&quot;;[.D$52];&quot;0&quot;))))))))" table:style-name="ce37">
            <text:p>0</text:p>
          </table:table-cell>
          <table:table-cell office:value-type="float" office:value="0" table:formula="of:=((IF([.E53]=&quot;X&quot;;[.E$52];&quot;0&quot;)+(IF([.E54]=&quot;X&quot;;[.E$52];&quot;0&quot;)+(IF([.E55]=&quot;X&quot;;[.E$52];&quot;0&quot;)+(IF([.E56]=&quot;X&quot;;[.E$52];&quot;0&quot;)+(IF([.E57]=&quot;X&quot;;[.E$52];&quot;0&quot;)+(IF([.E58]=&quot;X&quot;;[.E$52];&quot;0&quot;))))))))" table:style-name="ce37">
            <text:p>0</text:p>
          </table:table-cell>
          <table:table-cell office:value-type="float" office:value="0" table:formula="of:=((IF([.F53]=&quot;X&quot;;[.F$52];&quot;0&quot;)+(IF([.F54]=&quot;X&quot;;[.F$52];&quot;0&quot;)+(IF([.F55]=&quot;X&quot;;[.F$52];&quot;0&quot;)+(IF([.F56]=&quot;X&quot;;[.F$52];&quot;0&quot;)+(IF([.F57]=&quot;X&quot;;[.F$52];&quot;0&quot;)+(IF([.F58]=&quot;X&quot;;[.F$52];&quot;0&quot;))))))))" table:style-name="ce37">
            <text:p>0</text:p>
          </table:table-cell>
          <table:table-cell office:value-type="float" office:value="0" table:formula="of:=((IF([.G53]=&quot;X&quot;;[.G$52];&quot;0&quot;)+(IF([.G54]=&quot;X&quot;;[.G$52];&quot;0&quot;)+(IF([.G55]=&quot;X&quot;;[.G$52];&quot;0&quot;)+(IF([.G56]=&quot;X&quot;;[.G$52];&quot;0&quot;)+(IF([.G57]=&quot;X&quot;;[.G$52];&quot;0&quot;)+(IF([.G58]=&quot;X&quot;;[.G$52];&quot;0&quot;))))))))" table:style-name="ce38">
            <text:p>0</text:p>
          </table:table-cell>
          <table:table-cell office:value-type="float" office:value="0" table:formula="of:=((IF([.H53]=&quot;X&quot;;[.H$52];&quot;0&quot;)+(IF([.H54]=&quot;X&quot;;[.H$52];&quot;0&quot;)+(IF([.H55]=&quot;X&quot;;[.H$52];&quot;0&quot;)+(IF([.H56]=&quot;X&quot;;[.H$52];&quot;0&quot;)+(IF([.H57]=&quot;X&quot;;[.H$52];&quot;0&quot;)+(IF([.H58]=&quot;X&quot;;[.H$52];&quot;0&quot;))))))))" table:style-name="ce39">
            <text:p>0</text:p>
          </table:table-cell>
          <table:table-cell office:value-type="float" office:value="0" table:formula="of:=((IF([.I53]=&quot;X&quot;;[.I$52];&quot;0&quot;)+(IF([.I54]=&quot;X&quot;;[.I$52];&quot;0&quot;)+(IF([.I55]=&quot;X&quot;;[.I$52];&quot;0&quot;)+(IF([.I56]=&quot;X&quot;;[.I$52];&quot;0&quot;)+(IF([.I57]=&quot;X&quot;;[.I$52];&quot;0&quot;)+(IF([.I58]=&quot;X&quot;;[.I$52];&quot;0&quot;))))))))" table:style-name="ce39">
            <text:p>0</text:p>
          </table:table-cell>
          <table:table-cell table:style-name="ce40"/>
          <table:table-cell office:value-type="float" office:value="0" table:formula="of:=SUM([.D59:.J59])/5" table:style-name="ce29">
            <text:p>0,00</text:p>
          </table:table-cell>
          <table:table-cell table:number-columns-repeated="16373"/>
        </table:table-row>
        <table:table-row table:style-name="ro5">
          <table:table-cell table:number-columns-repeated="2" table:style-name="ce2"/>
          <table:table-cell table:style-name="ce36"/>
          <table:table-cell table:number-columns-repeated="7" table:style-name="ce41"/>
          <table:table-cell table:number-columns-repeated="1014" table:style-name="ce2"/>
          <table:table-cell table:number-columns-repeated="15360"/>
        </table:table-row>
        <table:table-row table:style-name="ro5">
          <table:table-cell table:number-columns-repeated="2" table:style-name="ce2"/>
          <table:table-cell table:number-columns-repeated="8" table:style-name="ce41"/>
          <table:table-cell table:number-columns-repeated="1014" table:style-name="ce2"/>
          <table:table-cell table:number-columns-repeated="15360"/>
        </table:table-row>
        <table:table-row table:style-name="ro6">
          <table:table-cell table:number-columns-repeated="2" table:style-name="ce2"/>
          <table:table-cell office:value-type="string" table:number-columns-spanned="5" table:number-rows-spanned="1" table:style-name="ce69">
            <text:p>AREA/SETTORE</text:p>
          </table:table-cell>
          <table:covered-table-cell table:number-columns-repeated="4"/>
          <table:table-cell office:value-type="string" table:style-name="ce4">
            <text:p>ANNO</text:p>
          </table:table-cell>
          <table:table-cell office:value-type="float" office:value="0" table:formula="of:=[.L1]" table:style-name="ce5">
            <text:p>0</text:p>
          </table:table-cell>
          <table:table-cell table:style-name="ce41"/>
          <table:table-cell table:number-columns-repeated="1014" table:style-name="ce2"/>
          <table:table-cell table:number-columns-repeated="15360"/>
        </table:table-row>
        <table:table-row table:style-name="ro7">
          <table:table-cell table:number-columns-repeated="2" table:style-name="ce2"/>
          <table:table-cell office:value-type="string" office:string-value="Area Settore" table:formula="of:=[.D1]" table:number-columns-spanned="5" table:number-rows-spanned="1" table:style-name="ce105">
            <text:p>Area Settore</text:p>
          </table:table-cell>
          <table:covered-table-cell table:number-columns-repeated="4"/>
          <table:table-cell office:value-type="string" table:number-columns-spanned="3" table:number-rows-spanned="1" table:style-name="ce71">
            <text:p>% PERFORMANCE ORGANIZZATIVA</text:p>
          </table:table-cell>
          <table:covered-table-cell table:number-columns-repeated="2"/>
          <table:table-cell office:value-type="percentage" office:value="0.51" table:style-name="ce42">
            <text:p>51%</text:p>
          </table:table-cell>
          <table:table-cell table:number-columns-repeated="16373"/>
        </table:table-row>
        <table:table-row table:style-name="ro8">
          <table:table-cell table:number-columns-repeated="2" table:style-name="ce2"/>
          <table:table-cell office:value-type="string" table:number-columns-spanned="5" table:number-rows-spanned="1" table:style-name="ce69">
            <text:p>DIRIGENTE/POSIZIONE ORGANIZZATIVA</text:p>
          </table:table-cell>
          <table:covered-table-cell table:number-columns-repeated="4"/>
          <table:table-cell table:number-columns-repeated="4" table:style-name="ce43"/>
          <table:table-cell table:number-columns-repeated="16373"/>
        </table:table-row>
        <table:table-row table:style-name="ro7">
          <table:table-cell table:number-columns-repeated="2"/>
          <table:table-cell office:value-type="string" office:string-value="NOME COGNOME" table:formula="of:=[.D2]" table:number-columns-spanned="5" table:number-rows-spanned="1" table:style-name="ce105">
            <text:p>NOME COGNOME</text:p>
          </table:table-cell>
          <table:covered-table-cell table:number-columns-repeated="4"/>
          <table:table-cell office:value-type="string" table:number-columns-spanned="3" table:number-rows-spanned="1" table:style-name="ce72">
            <text:p>% COMPORTAMENTI</text:p>
          </table:table-cell>
          <table:covered-table-cell table:number-columns-repeated="2"/>
          <table:table-cell office:value-type="percentage" office:value="0.49" table:style-name="ce44">
            <text:p>49%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number-columns-spanned="9" table:number-rows-spanned="1" table:style-name="ce73">
            <text:p>VALUTAZIONE DELLA PERFORMANCE INDIVIDUALE</text:p>
          </table:table-cell>
          <table:covered-table-cell table:number-columns-repeated="8"/>
          <table:table-cell table:number-columns-repeated="16373"/>
        </table:table-row>
        <table:table-row table:style-name="ro9">
          <table:table-cell table:number-columns-repeated="2"/>
          <table:table-cell office:value-type="string" table:number-columns-spanned="2" table:number-rows-spanned="1" table:style-name="ce106">
            <text:p><text:s/>OBIETTIVI DI PERFORMANCE ORGANIZZATIVA</text:p>
            <text:p>ASSEGNATI DA PIANO DELLE PERFORMANCE</text:p>
          </table:table-cell>
          <table:covered-table-cell/>
          <table:table-cell office:value-type="percentage" office:value="0.51" table:formula="of:=[.K63]" table:style-name="ce45">
            <text:p>51%</text:p>
          </table:table-cell>
          <table:table-cell office:value-type="string" table:number-columns-spanned="4" table:number-rows-spanned="1" table:style-name="ce107">
            <text:p>Grado di raggiungimento</text:p>
          </table:table-cell>
          <table:covered-table-cell table:number-columns-repeated="3"/>
          <table:table-cell office:value-type="string" table:number-columns-spanned="2" table:number-rows-spanned="1" table:style-name="ce108">
            <text:p>%</text:p>
          </table:table-cell>
          <table:covered-table-cell/>
          <table:table-cell table:number-columns-repeated="16373"/>
        </table:table-row>
        <table:table-row table:style-name="ro10">
          <table:table-cell table:number-columns-repeated="2"/>
          <table:table-cell table:number-columns-spanned="9" table:number-rows-spanned="1" table:style-name="ce103"/>
          <table:covered-table-cell table:number-columns-repeated="8"/>
          <table:table-cell table:number-columns-repeated="16373"/>
        </table:table-row>
        <table:table-row table:style-name="ro7">
          <table:table-cell table:number-columns-repeated="2"/>
          <table:table-cell office:value-type="string" table:number-columns-spanned="3" table:number-rows-spanned="1" table:style-name="ce104">
            <text:p>COMPORTAMENTI PROFESSIONALI E MANAGERIALI</text:p>
          </table:table-cell>
          <table:covered-table-cell table:number-columns-repeated="2"/>
          <table:table-cell office:value-type="string" table:number-columns-spanned="2" table:number-rows-spanned="1" table:style-name="ce104">
            <text:p>PESO</text:p>
          </table:table-cell>
          <table:covered-table-cell/>
          <table:table-cell office:value-type="string" table:number-columns-spanned="2" table:number-rows-spanned="1" table:style-name="ce104">
            <text:p>VALUTAZIONE</text:p>
          </table:table-cell>
          <table:covered-table-cell/>
          <table:table-cell table:style-name="ce46"/>
          <table:table-cell table:style-name="ce47"/>
          <table:table-cell table:number-columns-repeated="16373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79">
            <text:p>Relazione e integrazione</text:p>
          </table:table-cell>
          <table:covered-table-cell table:number-columns-repeated="2"/>
          <table:table-cell office:value-type="float" office:value="8" table:number-columns-spanned="2" table:number-rows-spanned="1" table:style-name="ce80">
            <text:p>8</text:p>
          </table:table-cell>
          <table:covered-table-cell/>
          <table:table-cell office:value-type="float" office:value="0" table:formula="of:=[.K11]" table:number-columns-spanned="2" table:number-rows-spanned="1" table:style-name="ce81">
            <text:p>0,00</text:p>
          </table:table-cell>
          <table:covered-table-cell/>
          <table:table-cell table:style-name="ce48"/>
          <table:table-cell table:style-name="ce49"/>
          <table:table-cell table:number-columns-repeated="16373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79">
            <text:p>Innovatività</text:p>
          </table:table-cell>
          <table:covered-table-cell table:number-columns-repeated="2"/>
          <table:table-cell office:value-type="float" office:value="7" table:number-columns-spanned="2" table:number-rows-spanned="1" table:style-name="ce80">
            <text:p>7</text:p>
          </table:table-cell>
          <table:covered-table-cell/>
          <table:table-cell office:value-type="float" office:value="0" table:formula="of:=[.K20]" table:number-columns-spanned="2" table:number-rows-spanned="1" table:style-name="ce81">
            <text:p>0,00</text:p>
          </table:table-cell>
          <table:covered-table-cell/>
          <table:table-cell table:style-name="ce48"/>
          <table:table-cell table:style-name="ce49"/>
          <table:table-cell table:number-columns-repeated="16373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79">
            <text:p>Gestione risorse economiche</text:p>
          </table:table-cell>
          <table:covered-table-cell table:number-columns-repeated="2"/>
          <table:table-cell office:value-type="float" office:value="9" table:number-columns-spanned="2" table:number-rows-spanned="1" table:style-name="ce80">
            <text:p>9</text:p>
          </table:table-cell>
          <table:covered-table-cell/>
          <table:table-cell office:value-type="float" office:value="0" table:formula="of:=[.K28]" table:number-columns-spanned="2" table:number-rows-spanned="1" table:style-name="ce81">
            <text:p>0,00</text:p>
          </table:table-cell>
          <table:covered-table-cell/>
          <table:table-cell table:style-name="ce48"/>
          <table:table-cell table:style-name="ce49"/>
          <table:table-cell table:number-columns-repeated="16373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79">
            <text:p>Orientamento alla qualità dei servizi</text:p>
          </table:table-cell>
          <table:covered-table-cell table:number-columns-repeated="2"/>
          <table:table-cell office:value-type="float" office:value="8" table:number-columns-spanned="2" table:number-rows-spanned="1" table:style-name="ce80">
            <text:p>8</text:p>
          </table:table-cell>
          <table:covered-table-cell/>
          <table:table-cell office:value-type="float" office:value="0" table:formula="of:=[.K40]" table:number-columns-spanned="2" table:number-rows-spanned="1" table:style-name="ce81">
            <text:p>0,00</text:p>
          </table:table-cell>
          <table:covered-table-cell/>
          <table:table-cell table:style-name="ce48"/>
          <table:table-cell table:style-name="ce49"/>
          <table:table-cell table:number-columns-repeated="16373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79">
            <text:p>Gestione <text:s/>e valorizzazione delle risorse umane</text:p>
          </table:table-cell>
          <table:covered-table-cell table:number-columns-repeated="2"/>
          <table:table-cell office:value-type="float" office:value="10" table:number-columns-spanned="2" table:number-rows-spanned="1" table:style-name="ce80">
            <text:p>10</text:p>
          </table:table-cell>
          <table:covered-table-cell/>
          <table:table-cell office:value-type="float" office:value="0" table:formula="of:=[.K51]" table:number-columns-spanned="2" table:number-rows-spanned="1" table:style-name="ce81">
            <text:p>0,00</text:p>
          </table:table-cell>
          <table:covered-table-cell/>
          <table:table-cell table:style-name="ce48"/>
          <table:table-cell table:style-name="ce49"/>
          <table:table-cell table:number-columns-repeated="16373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79">
            <text:p>Capacità di interpretazione dei bisogni e programmazione dei servizi</text:p>
          </table:table-cell>
          <table:covered-table-cell table:number-columns-repeated="2"/>
          <table:table-cell office:value-type="float" office:value="7" table:number-columns-spanned="2" table:number-rows-spanned="1" table:style-name="ce80">
            <text:p>7</text:p>
          </table:table-cell>
          <table:covered-table-cell/>
          <table:table-cell office:value-type="float" office:value="0" table:formula="of:=[.K59]" table:number-columns-spanned="2" table:number-rows-spanned="1" table:style-name="ce81">
            <text:p>0,00</text:p>
          </table:table-cell>
          <table:covered-table-cell/>
          <table:table-cell table:style-name="ce50"/>
          <table:table-cell table:style-name="ce51"/>
          <table:table-cell table:number-columns-repeated="16373"/>
        </table:table-row>
        <table:table-row table:style-name="ro7">
          <table:table-cell table:number-columns-repeated="2"/>
          <table:table-cell office:value-type="string" table:number-columns-spanned="2" table:number-rows-spanned="1" table:style-name="ce101">
            <text:p>VALUTAZIONE COMPORTAMENTI MANAGERIALI</text:p>
          </table:table-cell>
          <table:covered-table-cell/>
          <table:table-cell office:value-type="percentage" office:value="0.49" table:formula="of:=[.K65]" table:style-name="ce52">
            <text:p>49%</text:p>
          </table:table-cell>
          <table:table-cell office:value-type="float" office:value="49" table:formula="of:=SUM([.F70:.F75])" table:number-columns-spanned="2" table:number-rows-spanned="1" table:style-name="ce80">
            <text:p>49</text:p>
          </table:table-cell>
          <table:covered-table-cell/>
          <table:table-cell office:value-type="float" office:value="0" table:formula="of:=[.H70]*[.F70]+[.H71]*[.F71]+[.H72]*[.F72]+[.H73]*[.F73]+[.H74]*[.F74]+[.H75]*[.F75]" table:number-columns-spanned="2" table:number-rows-spanned="1" table:style-name="ce102">
            <text:p>0,00</text:p>
          </table:table-cell>
          <table:covered-table-cell/>
          <table:table-cell office:value-type="percentage" office:value="0" table:formula="of:=[.H76]/([.F76]*7)" table:number-columns-spanned="2" table:number-rows-spanned="1" table:style-name="ce100">
            <text:p>0,00%</text:p>
          </table:table-cell>
          <table:covered-table-cell/>
          <table:table-cell table:number-columns-repeated="16373"/>
        </table:table-row>
        <table:table-row table:style-name="ro12">
          <table:table-cell table:number-columns-repeated="2"/>
          <table:table-cell table:style-name="ce53"/>
          <table:table-cell table:style-name="ce54"/>
          <table:table-cell table:style-name="ce55"/>
          <table:table-cell table:style-name="ce56"/>
          <table:table-cell table:number-columns-repeated="3" table:style-name="ce57"/>
          <table:table-cell table:style-name="ce41"/>
          <table:table-cell table:number-columns-repeated="1014" table:style-name="ce2"/>
          <table:table-cell table:number-columns-repeated="15360"/>
        </table:table-row>
        <table:table-row table:style-name="ro13">
          <table:table-cell table:number-columns-repeated="2"/>
          <table:table-cell office:value-type="string" table:style-name="ce58">
            <text:p>ESITO VALUTAZIONE OBIETTIVI</text:p>
          </table:table-cell>
          <table:table-cell table:number-columns-spanned="2" table:number-rows-spanned="1" table:style-name="ce87"/>
          <table:covered-table-cell/>
          <table:table-cell office:value-type="string" table:number-columns-spanned="2" table:number-rows-spanned="2" table:style-name="ce88">
            <text:p>ESITO COMPLESSIVO:</text:p>
          </table:table-cell>
          <table:covered-table-cell/>
          <table:table-cell table:number-columns-spanned="2" table:number-rows-spanned="2" table:style-name="ce89"/>
          <table:covered-table-cell/>
          <table:table-cell table:style-name="ce41"/>
          <table:table-cell table:number-columns-repeated="1014" table:style-name="ce2"/>
          <table:table-cell table:number-columns-repeated="15360"/>
        </table:table-row>
        <table:table-row table:style-name="ro14">
          <table:table-cell table:number-columns-repeated="2"/>
          <table:table-cell office:value-type="string" table:style-name="ce59">
            <text:p>ESITO VALUTAZIONE COMPORTAMENTI</text:p>
          </table:table-cell>
          <table:table-cell office:value-type="percentage" office:value="0" table:formula="of:=[.J76]" table:number-columns-spanned="2" table:number-rows-spanned="1" table:style-name="ce90">
            <text:p>0,00%</text:p>
          </table:table-cell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014" table:style-name="ce2"/>
          <table:table-cell table:number-columns-repeated="15360"/>
        </table:table-row>
        <table:table-row table:number-rows-repeated="7" table:style-name="ro5">
          <table:table-cell table:number-columns-repeated="2"/>
          <table:table-cell table:number-columns-repeated="2" table:style-name="ce60"/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style-name="ce41"/>
          <table:table-cell table:number-columns-repeated="1014" table:style-name="ce2"/>
          <table:table-cell table:number-columns-repeated="15360"/>
        </table:table-row>
        <table:table-row table:style-name="ro5">
          <table:table-cell table:number-columns-repeated="2"/>
          <table:table-cell table:number-columns-repeated="2" table:style-name="ce43"/>
          <table:table-cell table:number-columns-repeated="6" table:style-name="ce41"/>
          <table:table-cell table:number-columns-repeated="1014" table:style-name="ce2"/>
          <table:table-cell table:number-columns-repeated="15360"/>
        </table:table-row>
        <table:table-row table:style-name="ro5">
          <table:table-cell table:number-columns-repeated="2"/>
          <table:table-cell office:value-type="string" table:number-columns-spanned="9" table:number-rows-spanned="1" table:style-name="ce91">
            <text:p>Osservazioni del valutatore sulle prestazioni</text:p>
          </table:table-cell>
          <table:covered-table-cell table:number-columns-repeated="8"/>
          <table:table-cell table:number-columns-repeated="16373"/>
        </table:table-row>
        <table:table-row table:style-name="ro15">
          <table:table-cell table:number-columns-repeated="2"/>
          <table:table-cell office:value-type="string" table:number-columns-spanned="9" table:number-rows-spanned="1" table:style-name="ce99">
            <text:p>Il valutatore deve compilare questo campo se la valutazione delle prestazioni e dei comportamenti si attesta tra 1,00 e 3,99 integrando con specifiche osservazioni sui risultati non raggiunti</text:p>
          </table:table-cell>
          <table:covered-table-cell table:number-columns-repeated="8"/>
          <table:table-cell table:number-columns-repeated="16373"/>
        </table:table-row>
        <table:table-row table:style-name="ro5">
          <table:table-cell table:number-columns-repeated="2"/>
          <table:table-cell table:number-columns-spanned="9" table:number-rows-spanned="1" table:style-name="ce93"/>
          <table:covered-table-cell table:number-columns-repeated="8"/>
          <table:table-cell table:number-columns-repeated="16373"/>
        </table:table-row>
        <table:table-row table:style-name="ro5">
          <table:table-cell table:number-columns-repeated="2"/>
          <table:table-cell table:number-columns-spanned="9" table:number-rows-spanned="1" table:style-name="ce93"/>
          <table:covered-table-cell table:number-columns-repeated="8"/>
          <table:table-cell table:number-columns-repeated="16373"/>
        </table:table-row>
        <table:table-row table:style-name="ro5">
          <table:table-cell table:number-columns-repeated="2"/>
          <table:table-cell table:number-columns-spanned="9" table:number-rows-spanned="1" table:style-name="ce93"/>
          <table:covered-table-cell table:number-columns-repeated="8"/>
          <table:table-cell table:number-columns-repeated="16373"/>
        </table:table-row>
        <table:table-row table:style-name="ro5">
          <table:table-cell table:number-columns-repeated="2"/>
          <table:table-cell table:number-columns-spanned="9" table:number-rows-spanned="1" table:style-name="ce93"/>
          <table:covered-table-cell table:number-columns-repeated="8"/>
          <table:table-cell table:number-columns-repeated="16373"/>
        </table:table-row>
        <table:table-row table:style-name="ro5">
          <table:table-cell table:number-columns-repeated="2"/>
          <table:table-cell table:number-columns-spanned="9" table:number-rows-spanned="1" table:style-name="ce93"/>
          <table:covered-table-cell table:number-columns-repeated="8"/>
          <table:table-cell table:number-columns-repeated="16373"/>
        </table:table-row>
        <table:table-row table:style-name="ro5">
          <table:table-cell table:number-columns-repeated="2"/>
          <table:table-cell table:number-columns-spanned="9" table:number-rows-spanned="1" table:style-name="ce93"/>
          <table:covered-table-cell table:number-columns-repeated="8"/>
          <table:table-cell table:number-columns-repeated="16373"/>
        </table:table-row>
        <table:table-row table:style-name="ro5">
          <table:table-cell table:number-columns-repeated="2"/>
          <table:table-cell table:number-columns-spanned="9" table:number-rows-spanned="1" table:style-name="ce93"/>
          <table:covered-table-cell table:number-columns-repeated="8"/>
          <table:table-cell table:number-columns-repeated="16373"/>
        </table:table-row>
        <table:table-row table:style-name="ro5">
          <table:table-cell table:number-columns-repeated="2"/>
          <table:table-cell table:number-columns-spanned="9" table:number-rows-spanned="1" table:style-name="ce93"/>
          <table:covered-table-cell table:number-columns-repeated="8"/>
          <table:table-cell table:number-columns-repeated="16373"/>
        </table:table-row>
        <table:table-row table:style-name="ro5">
          <table:table-cell table:number-columns-repeated="2"/>
          <table:table-cell table:number-columns-spanned="9" table:number-rows-spanned="1" table:style-name="ce93"/>
          <table:covered-table-cell table:number-columns-repeated="8"/>
          <table:table-cell table:number-columns-repeated="16373"/>
        </table:table-row>
        <table:table-row table:style-name="ro5">
          <table:table-cell table:number-columns-repeated="2"/>
          <table:table-cell table:number-columns-spanned="9" table:number-rows-spanned="1" table:style-name="ce93"/>
          <table:covered-table-cell table:number-columns-repeated="8"/>
          <table:table-cell table:number-columns-repeated="16373"/>
        </table:table-row>
        <table:table-row table:style-name="ro5">
          <table:table-cell table:number-columns-repeated="2"/>
          <table:table-cell table:number-columns-spanned="9" table:number-rows-spanned="1" table:style-name="ce94"/>
          <table:covered-table-cell table:number-columns-repeated="8"/>
          <table:table-cell table:number-columns-repeated="16373"/>
        </table:table-row>
        <table:table-row table:style-name="ro5">
          <table:table-cell table:number-columns-repeated="2"/>
          <table:table-cell table:number-columns-spanned="9" table:number-rows-spanned="1" table:style-name="ce89"/>
          <table:covered-table-cell table:number-columns-repeated="8"/>
          <table:table-cell table:number-columns-repeated="16373"/>
        </table:table-row>
        <table:table-row table:style-name="ro16">
          <table:table-cell table:number-columns-repeated="2"/>
          <table:table-cell office:value-type="string" table:number-columns-spanned="9" table:number-rows-spanned="1" table:style-name="ce91">
            <text:p>Osservazioni del valutato</text:p>
          </table:table-cell>
          <table:covered-table-cell table:number-columns-repeated="8"/>
          <table:table-cell table:number-columns-repeated="16373"/>
        </table:table-row>
        <table:table-row table:style-name="ro17">
          <table:table-cell table:number-columns-repeated="2"/>
          <table:table-cell office:value-type="string" table:number-columns-spanned="9" table:number-rows-spanned="1" table:style-name="ce96">
            <text:p>Il valutato indichi le eventuali variabili che hanno impedito il raggiungimento del risultato o che hanno influito sul comportamento</text:p>
          </table:table-cell>
          <table:covered-table-cell table:number-columns-repeated="8"/>
          <table:table-cell table:number-columns-repeated="16373"/>
        </table:table-row>
        <table:table-row table:style-name="ro5">
          <table:table-cell table:number-columns-repeated="2"/>
          <table:table-cell table:number-columns-spanned="9" table:number-rows-spanned="1" table:style-name="ce95"/>
          <table:covered-table-cell table:number-columns-repeated="4"/>
          <table:covered-table-cell>
            <draw:custom-shape svg:x="0.49803in" svg:y="0.16811in" svg:width="0.22913in" svg:height="0in" draw:z-index="8" draw:id="id7" draw:style-name="a23" draw:name="Line 16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9803in" svg:y="0.16811in" svg:width="0.22913in" svg:height="0in" draw:z-index="4" draw:id="id3" draw:style-name="a11" draw:name="Line 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3"/>
          <table:table-cell table:number-columns-repeated="16373"/>
        </table:table-row>
        <table:table-row table:style-name="ro5">
          <table:table-cell table:number-columns-repeated="2"/>
          <table:table-cell office:value-type="string" table:style-name="ce65">
            <text:p>Complessità delle procedure interne:</text:p>
          </table:table-cell>
          <table:table-cell office:value-type="string" table:style-name="ce66">
            <text:p>|__|</text:p>
          </table:table-cell>
          <table:table-cell office:value-type="string" table:number-columns-spanned="6" table:number-rows-spanned="1" table:style-name="ce97">
            <text:p>Insufficienza risorse tecnologiche</text:p>
          </table:table-cell>
          <table:covered-table-cell/>
          <table:covered-table-cell>
            <draw:custom-shape svg:x="0.49843in" svg:y="0.16811in" svg:width="0.22874in" svg:height="0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3"/>
          <table:table-cell office:value-type="string" table:style-name="ce67">
            <text:p>|__|</text:p>
          </table:table-cell>
          <table:table-cell table:number-columns-repeated="16373"/>
        </table:table-row>
        <table:table-row table:style-name="ro5">
          <table:table-cell table:number-columns-repeated="2"/>
          <table:table-cell office:value-type="string" table:style-name="ce65">
            <text:p>Ostacoli normativi</text:p>
          </table:table-cell>
          <table:table-cell office:value-type="string" table:style-name="ce66">
            <text:p>|__|</text:p>
          </table:table-cell>
          <table:table-cell office:value-type="string" table:number-columns-spanned="6" table:number-rows-spanned="1" table:style-name="ce97">
            <text:p>Insufficienza risorse materiali</text:p>
          </table:table-cell>
          <table:covered-table-cell/>
          <table:covered-table-cell>
            <draw:custom-shape svg:x="0.47756in" svg:y="0.16811in" svg:width="0.22913in" svg:height="0in" draw:z-index="2" draw:id="id1" draw:style-name="a5" draw:name="Line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3"/>
          <table:table-cell office:value-type="string" table:style-name="ce67">
            <text:p>|__|</text:p>
          </table:table-cell>
          <table:table-cell table:number-columns-repeated="16373"/>
        </table:table-row>
        <table:table-row table:style-name="ro5">
          <table:table-cell table:number-columns-repeated="2"/>
          <table:table-cell office:value-type="string" table:style-name="ce65">
            <text:p>Difficoltà logistiche</text:p>
          </table:table-cell>
          <table:table-cell office:value-type="string" table:style-name="ce66">
            <text:p>|__|</text:p>
          </table:table-cell>
          <table:table-cell office:value-type="string" table:number-columns-spanned="6" table:number-rows-spanned="1" table:style-name="ce97">
            <text:p>Mancanza di specifiche risorse umane</text:p>
          </table:table-cell>
          <table:covered-table-cell/>
          <table:covered-table-cell>
            <draw:custom-shape svg:x="0.45669in" svg:y="0.16811in" svg:width="0.22913in" svg:height="0in" draw:z-index="3" draw:id="id2" draw:style-name="a8" draw:name="Line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3"/>
          <table:table-cell office:value-type="string" table:style-name="ce67">
            <text:p>|__|</text:p>
          </table:table-cell>
          <table:table-cell table:number-columns-repeated="16373"/>
        </table:table-row>
        <table:table-row table:style-name="ro5">
          <table:table-cell table:number-columns-repeated="2"/>
          <table:table-cell office:value-type="string" table:style-name="ce65">
            <text:p>Errata allocazione risorse umane</text:p>
          </table:table-cell>
          <table:table-cell office:value-type="string" table:style-name="ce66">
            <text:p>|__|</text:p>
          </table:table-cell>
          <table:table-cell office:value-type="string" table:number-columns-spanned="6" table:number-rows-spanned="1" table:style-name="ce97">
            <text:p>Inadeguata formazione del personale</text:p>
          </table:table-cell>
          <table:covered-table-cell/>
          <table:covered-table-cell>
            <draw:custom-shape svg:x="0.43543in" svg:y="0.16811in" svg:width="0.22953in" svg:height="0in" draw:z-index="5" draw:id="id4" draw:style-name="a14" draw:name="Line 5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3"/>
          <table:table-cell office:value-type="string" table:style-name="ce67">
            <text:p>|__|</text:p>
          </table:table-cell>
          <table:table-cell table:number-columns-repeated="16373"/>
        </table:table-row>
        <table:table-row table:style-name="ro5">
          <table:table-cell table:number-columns-repeated="2"/>
          <table:table-cell office:value-type="string" table:style-name="ce65">
            <text:p>Scarsa motivazione del personale</text:p>
          </table:table-cell>
          <table:table-cell office:value-type="string" table:style-name="ce66">
            <text:p>|__|</text:p>
          </table:table-cell>
          <table:table-cell office:value-type="string" table:number-columns-spanned="6" table:number-rows-spanned="1" table:style-name="ce97">
            <text:p>Inadeguata programmazione</text:p>
          </table:table-cell>
          <table:covered-table-cell/>
          <table:covered-table-cell>
            <draw:custom-shape svg:x="0.45669in" svg:y="0.16811in" svg:width="0.22913in" svg:height="0in" draw:z-index="6" draw:id="id5" draw:style-name="a17" draw:name="Line 6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3"/>
          <table:table-cell office:value-type="string" table:style-name="ce67">
            <text:p>|__|</text:p>
          </table:table-cell>
          <table:table-cell table:number-columns-repeated="16373"/>
        </table:table-row>
        <table:table-row table:style-name="ro5">
          <table:table-cell table:number-columns-repeated="2"/>
          <table:table-cell office:value-type="string" table:style-name="ce65">
            <text:p>Flussi comunicativi critici</text:p>
          </table:table-cell>
          <table:table-cell office:value-type="string" table:style-name="ce66">
            <text:p>|__|</text:p>
          </table:table-cell>
          <table:table-cell office:value-type="string" table:number-columns-spanned="6" table:number-rows-spanned="1" table:style-name="ce97">
            <text:p>Presenza di criticità nei processi</text:p>
          </table:table-cell>
          <table:covered-table-cell/>
          <table:covered-table-cell>
            <draw:custom-shape svg:x="0.43543in" svg:y="0.16811in" svg:width="0.22953in" svg:height="0in" draw:z-index="7" draw:id="id6" draw:style-name="a20" draw:name="Line 7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3"/>
          <table:table-cell office:value-type="string" table:style-name="ce67">
            <text:p>|__|</text:p>
          </table:table-cell>
          <table:table-cell table:number-columns-repeated="16373"/>
        </table:table-row>
        <table:table-row table:style-name="ro5">
          <table:table-cell table:number-columns-repeated="2"/>
          <table:table-cell office:value-type="string" table:style-name="ce65">
            <text:p>Instabilità organizzaztiva</text:p>
          </table:table-cell>
          <table:table-cell office:value-type="string" table:style-name="ce66">
            <text:p>|__|</text:p>
          </table:table-cell>
          <table:table-cell table:number-columns-spanned="6" table:number-rows-spanned="1" table:style-name="ce89"/>
          <table:covered-table-cell table:number-columns-repeated="5"/>
          <table:table-cell office:value-type="string" table:style-name="ce67">
            <text:p>|__|</text:p>
          </table:table-cell>
          <table:table-cell table:number-columns-repeated="16373"/>
        </table:table-row>
        <table:table-row table:style-name="ro5">
          <table:table-cell table:number-columns-repeated="2"/>
          <table:table-cell table:number-columns-spanned="9" table:number-rows-spanned="1" table:style-name="ce93"/>
          <table:covered-table-cell table:number-columns-repeated="8"/>
          <table:table-cell table:number-columns-repeated="16373"/>
        </table:table-row>
        <table:table-row table:style-name="ro5">
          <table:table-cell table:number-columns-repeated="2"/>
          <table:table-cell office:value-type="string" table:number-columns-spanned="9" table:number-rows-spanned="1" table:style-name="ce98">
            <text:p>Altro………………………..</text:p>
          </table:table-cell>
          <table:covered-table-cell table:number-columns-repeated="8"/>
          <table:table-cell table:number-columns-repeated="16373"/>
        </table:table-row>
        <table:table-row table:style-name="ro5">
          <table:table-cell table:number-columns-repeated="2"/>
          <table:table-cell table:number-columns-spanned="9" table:number-rows-spanned="1" table:style-name="ce93"/>
          <table:covered-table-cell table:number-columns-repeated="8"/>
          <table:table-cell table:number-columns-repeated="16373"/>
        </table:table-row>
        <table:table-row table:style-name="ro5">
          <table:table-cell table:number-columns-repeated="2"/>
          <table:table-cell table:number-columns-spanned="9" table:number-rows-spanned="1" table:style-name="ce94"/>
          <table:covered-table-cell table:number-columns-repeated="8"/>
          <table:table-cell table:number-columns-repeated="16373"/>
        </table:table-row>
        <table:table-row table:number-rows-repeated="1048461" table:style-name="ro18">
          <table:table-cell table:number-columns-repeated="16384"/>
        </table:table-row>
        <table:named-expressions>
          <table:named-range table:name="_xlnm._FilterDatabase" table:cell-range-address="PO_.$A$4:PO_.$A$6" table:base-cell-address="PO_.$A$1"/>
          <table:named-range table:name="Print_Area" table:cell-range-address="PO_.$C$1:PO_.$L$115" table:base-cell-address="PO_.$A$1"/>
        </table:named-expressions>
      </table:table>
      <table:table table:name="'file:///C:/Users/E.Pandolfo/Desktop/Documents/doc%202/DASEIN/VALUTAZIONE%202011/Sistema%20val.%202011%20po%20ex%20art.%2031%20rev.%204/Metodologia_PO_Materiale%20da%20dare%20rev4/Variabili%20comportamentali%20e%20scheda%20rev%201.1%20%20PO%20NO%20DIR.xls'#PROG" table:style-name="ta2">
        <table:table-source xlink:href="file:///C:/Users/E.Pandolfo/Desktop/Documents/doc%202/DASEIN/VALUTAZIONE%202011/Sistema%20val.%202011%20po%20ex%20art.%2031%20rev.%204/Metodologia_PO_Materiale%20da%20dare%20rev4/Variabili%20comportamentali%20e%20scheda%20rev%201.1%20%20PO%20NO%20DIR.xls" table:table-name="PROG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PO_.A4:PO_.A6" table:name="__xlnm._FilterDataba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decimal-places="2" number:min-integer-digits="1"/>
    </number:number-style>
    <number:percentage-style style:name="N37" number:language="it" number:country="IT">
      <number:number number:decimal-places="2" number:min-integer-digits="1"/>
      <number:text>%</number:text>
    </number:percentage-style>
    <number:percentage-style style:name="N38" number:language="it" number:country="IT">
      <number:number number:decimal-places="0" number:min-integer-digits="1"/>
      <number:text>%</number:text>
    </number:percentage-style>
    <number:number-style style:name="N39" number:language="it" number:country="IT">
      <number:number number:min-integer-digits="1"/>
    </number:number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ercentuale_32_2" style:display-name="Percentuale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472047244094488in" fo:margin-left="0.472047244094488in" fo:margin-right="0.315354330708661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490944881889764in" fo:margin-left="0in" fo:margin-right="0in" fo:margin-bottom="0in"/>
      </style:header-style>
      <style:footer-style>
        <style:header-footer-properties fo:min-height="0.176377952755906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COMUNE/ENTE</text:span></text:p>
        </style:region-left>
        <style:region-center>
          <text:p><text:span text:style-name="T1"><text:s/></text:span></text:p>
        </style:region-center>
      </style:header>
      <style:header-left style:display="false"/>
      <style:footer>
        <style:region-left>
          <text:p><text:span text:style-name="T2">Firma</text:span><text:span text:style-name="T2"> </text:span><text:span text:style-name="T2">del</text:span><text:span text:style-name="T2"> </text:span><text:span text:style-name="T2">Compilatore</text:span></text:p>
        </style:region-left>
        <style:region-center>
          <text:p><text:span text:style-name="T2">Firma</text:span><text:span text:style-name="T2"> </text:span><text:span text:style-name="T2">del</text:span><text:span text:style-name="T2"> </text:span><text:span text:style-name="T2">valutato</text:span></text:p>
        </style:region-center>
        <style:region-right>
          <text:p><text:span text:style-name="T2">Data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Valeria Cammarata</meta:initial-creator>
    <dc:creator>v.cammarata</dc:creator>
    <meta:creation-date>2023-07-13T14:30:10Z</meta:creation-date>
    <dc:date>2023-07-13T14:30:10Z</dc:date>
    <meta:editing-cycles>1</meta:editing-cycles>
    <meta:editing-duration>PT32S</meta:editing-duration>
  </office:meta>
</office:document-meta>
</file>