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0" style:family="paragraph" style:parent-style-name="Standard">
      <style:paragraph-properties style:vertical-align="auto"/>
    </style:style>
    <style:style style:name="P11" style:family="paragraph" style:parent-style-name="Standard">
      <style:paragraph-properties style:vertical-align="auto">
        <style:tab-stops>
          <style:tab-stop style:position="0.45cm"/>
        </style:tab-stops>
      </style:paragraph-properties>
    </style:style>
    <style:style style:name="P12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3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14" style:family="paragraph" style:parent-style-name="Corpo_20_del_20_testo_20_2">
      <style:paragraph-properties style:text-autospace="ideograph-alpha" style:punctuation-wrap="hanging" style:vertical-align="auto"/>
    </style:style>
    <style:style style:name="P15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0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1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2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4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fo:font-weight="bold" style:font-weight-asian="bold" style:font-size-complex="12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11pt" fo:font-style="italic" fo:background-color="#ffff00" style:font-size-asian="11pt" style:font-style-asian="italic" style:font-style-complex="italic" loext:char-shading-value="0"/>
    </style:style>
    <style:style style:name="T3" style:family="text">
      <style:text-properties fo:font-size="11pt" fo:font-style="italic" style:font-size-asian="11pt" style:font-style-asian="italic" style:font-style-complex="italic" loext:char-shading-value="0"/>
    </style:style>
    <style:style style:name="T4" style:family="text">
      <style:text-properties fo:font-size="11pt" fo:font-style="italic" fo:background-color="transparent" style:font-size-asian="11pt" style:font-style-asian="italic" style:font-style-complex="italic" loext:char-shading-value="0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2pt"/>
    </style:style>
    <style:style style:name="T7" style:family="text">
      <style:text-properties style:font-name="Arial" fo:font-size="15pt" style:font-name-asian="Arial" style:font-size-asian="15pt" style:font-name-complex="Arial" style:font-size-complex="15pt"/>
    </style:style>
    <style:style style:name="T8" style:family="text">
      <style:text-properties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Arial" style:font-name-complex="Arial" style:font-size-complex="12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DELLO DOMANDA</text:p>
      <text:p text:style-name="Standard"/>
      <text:p text:style-name="P3">______________________________<text:tab/></text:p>
      <text:p text:style-name="P4">spazio riservato all’Ufficio</text:p>
      <text:p text:style-name="Standard"><text:span text:style-name="Car._20_predefinito_20_paragrafo"><text:span text:style-name="T4">class. 006.005.008/-----2023</text:span></text:span></text:p>
      <text:p text:style-name="Standard"><text:tab/><text:tab/><text:tab/><text:tab/><text:tab/><text:tab/><text:tab/></text:p>
      <text:p text:style-name="P12">Alla Provincia di Savona</text:p>
      <text:p text:style-name="P12">Via Sormano, 12</text:p>
      <text:p text:style-name="Standard"><text:tab/><text:tab/><text:tab/><text:tab/><text:tab/><text:tab/><text:tab/><text:tab/>17100 - SAVONA<text:line-break/><text:tab/><text:tab/><text:tab/><text:tab/><text:tab/><text:tab/><text:tab/><text:tab/></text:p>
      <text:p text:style-name="P13"/>
      <text:p text:style-name="P13"/>
      <text:p text:style-name="P5"/>
      <text:p text:style-name="P19">Il/la <text:s/>sottoscritto/a ______________________________________________________________,<text:line-break/><text:tab/><text:tab/><text:tab/><text:tab/><text:tab/><text:tab/><text:span text:style-name="Car._20_predefinito_20_paragrafo"><text:span text:style-name="T5">(cognome e nome)</text:span></text:span></text:p>
      <text:p text:style-name="P5">chiede di partecipare alla procedura di interpello per l’assunzione a tempo pieno e indeterminato di <text:s/>n 1 posto di “Istruttore Tecnico” (ex Categoria C) ora Area degli Istruttori, presso il </text:p>
      <text:p text:style-name="P5"/>
      <text:p text:style-name="P6">COMUNE DI PIETRA LIGURE</text:p>
      <text:p text:style-name="P7"/>
      <text:p text:style-name="P5">rivolto unicamente ai candidati risultati idonei nell’elenco approvato dalla Provincia di Savona con atto dirigenziale n. 3449 del 07.12.2022.</text:p>
      <text:p text:style-name="P13"/>
      <text:p text:style-name="P13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13"/>
      <text:p text:style-name="P24">DICHIARA</text:p>
      <text:p text:style-name="P13"/>
      <text:p text:style-name="P8"><text:span text:style-name="Car._20_predefinito_20_paragrafo"><text:span text:style-name="T7">□</text:span></text:span> di essere nato a _____________________________________________ il ________________</text:p>
      <text:p text:style-name="P8"><text:s text:c="5"/>codice fiscale _________________________________________________________________;</text:p>
      <text:p text:style-name="P14"><text:span text:style-name="Car._20_predefinito_20_paragrafo"><text:span text:style-name="T7">□</text:span></text:span><text:span text:style-name="Car._20_predefinito_20_paragrafo"><text:span text:style-name="T8"> di essere residente in</text:span></text:span></text:p>
      <text:p text:style-name="P15"/>
      <text:p text:style-name="P15">________________________________________________________________________________<text:line-break/><text:tab/><text:span text:style-name="Car._20_predefinito_20_paragrafo"><text:span text:style-name="T5">comune<text:tab/>provincia<text:tab/>c.a.p.<text:tab/> <text:s text:c="10"/>Indirizzo<text:tab/>n. civico</text:span></text:span></text:p>
      <text:p text:style-name="P13"/>
      <text:p text:style-name="P20"><text:span text:style-name="Car._20_predefinito_20_paragrafo"><text:span text:style-name="T7">□</text:span></text:span><text:span text:style-name="Car._20_predefinito_20_paragrafo"><text:span text:style-name="T8"> di voler ricevere ogni comunicazione relativa alla presente selezione <text:s/>presso il seguente indirizzo:</text:span></text:span><text:span text:style-name="Car._20_predefinito_20_paragrafo"><text:span text:style-name="T6"><text:line-break/>(da compilare se diverso da quello di residenza)</text:span></text:span></text:p>
      <text:p text:style-name="Standard"/>
      <text:p text:style-name="P9">________________________________________________________________________________<text:line-break/><text:span text:style-name="Car._20_predefinito_20_paragrafo"><text:span text:style-name="T5"><text:tab/>comune<text:tab/>provincia<text:tab/>c.a.p.<text:tab/> <text:s text:c="11"/>Indirizzo<text:tab/>n. civico</text:span></text:span></text:p>
      <text:p text:style-name="P5"/>
      <text:p text:style-name="P5">telefono ______________________________, cellulare __________________________________</text:p>
      <text:p text:style-name="P5"/>
      <text:p text:style-name="P5">indirizzo posta elettronica <text:s/>__________________________________________________________</text:p>
      <text:p text:style-name="P5"/>
      <text:p text:style-name="P5"><text:soft-page-break/>indirizzo posta elettronica certificata __________________________________________________</text:p>
      <text:p text:style-name="P5"/>
      <text:p text:style-name="P16"><text:span text:style-name="Car._20_predefinito_20_paragrafo"><text:span text:style-name="T7">□</text:span></text:span><text:span text:style-name="Car._20_predefinito_20_paragrafo"><text:span text:style-name="T8"> di <text:s/>essere inserito nell’elenco di idonei denominato “Istruttore tecnico” – categoria C - <text:s/><text:tab/>risultante a <text:s/>seguito della selezione pubblica, <text:s/>per la formazione di un elenco di idonei da <text:tab/>assumere con la qualifica di “Istruttore tecnico” <text:tab/>(Categoria C) ora Area degli Istruttori nella <text:tab/>Provincia di <text:s/>Savona e negli Enti Locali aderenti allo specifico accordo approvato dalla provincia <text:tab/>di Savona con determinazione dirigenziale n. 3449 del <text:s/>07.12.2022;</text:span></text:span></text:p>
      <text:p text:style-name="P16"/>
      <text:p text:style-name="P10"><text:span text:style-name="Car._20_predefinito_20_paragrafo"><text:span text:style-name="T7">□</text:span></text:span> la permanenza dei requisiti e dei titoli di preferenza <text:s/>e/o riserva già dichiarati in sede di <text:tab/></text:p>
      <text:p text:style-name="P10"><text:span text:style-name="Car._20_predefinito_20_paragrafo"><text:span text:style-name="T9"><text:s/></text:span></text:span><text:s text:c="3"/>presentazione della domanda per l’interpello di cui in oggetto ed in particolare: <text:s/></text:p>
      <text:p text:style-name="P10"/>
      <text:p text:style-name="P11"><text:tab/></text:p>
      <text:p text:style-name="P13">Dichiara inoltre di allegare, <text:s/>alla presente domanda, i seguenti documenti:</text:p>
      <text:p text:style-name="P21"><text:span text:style-name="Car._20_predefinito_20_paragrafo"><text:span text:style-name="T8"><text:tab/></text:span></text:span></text:p>
      <text:p text:style-name="P21"><text:span text:style-name="Car._20_predefinito_20_paragrafo"><text:span text:style-name="T8"><text:tab/></text:span></text:span><text:span text:style-name="Car._20_predefinito_20_paragrafo"><text:span text:style-name="T7">□</text:span></text:span><text:span text:style-name="Car._20_predefinito_20_paragrafo"><text:span text:style-name="T8"> copia fotostatica di un documento di riconoscimento in corso di validità <text:tab/></text:span></text:span></text:p>
      <text:p text:style-name="P21"><text:span text:style-name="Car._20_predefinito_20_paragrafo"><text:span text:style-name="T8"><text:tab/></text:span></text:span><text:span text:style-name="Car._20_predefinito_20_paragrafo"><text:span text:style-name="T7">□</text:span></text:span><text:span text:style-name="Car._20_predefinito_20_paragrafo"><text:span text:style-name="T10"> a</text:span></text:span><text:span text:style-name="Car._20_predefinito_20_paragrafo"><text:span text:style-name="T8">ltro _____________________________________________________</text:span></text:span></text:p>
      <text:p text:style-name="P22"><text:s text:c="2"/><text:tab/> <text:s text:c="20"/>(facoltativo, specificare)</text:p>
      <text:p text:style-name="P17"/>
      <text:p text:style-name="P18"/>
      <text:p text:style-name="P5">Distinti saluti</text:p>
      <text:p text:style-name="P5"/>
      <text:p text:style-name="P13">______________________________ <text:s text:c="23"/>_____________________________________</text:p>
      <text:p text:style-name="P5"><text:span text:style-name="Car._20_predefinito_20_paragrafo"><text:span text:style-name="T5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Wingdings" fo:font-size="8pt" style:font-name-asian="Wingdings" style:font-size-asian="8pt" style:font-name-complex="Wingdings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7z0" style:family="text">
      <style:text-properties style:font-name="Symbol" style:font-name-asian="Symbol" style:font-name-complex="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>
      <style:text-properties style:font-name="Symbol" style:font-name-asian="Symbol" style:font-name-complex="Symbol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Wingdings"/>
    </style:style>
    <style:style style:name="WW8Num12z0" style:family="text">
      <style:text-properties style:font-name="Symbol" style:font-name-asian="Symbol" style:font-name-complex="Symbol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0" style:family="text">
      <style:text-properties style:font-name="Symbol" style:font-name-asian="Symbol" style:font-name-complex="Symbol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4z0" style:family="text">
      <style:text-properties style:font-name="Wingdings" fo:font-size="8pt" style:font-name-asian="Wingdings" style:font-size-asian="8pt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Wingdings" fo:font-size="8pt" style:font-name-asian="Wingdings" style:font-size-asian="8pt" style:font-name-complex="Wingdings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5z3" style:family="text">
      <style:text-properties style:font-name="Symbol" style:font-name-asian="Symbol" style:font-name-complex="Symbol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0" style:family="text">
      <style:text-properties style:font-name="Wingdings" fo:font-size="8pt" style:font-name-asian="Wingdings" style:font-size-asian="8pt" style:font-name-complex="Wingdings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style:font-name="Symbol" style:font-name-asian="Symbol" style:font-name-complex="Symbol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 fo:font-size="8pt" style:font-size-asian="8pt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8pt" style:font-size-asian="8pt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Wingdings" fo:font-size="8pt" style:font-size-asian="8pt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Dichiara inoltre di allegare  alla presente  domanda  i seguenti documenti:</dc:title>
    <meta:initial-creator>PROVINCIA DI SAVONA</meta:initial-creator>
    <meta:creation-date>2007-08-01T11:45:00Z</meta:creation-date>
    <dc:date>2023-05-24T09:45:38.36</dc:date>
    <meta:print-date>2021-06-15T15:28:00Z</meta:print-date>
    <meta:editing-cycles>284</meta:editing-cycles>
    <meta:editing-duration>PT15H34M12S</meta:editing-duration>
    <meta:document-statistic meta:table-count="0" meta:image-count="0" meta:object-count="0" meta:page-count="2" meta:paragraph-count="36" meta:word-count="317" meta:character-count="2849"/>
    <meta:user-defined meta:name="Info 1"/>
    <meta:user-defined meta:name="Info 2"/>
    <meta:user-defined meta:name="Info 3"/>
    <meta:user-defined meta:name="Info 4"/>
    <meta:template xlink:type="simple" xlink:actuate="onRequest" xlink:title="" xlink:href="../MODULO_interpello_militari.odt/Normal"/>
  </office:meta>
</office:document-meta>
</file>