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Narrow" svg:font-family="ArialNarrow" style:font-family-generic="swiss"/>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Roman" svg:font-family="Times-Roman, 'Times New Roman'" style:font-family-generic="roman" style:font-pitch="variable"/>
    <style:font-face style:name="Arial" svg:font-family="Arial" style:font-family-generic="swiss" style:font-pitch="variable"/>
    <style:font-face style:name="Verdana" svg:font-family="Verdana, 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20%" fo:text-align="justify" style:justify-single-word="false" style:text-autospace="none"/>
    </style:style>
    <style:style style:name="P3" style:family="paragraph" style:parent-style-name="Standard">
      <style:paragraph-properties fo:line-height="120%" style:text-autospace="none"/>
      <style:text-properties style:font-name="Garamond" style:font-name-complex="ArialNarrow"/>
    </style:style>
    <style:style style:name="P4" style:family="paragraph" style:parent-style-name="Standard">
      <style:paragraph-properties fo:line-height="120%" fo:text-align="justify" style:justify-single-word="false" style:text-autospace="none"/>
      <style:text-properties style:font-name="Garamond" style:font-name-complex="ArialNarrow"/>
    </style:style>
    <style:style style:name="P5" style:family="paragraph" style:parent-style-name="Standard">
      <style:paragraph-properties fo:line-height="120%" fo:text-align="end" style:justify-single-word="false" style:text-autospace="none"/>
      <style:text-properties style:font-name="Garamond" style:font-name-complex="ArialNarrow"/>
    </style:style>
    <style:style style:name="P6" style:family="paragraph" style:parent-style-name="Standard">
      <style:paragraph-properties fo:text-align="justify" style:justify-single-word="false"/>
      <style:text-properties style:font-name="Garamond" style:font-name-complex="ArialNarrow"/>
    </style:style>
    <style:style style:name="P7" style:family="paragraph" style:parent-style-name="Standard">
      <style:paragraph-properties fo:line-height="120%" fo:text-align="center" style:justify-single-word="false" style:text-autospace="none"/>
      <style:text-properties style:font-name="Garamond" fo:font-weight="bold" style:font-weight-asian="bold" style:font-name-complex="ArialNarrow"/>
    </style:style>
    <style:style style:name="P8" style:family="paragraph" style:parent-style-name="Standard">
      <style:paragraph-properties fo:line-height="120%" fo:text-align="justify" style:justify-single-word="false" style:text-autospace="none"/>
      <style:text-properties style:font-name="Garamond" fo:font-weight="bold" style:font-weight-asian="bold" style:font-name-complex="ArialNarrow"/>
    </style:style>
    <style:style style:name="P9" style:family="paragraph" style:parent-style-name="Standard">
      <style:paragraph-properties fo:line-height="120%" style:text-autospace="none"/>
      <style:text-properties style:font-name="Times New Roman" fo:font-size="12pt" style:font-size-asian="12pt" style:font-name-complex="ArialNarrow"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Text_20_body" style:list-style-name="WW8Num3">
      <style:paragraph-properties fo:margin-left="0.501cm" fo:margin-right="-0.002cm" fo:margin-top="0cm" fo:margin-bottom="0.212cm" fo:text-align="justify" style:justify-single-word="false" fo:text-indent="-0.501cm" style:auto-text-indent="false"/>
      <style:text-properties style:font-name="Garamond" fo:font-size="12pt" fo:language="it" fo:country="IT" style:font-size-asian="12pt" style:language-asian="it" style:country-asian="IT" style:font-name-complex="ArialNarrow" style:font-size-complex="12pt"/>
    </style:style>
    <style:style style:name="P12" style:family="paragraph" style:parent-style-name="Standard" style:list-style-name="WW8Num3">
      <style:paragraph-properties fo:line-height="120%" fo:text-align="justify" style:justify-single-word="false" style:text-autospace="none"/>
      <style:text-properties style:font-name="Garamond" style:font-name-complex="ArialNarrow"/>
    </style:style>
    <style:style style:name="P13" style:family="paragraph" style:parent-style-name="Standard" style:list-style-name="WW8Num8">
      <style:paragraph-properties fo:line-height="150%" fo:text-align="justify" style:justify-single-word="false" style:writing-mode="lr-tb"/>
      <style:text-properties style:font-name="Verdana" fo:font-size="10pt" style:font-size-asian="10pt" style:font-name-complex="Verdana" style:font-size-complex="10pt"/>
    </style:style>
    <style:style style:name="P14" style:family="paragraph" style:parent-style-name="Standard" style:list-style-name="WW8Num8">
      <style:paragraph-properties fo:line-height="150%" fo:text-align="justify" style:justify-single-word="false" style:writing-mode="lr-tb"/>
      <style:text-properties fo:color="#1c1c1c" style:font-name="Times New Roman" fo:font-size="12pt" style:text-underline-style="none" fo:font-weight="bold" fo:background-color="transparent" style:font-size-asian="12pt" style:font-weight-asian="bold" style:font-name-complex="Times New Roman" style:font-size-complex="12pt" style:font-weight-complex="bold"/>
    </style:style>
    <style:style style:name="T1" style:family="text">
      <style:text-properties style:font-name="Garamond" style:font-name-complex="ArialNarrow"/>
    </style:style>
    <style:style style:name="T2" style:family="text">
      <style:text-properties style:font-name="Garamond" style:font-name-complex="Arial"/>
    </style:style>
    <style:style style:name="T3" style:family="text">
      <style:text-properties style:font-name="Garamond" fo:font-style="italic" style:font-style-asian="italic" style:font-name-complex="ArialNarrow"/>
    </style:style>
    <style:style style:name="T4" style:family="text">
      <style:text-properties fo:color="#1c1c1c" fo:font-weight="bold" style:font-weight-asian="bold" style:font-weight-complex="bold"/>
    </style:style>
    <style:style style:name="T5" style:family="text">
      <style:text-properties fo:color="#1c1c1c" style:font-name="Times-Roman" fo:font-size="12pt" style:text-underline-style="none" fo:font-weight="bold" style:font-size-asian="12pt" style:font-weight-asian="bold" style:font-name-complex="Times-Roman" style:font-size-complex="12pt" style:font-weight-complex="bold"/>
    </style:style>
    <style:style style:name="T6" style:family="text">
      <style:text-properties fo:color="#1c1c1c" style:font-name="Times New Roman" fo:font-size="12pt" style:text-underline-style="none" fo:font-weight="bold" style:font-size-asian="12pt" style:font-weight-asian="bold" style:font-name-complex="Times New Roman"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text:p>
      <text:p text:style-name="P10"><text:s text:c="70"/>AL <text:s/>SERVIZIO PERSONALE <text:s text:c="28"/></text:p>
      <text:p text:style-name="P9"><text:s text:c="69"/>DEL COMUNE DI PIETRA LIGURE</text:p>
      <text:p text:style-name="P3"/>
      <text:p text:style-name="P4">OGGETTO: MANIFESTAZIONE DI INTERESSE PER IL CONFERIMENTO DI INCARICO DI TITOLARE <text:s/>POSIZIONE ORGANIZZATIVA.</text:p>
      <text:p text:style-name="P3"/>
      <text:p text:style-name="P3"/>
      <text:p text:style-name="P4">Il/La sottoscritto/a ________________________________________________________________</text:p>
      <text:p text:style-name="P4">nato/a a __________________ (Prov. ______) il ______________C.F.: ______________________</text:p>
      <text:p text:style-name="P4">residente nel Comune di ______________________________ (Prov. ______) e domiciliato in __________________________, recapito telefonico ______________________, in servizio presso il Comune di Pietra Ligure con rapporto di lavoro subordinato, inquadrato nella categoria giuridica D, posizione economica ______ </text:p>
      <text:p text:style-name="P4"/>
      <text:p text:style-name="P7">MANIFESTA INTERESSE</text:p>
      <text:p text:style-name="P4"/>
      <text:p text:style-name="P4">a partecipare alla selezione interna per il conferimento di incarico di Titolare di Posizione Organizzativa per lo svolgimento delle funzioni inerenti a uno dei Settori e delle Aree di seguito elencate:</text:p>
      <text:p text:style-name="P4"/>
      <text:list xml:id="list6523934195829133093" text:style-name="WW8Num8">
        <text:list-item>
          <text:p text:style-name="P13"><text:span text:style-name="T5">Settore </text:span><text:span text:style-name="T6">Politiche Educative e </text:span><text:span text:style-name="T5"><text:s/>Culturali, Turismo e Sport</text:span><text:span text:style-name="T4"> <text:s text:c="3"/>-AREA AMMINISTRATIVA</text:span></text:p>
        </text:list-item>
        <text:list-item>
          <text:p text:style-name="P14">Settore Tibuti <text:s/>- AREA ECONOMICO FINANZIARIA </text:p>
        </text:list-item>
      </text:list>
      <text:p text:style-name="P1"/>
      <text:p text:style-name="P4">A tal fine, consapevole delle responsabilità e delle sanzioni penali previste dall’art. 76 del D.P.R. 28 dicembre 2000, n. 445, in caso di false attestazioni e dichiarazioni mendaci,</text:p>
      <text:p text:style-name="P4"/>
      <text:p text:style-name="P7">D I C H I A R A</text:p>
      <text:p text:style-name="P8"/>
      <text:list xml:id="list6501724066301408224" text:style-name="WW8Num3">
        <text:list-item>
          <text:p text:style-name="P12">di essere inquadrato nella categoria D, posizione economica <text:s text:c="2"/>______ dal …......................</text:p>
        </text:list-item>
        <text:list-item>
          <text:p text:style-name="P12">di essere in servizio presso l’Ente con rapporto di lavoro subordinato;</text:p>
        </text:list-item>
        <text:list-item>
          <text:p text:style-name="P12">di essere in possesso del seguente titolo di studio <text:s text:c="19"/>: __________________________________________________________________________________________________________________________________________________________;</text:p>
        </text:list-item>
        <text:list-item>
          <text:p text:style-name="P12">di voler ricevere ogni comunicazione relativa alla procedura in oggetto al seguente indirizzo e-mail: ________________________________;</text:p>
        </text:list-item>
        <text:list-item>
          <text:p text:style-name="P12">di essere a conoscenza delle norme contenute nell’avviso di selezione interna per il conferimento di incarico di Posizione Organizzativa in oggetto e di accettarle in modo incondizionato;</text:p>
        </text:list-item>
        <text:list-item>
          <text:p text:style-name="P12">di non trovarsi in alcuna delle cause di inconferibilità e incompatibilità di cui al D.Lgs. n. 39/2013, al Piano Triennale per la Prevenzione della Corruzione e per la Trasparenza 2020-2022, nonché al vigente Regolamento sull’ordinamento degli Uffici e dei Servizi;</text:p>
        </text:list-item>
        <text:list-item>
          <text:p text:style-name="P11">di autorizzare il Comune di Pietra Ligure al trattamento dei propri dati personali contenuti nella presente istanza, da utilizzarsi esclusivamente per le finalità connesse alla presente procedura, ai sensi del Regolamento U.E. 2016/679 in materia di protezione delle persone fisiche con riguardo al trattamento dei dati personali.</text:p>
        </text:list-item>
      </text:list>
      <text:p text:style-name="P4">Allega:</text:p>
      <text:p text:style-name="P2"><text:soft-page-break/><text:span text:style-name="T2">□ </text:span><text:span text:style-name="T3">curriculum vitae,</text:span><text:span text:style-name="T1"> datato e firmato, reso nella forma della dichiarazione sostitutiva e redatto in formato europeo</text:span></text:p>
      <text:p text:style-name="P2"><text:span text:style-name="T2">□ </text:span><text:span text:style-name="T1">fotocopia di documento di identità personale in corso <text:s/>di validità</text:span></text:p>
      <text:p text:style-name="P4"/>
      <text:p text:style-name="P4"/>
      <text:p text:style-name="P4"/>
      <text:p text:style-name="P4">_________________________ <text:s text:c="36"/>_________________________________</text:p>
      <text:p text:style-name="P6"><text:s text:c="18"/>data <text:tab/><text:tab/><text:tab/><text:tab/><text:tab/><text:tab/><text:tab/> <text:s text:c="3"/>firma leggib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Narrow" svg:font-family="ArialNarrow" style:font-family-generic="swiss"/>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Roman" svg:font-family="Times-Roman, 'Times New Roman'" style:font-family-generic="roman" style:font-pitch="variable"/>
    <style:font-face style:name="Arial" svg:font-family="Arial" style:font-family-generic="swiss" style:font-pitch="variable"/>
    <style:font-face style:name="Verdana" svg:font-family="Verdana, 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aragrafo_20_elenco" style:display-name="Paragrafo elenco" style:family="paragraph" style:parent-style-name="Standard">
      <style:paragraph-properties fo:margin-left="1.108cm" fo:margin-right="0cm" fo:text-align="justify" style:justify-single-word="false" fo:orphans="0" fo:widows="0" fo:text-indent="0cm" style:auto-text-indent="false" style:text-autospace="none"/>
      <style:text-properties style:font-name="Cambria" fo:font-size="11pt" style:font-name-asian="Cambria" style:font-size-asian="11pt" style:font-name-complex="Cambria" style:font-size-complex="11pt" style:language-complex="it" style:country-complex="IT"/>
    </style:style>
    <style:style style:name="WW8Num8z0" style:family="text">
      <style:text-properties style:font-name="Courier New" fo:font-size="10pt" style:font-size-asian="10pt" style:font-name-complex="Courier New" style:font-size-complex="10pt"/>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3z0" style:family="text">
      <style:text-properties style:font-name="Garamond" fo:font-size="12pt" fo:language="it" fo:country="IT" style:font-size-asian="12pt" style:language-asian="it" style:country-asian="IT" style:font-name-complex="Garamond"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7-22T09:20:57.34</meta:creation-date>
    <dc:date>2021-07-22T15:37:00.21</dc:date>
    <meta:editing-duration>PT6H12S</meta:editing-duration>
    <meta:editing-cycles>1</meta:editing-cycles>
    <meta:generator>OpenOffice/4.1.10$Win32 OpenOffice.org_project/4110m2$Build-9807</meta:generator>
    <meta:document-statistic meta:table-count="0" meta:image-count="0" meta:object-count="0" meta:page-count="2" meta:paragraph-count="25" meta:word-count="357" meta:character-count="3011"/>
  </office:meta>
</office:document-meta>
</file>