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PalatinoLinotype" svg:font-family="PalatinoLinotype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sans-serif" fo:font-size="12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zxx" fo:country="none" fo:font-weight="bold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Times New Roman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PalatinoLinotype" fo:font-size="11pt" style:font-name-asian="PalatinoLinotype" style:font-size-asian="11pt" style:font-name-complex="PalatinoLinotyp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CHIESTA DI ACCESSO GENERALIZZATO</text:p>
      <text:p text:style-name="P6"/>
      <text:p text:style-name="P6">(art. 5, c. 2, D.Lgs. n. 33/2013 e Reg. Comunale approvato con delibera n.<text:span text:style-name="T1">45 del 27.07.2017</text:span>) </text:p>
      <text:p text:style-name="P5"/>
      <text:p text:style-name="P5">AL </text:p>
      <text:p text:style-name="P5"/>
      <text:p text:style-name="P5">□ Ufficio di.....................del Comune di Pietra Ligure (che detiene i dati, le informazioni o documenti)</text:p>
      <text:p text:style-name="P5"/>
      <text:p text:style-name="P5">□ Ufficio Relazioni con il Pubblico</text:p>
      <text:p text:style-name="P5"/>
      <text:p text:style-name="P5">□.Responsabile <text:s/>della prevenzione <text:s text:c="3"/>della corruzione e della trasparenza.del Comune di Pietra Ligure (come indicato dal Comune nella sezione “amministrazione trasparente”)</text:p>
      <text:p text:style-name="P5">______________________________</text:p>
      <text:p text:style-name="P5">_________________________________________________</text:p>
      <text:p text:style-name="P5">Il/la sottoscritto/a cognome*_______________________.nome*___________________________</text:p>
      <text:p text:style-name="P5">nato/a*_________________ (prov.____) il__________________________</text:p>
      <text:p text:style-name="P5">residente in*_______________ (prov._____) via___________________ n.______________ </text:p>
      <text:p text:style-name="P5">mail _________________________________</text:p>
      <text:p text:style-name="P5">cell.____________ tel. _________________ fax ________________ </text:p>
      <text:p text:style-name="P5"/>
      <text:p text:style-name="P7">ai sensi e per gli effetti dell’art. 5, c. 2, D.Lgs. n. 33/2013, e dell’art. 5 del Regolamento dell’Ente disciplinanti il diritto di accesso generalizzato ai dati e documenti detenuti dall’Ente,</text:p>
      <text:p text:style-name="P5"/>
      <text:p text:style-name="P6">CHIEDE</text:p>
      <text:p text:style-name="P5">□ il seguente documento </text:p>
      <text:p text:style-name="P5">...............................................................................................................................................................</text:p>
      <text:p text:style-name="P5"/>
      <text:p text:style-name="P5">□le seguenti informazioni </text:p>
      <text:p text:style-name="P5">..................................................................................................................................................</text:p>
      <text:p text:style-name="P5"/>
      <text:p text:style-name="P5">□il seguente dato </text:p>
      <text:p text:style-name="P5">...............................................................................................................................................................</text:p>
      <text:p text:style-name="P5"/>
      <text:p text:style-name="P6">DICHIARA </text:p>
      <text:p text:style-name="P7">□ di conoscere le sanzioni amministrative e penali previste dagli artt. 75 e 76 del D.P.R. 445/2000, “Testo unico delle disposizioni legislative e regolamentari in materia di documentazione <text:s/>amministrativa”(1);</text:p>
      <text:p text:style-name="P5"/>
      <text:p text:style-name="P7">□di voler ricevere quanto richiesto, personalmente presso lo Sportello dell’Ufficio Relazioni con il Pubblico, oppure al proprio indirizzo di posta elettronica ______________________________, oppure al seguente n. di fax___________________, oppure che gli atti siano inviati al seguente indirizzo _____________ mediante raccomandata con avviso di ricevimento con spesa a proprio carico. (2) </text:p>
      <text:p text:style-name="P5"/>
      <text:p text:style-name="P5">(Si allega copia del proprio documento d’id</text:p>
      <text:p text:style-name="P5">_____________________ </text:p>
      <text:p text:style-name="P5">(luogo e data) </text:p>
      <text:p text:style-name="P5">_________________________ </text:p>
      <text:p text:style-name="P5">(firma per esteso leggibile) </text:p>
      <text:p text:style-name="P8"><text:span text:style-name="T2">_______________________________________________</text:span>_________________________________________________</text:p>
      <text:p text:style-name="P1"><text:soft-page-break/>*Dati obbligatori</text:p>
      <text:p text:style-name="P2">(1) Art. 75, D.P.R. n. 445/2000: “Fermo restando quanto previsto dall’articolo 76, qualora dal controllo di cui all’art. 71 emerga la non veridicità del contenuto della dichiarazione, il dichiarante decade dai benefici <text:s/>eventualmente conseguiti al provvedimento emanato sulla base della dichiarazione non veritiera.” </text:p>
      <text:p text:style-name="P2">Art. 76, D.P.R. n. 445/2000: “Chiunque rilascia dichiarazioni mendaci, forma atti falsi o ne fa uso nei casi <text:s/>previsti dal presente testo unico e punito ai sensi del codice penale e delle leggi speciali in materia. L’esibizione di un atto contenente dati non rispondenti a verità equivale ad uso di atto falso. </text:p>
      <text:p text:style-name="P2">Le dichiarazioni sostitutive rese ai sensi degli articoli 46 e 47 e le dichiarazioni rese per conto delle persone indicate nell’art. 4, comma 2, sono considerate come fatte a pubblico ufficiale. Se i reati indicati nei commi 1, 2 e 3 sono commessi per ottenere la nomina ad un pubblico ufficio o l’autorizzazione all’esercizio di una professione o arte, il giudice, nei casi più gravi, può applicare l’interdizione temporanea dai pubblici uffici o dalla </text:p>
      <text:p text:style-name="P1">professione e arte”. </text:p>
      <text:p text:style-name="P2">(2)Il rilascio di dati o documenti in formato elettronico o cartaceo è gratuito, salvo il rimborso del costo <text:s/>effettivamente sostenuto e documentato dall’amministrazione perla riproduzione su supporti materiali. </text:p>
      <text:p text:style-name="P2"/>
      <text:p text:style-name="P1">Informativa sul trattamento dei dati personali forniti con la richiesta </text:p>
      <text:p text:style-name="P3"/>
      <text:p text:style-name="P9">Articolo 13 del regolamento ue 2016/679 (gdpr)</text:p>
      <text:p text:style-name="P3"/>
      <text:p text:style-name="P1">1. Finalità del trattamento </text:p>
      <text:p text:style-name="P1">I dati personali verranno trattati dal Comune <text:s/>per lo svolgimento delle proprie funzioni istituzionali in relazione al procedimento avviato.</text:p>
      <text:p text:style-name="P1">2. Natura del conferimento </text:p>
      <text:p text:style-name="P2">Il conferimento dei dati personali e obbligatorio, in quanto in mancanza di esso non sarà possibile dare inizio al procedimento menzionato in precedenza e provvedere all’emanazione del provvedimento conclusivo dello stesso. </text:p>
      <text:p text:style-name="P1">3. Modalità del trattamento</text:p>
      <text:p text:style-name="P2">In relazione alle finalità di cui sopra, il trattamento dei dati personali avverrà con modalità informatiche e <text:s/>manuali, in modo da garantire la riservatezza e la sicurezza degli stessi. I dati non saranno diffusi, potranno essere eventualmente utilizzati in maniera anonima per la creazione di profili degli utenti del servizio. </text:p>
      <text:p text:style-name="P2">4.Categorie di soggetti ai quali i dati personali possono essere comunicati o che possono venirne a conoscenza in qualità di Responsabili o Incaricati</text:p>
      <text:p text:style-name="P2">Potranno venire a conoscenza dei dati personali i dipendenti e i collaboratori, anche esterni, del Titolare e i <text:s/>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1">5. Diritti dell’interessato </text:p>
      <text:p text:style-name="P11">Gli interessati che ritengono che il trattamento dei dati personali a loro riferiti, effettuato attraverso</text:p>
      <text:p text:style-name="P12">questo Portale, avvenga in violazione di quanto previsto dal Regolamento, hanno il diritto di</text:p>
      <text:p text:style-name="P12">proporre reclamo al Garante, come previsto dall'art. 77 del Regolamento stesso, o di adire le</text:p>
      <text:p text:style-name="P12">opportune sedi giudiziarie (art. 79 del Regolamento).</text:p>
      <text:p text:style-name="P14"><text:span text:style-name="T3">Il Titolare rende noto di aver provveduto alla nomina del </text:span><text:span text:style-name="T4">Responsabile della Protezione dei Dati</text:span></text:p>
      <text:p text:style-name="P14"><text:span text:style-name="T4">personali (RPD o DPO) </text:span><text:span text:style-name="T3">in conformità alla previsione contenuta nell’art. 37, par. 1, lett a) del</text:span></text:p>
      <text:p text:style-name="P12">RGPD, individuando quale soggetto idoneo l'Avv. Massimo Ramello e che il medesimo è</text:p>
      <text:p text:style-name="P12">raggiungibile ai seguenti recapiti:</text:p>
      <text:p text:style-name="P14"><text:span text:style-name="T3">Telefono: 01311826681 - E-mail: </text:span><text:span text:style-name="T5">comune.pietraligure@gdpr.nelcomune.it </text:span><text:span text:style-name="T3">- Pec:</text:span></text:p>
      <text:p text:style-name="P12">dpo@pec.gdpr.nelcomune.it</text:p>
      <text:p text:style-name="P12">Detto nominativo è stato altresì comunicato all’Autorità Garante per la Protezione dei dati personali</text:p>
      <text:p text:style-name="P12">con procedura telematica.</text:p>
      <text:p text:style-name="P12">I Compiti e le funzioni del Responsabile così designato, quali previste nell’articolo 39, par. 1, del</text:p>
      <text:p text:style-name="P12">RGPD, sono dettagliate nel Decreto di nomina disponibile nella sezione “Amministrazione</text:p>
      <text:p text:style-name="P12">trasparente” - Altri Contenuti - del Portale e nella sezione Privacy Policy.</text:p>
      <text:p text:style-name="P12">Il Responsabile è tenuto al segreto o alla riservatezza in merito all'adempimento dei propri compiti,</text:p>
      <text:p text:style-name="P12">in conformità del diritto dell'Unione o degli Stati membri; le segnalazioni pervenute al Responsabile</text:p>
      <text:p text:style-name="P13"><text:soft-page-break/>si intendono pertanto riservate.</text:p>
      <text:p text:style-name="P1">6. Titolare <text:s/>del trattamento</text:p>
      <text:p text:style-name="P1">Il Titolare del trattamento dei dati è il Sindaco pro- tempore del Comune di.Pietra Ligure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PalatinoLinotype" svg:font-family="PalatinoLinotype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6T10:35:24.08</meta:creation-date>
    <dc:date>2018-08-16T10:43:46.90</dc:date>
    <meta:editing-duration>PT8M2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67" meta:word-count="865" meta:character-count="6764"/>
  </office:meta>
</office:document-meta>
</file>