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PalatinoLinotype" svg:font-family="PalatinoLinotype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zxx" fo:country="none" fo:font-weight="bold" style:font-name-asian="Verdana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sans-serif" fo:font-size="15pt"/>
    </style:style>
    <style:style style:name="P11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PalatinoLinotype" fo:font-size="11pt" style:font-name-asian="PalatinoLinotype" style:font-size-asian="11pt" style:font-name-complex="PalatinoLinotype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MODULISTICA</text:p>
      <text:p text:style-name="P2"><text:s/></text:p>
      <text:p text:style-name="P3">RICHIESTA DI ACCESSO CIVICO SEMPLICE</text:p>
      <text:p text:style-name="P3"/>
      <text:p text:style-name="P3">(art. 5, c. 1, D.Lgs. n. 33/2013 e successive integrazioni e modificazioni e Reg. Comunale approvato con delibera n. 45 del <text:span text:style-name="T1">27.07.2017</text:span>) </text:p>
      <text:p text:style-name="P2"/>
      <text:p text:style-name="P4"><text:s text:c="95"/>Al <text:s/>Responsabile <text:s/>della prevenzione <text:s text:c="100"/></text:p>
      <text:p text:style-name="P4"><text:s text:c="95"/>della corruzione e della trasparenza.</text:p>
      <text:p text:style-name="P2"/>
      <text:p text:style-name="P2"/>
      <text:p text:style-name="P2">Il/la sottoscritto/a cognome*_______________________.nome*___________________________</text:p>
      <text:p text:style-name="P2">nato/a*_________________ (prov.____) il__________________________</text:p>
      <text:p text:style-name="P2">residente in*_______________ (prov._____)</text:p>
      <text:p text:style-name="P2">via___________________ n.______________ e -mail ____________</text:p>
      <text:p text:style-name="P2">cell.____________ tel. _________________ fax ________________</text:p>
      <text:p text:style-name="P2"/>
      <text:p text:style-name="P2">Considerata </text:p>
      <text:p text:style-name="P2">[] l’omessa pubblicazione </text:p>
      <text:p text:style-name="P2">ovvero </text:p>
      <text:p text:style-name="P2">[] la pubblicazione parziale </text:p>
      <text:p text:style-name="P4">del seguente documento /informazione/dato che in base alla normativa <text:s/>vigente non risulta pubblicato sul sito del Comune di Pietra Ligure.</text:p>
      <text:p text:style-name="P2"/>
      <text:p text:style-name="P3">CHIEDE</text:p>
      <text:p text:style-name="P4">ai sensi e per gli effetti dell’art. 5, c. 1, D.Lgs. n. 33/2013, e dell’art._____ del Regolamento dell’Ente, la pubblicazione di quanto richiesto e la comunicazione alla/al medesima/o dell’avvenuta pubblicazione, indicando il collegamento ipertestuale al dato/informazione oggetto dell’istanza. </text:p>
      <text:p text:style-name="P2">Indirizzo per le comunicazioni: </text:p>
      <text:p text:style-name="P2">____________________________________________________________________________</text:p>
      <text:p text:style-name="P2"/>
      <text:p text:style-name="P2">Si allega copia del proprio documento d’identità</text:p>
      <text:p text:style-name="P2"/>
      <text:p text:style-name="P2">_____________________ </text:p>
      <text:p text:style-name="P2">(luogo e data) </text:p>
      <text:p text:style-name="P2">_________________________ </text:p>
      <text:p text:style-name="P2">(firma per esteso leggibile) </text:p>
      <text:p text:style-name="P2">___________________________________________________________________________________________</text:p>
      <text:p text:style-name="P2">*</text:p>
      <text:p text:style-name="P6">Dati obbligatori</text:p>
      <text:p text:style-name="P6">[1] Specificare il documento/informazione/dato di cui è stata omessa la pubblicazione obbligatoria; nel caso sia a <text:s/>conoscenza dell’istante, specificare la norma che impone la pubblicazione di quanto richiesto. </text:p>
      <text:p text:style-name="P6">[2] Inserire l’indirizzo al quale si chiede venga inviato il riscontro alla presente istanza. </text:p>
      <text:p text:style-name="P2"/>
      <text:p text:style-name="P5">Articolo 13 del regolamento ue 2016/679 (gdpr)</text:p>
      <text:p text:style-name="P7">1. Finalità del trattamento </text:p>
      <text:p text:style-name="P8">I dati personali verranno trattati dal Comune di Pietra Ligure per lo svolgimento delle proprie funzioni istituzionali in relazione al procedimento avviato. </text:p>
      <text:p text:style-name="P7">2. Natura del conferimento </text:p>
      <text:p text:style-name="P8">Il conferimento dei dati personali è obbligatorio, in quanto in mancanza di esso non sarà possibile dare inizio <text:soft-page-break/>al procedimento menzionato in precedenza e provvedere all’emanazione del provvedimento conclusivo dello stesso. </text:p>
      <text:p text:style-name="P7">3. Modalità del trattamento </text:p>
      <text:p text:style-name="P8">In relazione alle finalità di cui sopra, il trattamento dei dati personali avverrà con modalità informatiche e <text:s/>manuali, in modo da garantire la riservatezza e la sicurezza degli stessi. </text:p>
      <text:p text:style-name="P8">I dati non saranno diffusi, potranno essere eventualmente utilizzati in maniera anonima per la creazione di profili degli utenti del servizio. </text:p>
      <text:p text:style-name="P8">4. Categorie di soggetti ai quali i dati personali possono essere comunicati o che possono venirne a conoscenza in qualità di Responsabili o Incaricati </text:p>
      <text:p text:style-name="P8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p>
      <text:p text:style-name="P7">5. Diritti dell’interessato </text:p>
      <text:p text:style-name="P11">Gli interessati che ritengono che il trattamento dei dati personali a loro riferiti, effettuato attraverso</text:p>
      <text:p text:style-name="P12">questo Portale, avvenga in violazione di quanto previsto dal Regolamento, hanno il diritto di</text:p>
      <text:p text:style-name="P12">proporre reclamo al Garante, come previsto dall'art. 77 del Regolamento stesso, o di adire le</text:p>
      <text:p text:style-name="P12">opportune sedi giudiziarie (art. 79 del Regolamento).</text:p>
      <text:p text:style-name="P13"><text:span text:style-name="T2">Il Titolare rende noto di aver provveduto alla nomina del </text:span><text:span text:style-name="T3">Responsabile della Protezione dei Dati</text:span></text:p>
      <text:p text:style-name="P13"><text:span text:style-name="T3">personali (RPD o DPO) </text:span><text:span text:style-name="T2">in conformità alla previsione contenuta nell’art. 37, par. 1, lett a) del</text:span></text:p>
      <text:p text:style-name="P12">RGPD, individuando quale soggetto idoneo l'Avv. Massimo Ramello e che il medesimo è</text:p>
      <text:p text:style-name="P12">raggiungibile ai seguenti recapiti:</text:p>
      <text:p text:style-name="P13"><text:span text:style-name="T2">Telefono: 01311826681 - E-mail: </text:span><text:span text:style-name="T4">comune.pietraligure@gdpr.nelcomune.it </text:span></text:p>
      <text:p text:style-name="P13"><text:span text:style-name="T2">- Pec: </text:span><text:span text:style-name="T2">dpo@pec.gdpr.nelcomune.it</text:span></text:p>
      <text:p text:style-name="P12"/>
      <text:p text:style-name="P12">Detto nominativo è stato altresì comunicato all’Autorità Garante per la Protezione dei dati personali</text:p>
      <text:p text:style-name="P12">con procedura telematica.</text:p>
      <text:p text:style-name="P12">I Compiti e le funzioni del Responsabile così designato, quali previste nell’articolo 39, par. 1, del</text:p>
      <text:p text:style-name="P12">RGPD, sono dettagliate nel Decreto di nomina disponibile nella sezione “Amministrazione</text:p>
      <text:p text:style-name="P12">trasparente” - Altri Contenuti - del Portale e nella sezione Privacy Policy.</text:p>
      <text:p text:style-name="P7">6. Titolare del trattamento </text:p>
      <text:p text:style-name="P7">Il Titolare del trattamento dei dati è il Sindaco pro tempore del Comune di Pietra Ligure <text:s/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PalatinoLinotype" svg:font-family="PalatinoLinotype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6T10:31:22.07</meta:creation-date>
    <dc:date>2018-08-16T11:51:26.78</dc:date>
    <meta:editing-duration>PT2M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58" meta:word-count="593" meta:character-count="4783"/>
  </office:meta>
</office:document-meta>
</file>