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2"/>
    <style:style style:name="P4" style:family="paragraph" style:parent-style-name="Text_20_body" style:list-style-name="L1" style:master-page-name="">
      <style:paragraph-properties fo:margin-left="0.048cm" fo:margin-right="0cm" fo:margin-top="0cm" fo:margin-bottom="0.212cm" fo:text-align="justify" style:justify-single-word="false" fo:text-indent="0cm" style:auto-text-indent="false" style:page-number="auto"/>
    </style:style>
    <style:style style:name="P5" style:family="paragraph" style:parent-style-name="Text_20_body" style:list-style-name="L1">
      <style:paragraph-properties fo:margin-left="0.048cm" fo:margin-right="0cm" fo:margin-top="0cm" fo:margin-bottom="0.212cm" fo:text-align="justify" style:justify-single-word="false" fo:text-indent="0cm" style:auto-text-indent="false"/>
    </style:style>
    <style:style style:name="T1" style:family="text">
      <style:text-properties fo:font-size="12pt" fo:letter-spacing="-0.002cm" fo:font-weight="bold" style:font-size-asian="12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getto: <text:span text:style-name="T2">Domanda di partecipazione alla <text:s/>procedura di selezione per titoli finalizzata alle progressione tra le Aree in applicazione dell’art. 13, commi 6 ss. CCNL 16.11.2022 con riferimento all’art. 52 comma 1-bis, penultimo periodo, del D.Lgs.n.165/2001 per n.1 posto di Istruttore Amministrativo istituito sul Servizio </text:span><text:span text:style-name="T1">Condoni-Concessioni e Autorizzazioni Edilizie - Piani Territoriali - Edilizia Economica Popolare</text:span></text:p>
      <text:p text:style-name="Text_20_body"/>
      <text:p text:style-name="Text_20_body">Il /la Sottoscritto/a ___________________________________________ Codice Fiscale</text:p>
      <text:p text:style-name="Text_20_body">___________________________________nato/a a _______________________________ prov.</text:p>
      <text:p text:style-name="Text_20_body">_______ il ________________ residente in _____________________________ prov.</text:p>
      <text:p text:style-name="Text_20_body">_________________________ CAP ___________ tel. ______________________</text:p>
      <text:p text:style-name="Text_20_body">Indirizzo di posta elettronica ______________________________________________ o eventuale recapito.....................................................</text:p>
      <text:p text:style-name="Text_20_body">Inquadrato nell’area <text:s/>professionale degli Operatori Esperti Amministrativi </text:p>
      <text:p text:style-name="P2">CHIEDE</text:p>
      <text:p text:style-name="Text_20_body">di essere ammesso/a <text:s/>a partecipare alla selezione di cui alla procedura <text:s/>in oggetto indetta con determinazione n...del........</text:p>
      <text:p text:style-name="Text_20_body"/>
      <text:p text:style-name="Text_20_body">A tal fine, sotto la propria responsabilità, ai sensi del DPR 28 dicembre 2000, n. 445 e successive</text:p>
      <text:p text:style-name="Text_20_body">modificazioni, T. U. delle disposizioni legislative e regolamentari in materia di documentazione</text:p>
      <text:p text:style-name="Text_20_body">amministrativa, consapevole che le dichiarazioni rese e sottoscritte nella domanda di ammissione</text:p>
      <text:p text:style-name="Text_20_body">hanno valore di autocertificazione e nel caso di falsità in atti o dichiarazioni mendaci si applicano le</text:p>
      <text:p text:style-name="Text_20_body">sanzioni previste dal codice penale e dalle leggi speciali in materia,</text:p>
      <text:p text:style-name="P2"/>
      <text:p text:style-name="P2">DICHIARA</text:p>
      <text:p text:style-name="Text_20_body"/>
      <text:p text:style-name="P1">1. <text:s/>di non aver riportato nei due anni precedenti la scadenza della domanda sanzioni disciplinari superiori al rimprovero scritto</text:p>
      <text:p text:style-name="Text_20_body">2. di possedere i titoli di seguito indicati, ai fini dell'attribuzione dei punteggi previsti per la</text:p>
      <text:p text:style-name="Text_20_body">procedura di selezione cui chiede di partecipare, in conformità alle disposizioni del bando</text:p>
      <text:p text:style-name="Text_20_body">citato:</text:p>
      <text:p text:style-name="Text_20_body">a. di essere in <text:s/>servizio presso il Comune di Pietra Ligure ( si considera anche l'attività prestata con contratti a tempo determinato) <text:s/>con inquadramento nell'Area Professionale degli Operatori Esperti con il profilo di <text:s/>Collaboratore Amministrativo <text:s/>dalla data del......................</text:p>
      <text:p text:style-name="Text_20_body"/>
      <text:p text:style-name="P1">b. di essere dipendente di ruolo dell'Ente, inquadrato nel profilo richiesto, <text:s/>dalla data del ….................</text:p>
      <text:p text:style-name="Text_20_body"/>
      <text:list xml:id="list4953388170929843377" text:style-name="L1">
        <text:list-header>
          <text:p text:style-name="P4">c. <text:s/>di possedere il seguente titolo di studio :</text:p>
          <text:p text:style-name="P5"/>
          <text:p text:style-name="P5">d. di essere assegnato/a al Servizio.........dalla data del...........</text:p>
        </text:list-header>
      </text:list>
      <text:list xml:id="list1866079324026670799" text:style-name="L2">
        <text:list-header>
          <text:p text:style-name="P3"><text:soft-page-break/></text:p>
        </text:list-header>
      </text:list>
      <text:p text:style-name="Text_20_body"/>
      <text:p text:style-name="Text_20_body">e. di essere stato/a assegnato/a in precedenza ( qualora ricorra l'ipotesi) ai seguenti servizi:</text:p>
      <text:p text:style-name="Text_20_body">…...........dal.........al.........</text:p>
      <text:p text:style-name="Text_20_body"/>
      <text:p text:style-name="Text_20_body">f. di aver conseguito nel triennio 2021-2023 le seguenti valutazioni della performance ….......</text:p>
      <text:p text:style-name="Text_20_body"/>
      <text:p text:style-name="Text_20_body">g. di svolgere e aver svolto <text:s/>sul servizio di assegnazione le seguenti attività …......</text:p>
      <text:p text:style-name="Text_20_body"/>
      <text:p text:style-name="Text_20_body">h. di aver effettuato <text:s/>i seguenti corsi.....................</text:p>
      <text:p text:style-name="Text_20_body"/>
      <text:p text:style-name="Text_20_body">i. di aver conseguito <text:s/>la seguente abilitazione..................</text:p>
      <text:p text:style-name="Text_20_body"/>
      <text:p text:style-name="Text_20_body">Aggiungere eventuali <text:s/>ulteriori titoli di servizio ritenuti rilevanti </text:p>
      <text:p text:style-name="Standard"/>
      <text:p text:style-name="Standard"/>
      <text:p text:style-name="Standard"/>
      <text:p text:style-name="Standard">Data ….................... <text:s text:c="88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1T12:33:43.83</meta:creation-date>
    <dc:date>2024-05-13T08:21:35.77</dc:date>
    <meta:editing-duration>PT33M23S</meta:editing-duration>
    <meta:editing-cycles>7</meta:editing-cycles>
    <meta:generator>OpenOffice/4.1.15$Win32 OpenOffice.org_project/4115m2$Build-9813</meta:generator>
    <meta:document-statistic meta:table-count="0" meta:image-count="0" meta:object-count="0" meta:page-count="2" meta:paragraph-count="31" meta:word-count="368" meta:character-count="3027"/>
  </office:meta>
</office:document-meta>
</file>